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002B7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2B7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002B7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2B7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002B74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2B74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136B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36B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0CEFF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Good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Good" style:data-style-name="N0">
      <style:table-cell-properties fo:border="thin solid #000000" style:vertical-align="middle" fo:background-color="#B0CE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#136BF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#136BF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Good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Good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4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58B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79BCFF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37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79BC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#0058B1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58B1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C017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C017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C8E4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EC017F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Good" style:data-style-name="N0">
      <style:table-cell-properties fo:border="thin solid #000000" style:vertical-align="middle" fo:background-color="#FFC8E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Good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Good" style:data-style-name="N1">
      <style:table-cell-properties fo:border="thin solid #000000" style:vertical-align="middle" fo:background-color="#FFC8E4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C017F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4]))=0)" style:apply-style-name="cf1" style:base-cell-address="Arvot_-_Värden_-_Values.L14"/>
    </style:style>
    <style:style style:name="ce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5]))=0)" style:apply-style-name="cf1" style:base-cell-address="Arvot_-_Värden_-_Values.L15"/>
    </style:style>
    <style:style style:name="ce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]))=0)" style:apply-style-name="cf1" style:base-cell-address="Arvot_-_Värden_-_Values.L11"/>
    </style:style>
    <style:style style:name="ce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]))=0)" style:apply-style-name="cf1" style:base-cell-address="Arvot_-_Värden_-_Values.L12"/>
    </style:style>
    <style:style style:name="ce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6]))=0)" style:apply-style-name="cf1" style:base-cell-address="Arvot_-_Värden_-_Values.L16"/>
    </style:style>
    <style:style style:name="ce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]))=0)" style:apply-style-name="cf1" style:base-cell-address="Arvot_-_Värden_-_Values.L5"/>
    </style:style>
    <style:style style:name="ce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8]))=0)" style:apply-style-name="cf1" style:base-cell-address="Arvot_-_Värden_-_Values.L18"/>
    </style:style>
    <style:style style:name="ce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5]))=0)" style:apply-style-name="cf1" style:base-cell-address="Arvot_-_Värden_-_Values.N15"/>
    </style:style>
    <style:style style:name="ce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6]))=0)" style:apply-style-name="cf1" style:base-cell-address="Arvot_-_Värden_-_Values.M16"/>
    </style:style>
    <style:style style:name="ce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4]))=0)" style:apply-style-name="cf1" style:base-cell-address="Arvot_-_Värden_-_Values.M14"/>
    </style:style>
    <style:style style:name="ce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4]))=0)" style:apply-style-name="cf1" style:base-cell-address="Arvot_-_Värden_-_Values.N14"/>
    </style:style>
    <style:style style:name="ce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6]))=0)" style:apply-style-name="cf1" style:base-cell-address="Arvot_-_Värden_-_Values.N16"/>
    </style:style>
    <style:style style:name="ce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]))=0)" style:apply-style-name="cf1" style:base-cell-address="Arvot_-_Värden_-_Values.M12"/>
    </style:style>
    <style:style style:name="ce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8]))=0)" style:apply-style-name="cf1" style:base-cell-address="Arvot_-_Värden_-_Values.N18"/>
    </style:style>
    <style:style style:name="ce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]))=0)" style:apply-style-name="cf1" style:base-cell-address="Arvot_-_Värden_-_Values.N12"/>
    </style:style>
    <style:style style:name="ce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]))=0)" style:apply-style-name="cf1" style:base-cell-address="Arvot_-_Värden_-_Values.M11"/>
    </style:style>
    <style:style style:name="ce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5]))=0)" style:apply-style-name="cf1" style:base-cell-address="Arvot_-_Värden_-_Values.M15"/>
    </style:style>
    <style:style style:name="ce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]))=0)" style:apply-style-name="cf1" style:base-cell-address="Arvot_-_Värden_-_Values.M5"/>
    </style:style>
    <style:style style:name="ce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8]))=0)" style:apply-style-name="cf1" style:base-cell-address="Arvot_-_Värden_-_Values.M18"/>
    </style:style>
    <style:style style:name="ce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]))=0)" style:apply-style-name="cf1" style:base-cell-address="Arvot_-_Värden_-_Values.N11"/>
    </style:style>
    <style:style style:name="ce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1]))=0)" style:apply-style-name="cf1" style:base-cell-address="Arvot_-_Värden_-_Values.N21"/>
    </style:style>
    <style:style style:name="ce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]))=0)" style:apply-style-name="cf1" style:base-cell-address="Arvot_-_Värden_-_Values.N5"/>
    </style:style>
    <style:style style:name="ce1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9]))=0)" style:apply-style-name="cf1" style:base-cell-address="Arvot_-_Värden_-_Values.N19"/>
    </style:style>
    <style:style style:name="ce1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0]))=0)" style:apply-style-name="cf1" style:base-cell-address="Arvot_-_Värden_-_Values.N20"/>
    </style:style>
    <style:style style:name="ce1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4]))=0)" style:apply-style-name="cf1" style:base-cell-address="Arvot_-_Värden_-_Values.O14"/>
    </style:style>
    <style:style style:name="ce1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5]))=0)" style:apply-style-name="cf1" style:base-cell-address="Arvot_-_Värden_-_Values.O15"/>
    </style:style>
    <style:style style:name="ce1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]))=0)" style:apply-style-name="cf1" style:base-cell-address="Arvot_-_Värden_-_Values.O11"/>
    </style:style>
    <style:style style:name="ce1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]))=0)" style:apply-style-name="cf1" style:base-cell-address="Arvot_-_Värden_-_Values.O12"/>
    </style:style>
    <style:style style:name="ce1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8]))=0)" style:apply-style-name="cf1" style:base-cell-address="Arvot_-_Värden_-_Values.O18"/>
    </style:style>
    <style:style style:name="ce1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]))=0)" style:apply-style-name="cf1" style:base-cell-address="Arvot_-_Värden_-_Values.O5"/>
    </style:style>
    <style:style style:name="ce1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]))=0)" style:apply-style-name="cf1" style:base-cell-address="Arvot_-_Värden_-_Values.O10"/>
    </style:style>
    <style:style style:name="ce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]))=0)" style:apply-style-name="cf1" style:base-cell-address="Arvot_-_Värden_-_Values.P12"/>
    </style:style>
    <style:style style:name="ce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4]))=0)" style:apply-style-name="cf1" style:base-cell-address="Arvot_-_Värden_-_Values.P14"/>
    </style:style>
    <style:style style:name="ce1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5]))=0)" style:apply-style-name="cf1" style:base-cell-address="Arvot_-_Värden_-_Values.P15"/>
    </style:style>
    <style:style style:name="ce1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6]))=0)" style:apply-style-name="cf1" style:base-cell-address="Arvot_-_Värden_-_Values.O16"/>
    </style:style>
    <style:style style:name="ce1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6]))=0)" style:apply-style-name="cf1" style:base-cell-address="Arvot_-_Värden_-_Values.P16"/>
    </style:style>
    <style:style style:name="ce1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8]))=0)" style:apply-style-name="cf1" style:base-cell-address="Arvot_-_Värden_-_Values.M28"/>
    </style:style>
    <style:style style:name="ce1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3]))=0)" style:apply-style-name="cf1" style:base-cell-address="Arvot_-_Värden_-_Values.M23"/>
    </style:style>
    <style:style style:name="ce1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5]))=0)" style:apply-style-name="cf1" style:base-cell-address="Arvot_-_Värden_-_Values.M25"/>
    </style:style>
    <style:style style:name="ce1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5]))=0)" style:apply-style-name="cf1" style:base-cell-address="Arvot_-_Värden_-_Values.N25"/>
    </style:style>
    <style:style style:name="ce1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6]))=0)" style:apply-style-name="cf1" style:base-cell-address="Arvot_-_Värden_-_Values.N26"/>
    </style:style>
    <style:style style:name="ce1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3]))=0)" style:apply-style-name="cf1" style:base-cell-address="Arvot_-_Värden_-_Values.N23"/>
    </style:style>
    <style:style style:name="ce1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8]))=0)" style:apply-style-name="cf1" style:base-cell-address="Arvot_-_Värden_-_Values.N28"/>
    </style:style>
    <style:style style:name="ce1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7]))=0)" style:apply-style-name="cf1" style:base-cell-address="Arvot_-_Värden_-_Values.N27"/>
    </style:style>
    <style:style style:name="ce1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6]))=0)" style:apply-style-name="cf1" style:base-cell-address="Arvot_-_Värden_-_Values.M26"/>
    </style:style>
    <style:style style:name="ce1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6]))=0)" style:apply-style-name="cf1" style:base-cell-address="Arvot_-_Värden_-_Values.L26"/>
    </style:style>
    <style:style style:name="ce1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7]))=0)" style:apply-style-name="cf1" style:base-cell-address="Arvot_-_Värden_-_Values.M27"/>
    </style:style>
    <style:style style:name="ce1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7]))=0)" style:apply-style-name="cf1" style:base-cell-address="Arvot_-_Värden_-_Values.L27"/>
    </style:style>
    <style:style style:name="ce1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3]))=0)" style:apply-style-name="cf1" style:base-cell-address="Arvot_-_Värden_-_Values.L33"/>
    </style:style>
    <style:style style:name="ce1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5]))=0)" style:apply-style-name="cf1" style:base-cell-address="Arvot_-_Värden_-_Values.L25"/>
    </style:style>
    <style:style style:name="ce1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3]))=0)" style:apply-style-name="cf1" style:base-cell-address="Arvot_-_Värden_-_Values.L23"/>
    </style:style>
    <style:style style:name="ce1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9]))=0)" style:apply-style-name="cf1" style:base-cell-address="Arvot_-_Värden_-_Values.P29"/>
    </style:style>
    <style:style style:name="ce1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0]))=0)" style:apply-style-name="cf1" style:base-cell-address="Arvot_-_Värden_-_Values.P30"/>
    </style:style>
    <style:style style:name="ce1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5]))=0)" style:apply-style-name="cf1" style:base-cell-address="Arvot_-_Värden_-_Values.Q25"/>
    </style:style>
    <style:style style:name="ce1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7]))=0)" style:apply-style-name="cf1" style:base-cell-address="Arvot_-_Värden_-_Values.O27"/>
    </style:style>
    <style:style style:name="ce1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1]))=0)" style:apply-style-name="cf1" style:base-cell-address="Arvot_-_Värden_-_Values.P31"/>
    </style:style>
    <style:style style:name="ce1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2]))=0)" style:apply-style-name="cf1" style:base-cell-address="Arvot_-_Värden_-_Values.P32"/>
    </style:style>
    <style:style style:name="ce1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6]))=0)" style:apply-style-name="cf1" style:base-cell-address="Arvot_-_Värden_-_Values.O26"/>
    </style:style>
    <style:style style:name="ce1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3]))=0)" style:apply-style-name="cf1" style:base-cell-address="Arvot_-_Värden_-_Values.P33"/>
    </style:style>
    <style:style style:name="ce1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3]))=0)" style:apply-style-name="cf1" style:base-cell-address="Arvot_-_Värden_-_Values.O33"/>
    </style:style>
    <style:style style:name="ce1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8]))=0)" style:apply-style-name="cf1" style:base-cell-address="Arvot_-_Värden_-_Values.L28"/>
    </style:style>
    <style:style style:name="ce1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29]))=0)" style:apply-style-name="cf1" style:base-cell-address="Arvot_-_Värden_-_Values.L29"/>
    </style:style>
    <style:style style:name="ce1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0]))=0)" style:apply-style-name="cf1" style:base-cell-address="Arvot_-_Värden_-_Values.L30"/>
    </style:style>
    <style:style style:name="ce1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1]))=0)" style:apply-style-name="cf1" style:base-cell-address="Arvot_-_Värden_-_Values.L31"/>
    </style:style>
    <style:style style:name="ce1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2]))=0)" style:apply-style-name="cf1" style:base-cell-address="Arvot_-_Värden_-_Values.L32"/>
    </style:style>
    <style:style style:name="ce1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29]))=0)" style:apply-style-name="cf1" style:base-cell-address="Arvot_-_Värden_-_Values.M29"/>
    </style:style>
    <style:style style:name="ce1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0]))=0)" style:apply-style-name="cf1" style:base-cell-address="Arvot_-_Värden_-_Values.M30"/>
    </style:style>
    <style:style style:name="ce1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1]))=0)" style:apply-style-name="cf1" style:base-cell-address="Arvot_-_Värden_-_Values.M31"/>
    </style:style>
    <style:style style:name="ce1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2]))=0)" style:apply-style-name="cf1" style:base-cell-address="Arvot_-_Värden_-_Values.M32"/>
    </style:style>
    <style:style style:name="ce1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3]))=0)" style:apply-style-name="cf1" style:base-cell-address="Arvot_-_Värden_-_Values.M33"/>
    </style:style>
    <style:style style:name="ce1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29]))=0)" style:apply-style-name="cf1" style:base-cell-address="Arvot_-_Värden_-_Values.N29"/>
    </style:style>
    <style:style style:name="ce1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0]))=0)" style:apply-style-name="cf1" style:base-cell-address="Arvot_-_Värden_-_Values.N30"/>
    </style:style>
    <style:style style:name="ce1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1]))=0)" style:apply-style-name="cf1" style:base-cell-address="Arvot_-_Värden_-_Values.N31"/>
    </style:style>
    <style:style style:name="ce1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2]))=0)" style:apply-style-name="cf1" style:base-cell-address="Arvot_-_Värden_-_Values.N32"/>
    </style:style>
    <style:style style:name="ce1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3]))=0)" style:apply-style-name="cf1" style:base-cell-address="Arvot_-_Värden_-_Values.N33"/>
    </style:style>
    <style:style style:name="ce1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8]))=0)" style:apply-style-name="cf1" style:base-cell-address="Arvot_-_Värden_-_Values.O28"/>
    </style:style>
    <style:style style:name="ce1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9]))=0)" style:apply-style-name="cf1" style:base-cell-address="Arvot_-_Värden_-_Values.O29"/>
    </style:style>
    <style:style style:name="ce1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0]))=0)" style:apply-style-name="cf1" style:base-cell-address="Arvot_-_Värden_-_Values.O30"/>
    </style:style>
    <style:style style:name="ce1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1]))=0)" style:apply-style-name="cf1" style:base-cell-address="Arvot_-_Värden_-_Values.O31"/>
    </style:style>
    <style:style style:name="ce1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2]))=0)" style:apply-style-name="cf1" style:base-cell-address="Arvot_-_Värden_-_Values.O32"/>
    </style:style>
    <style:style style:name="ce1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3]))=0)" style:apply-style-name="cf1" style:base-cell-address="Arvot_-_Värden_-_Values.O23"/>
    </style:style>
    <style:style style:name="ce1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5]))=0)" style:apply-style-name="cf1" style:base-cell-address="Arvot_-_Värden_-_Values.O25"/>
    </style:style>
    <style:style style:name="ce1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3]))=0)" style:apply-style-name="cf1" style:base-cell-address="Arvot_-_Värden_-_Values.P23"/>
    </style:style>
    <style:style style:name="ce1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8]))=0)" style:apply-style-name="cf1" style:base-cell-address="Arvot_-_Värden_-_Values.P28"/>
    </style:style>
    <style:style style:name="ce1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5]))=0)" style:apply-style-name="cf1" style:base-cell-address="Arvot_-_Värden_-_Values.P25"/>
    </style:style>
    <style:style style:name="ce1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6]))=0)" style:apply-style-name="cf1" style:base-cell-address="Arvot_-_Värden_-_Values.P26"/>
    </style:style>
    <style:style style:name="ce1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23]))=0)" style:apply-style-name="cf1" style:base-cell-address="Arvot_-_Värden_-_Values.Q23"/>
    </style:style>
    <style:style style:name="ce169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22]))=0)" style:apply-style-name="cf1" style:base-cell-address="Arvot_-_Värden_-_Values.S22"/>
    </style:style>
    <style:style style:name="ce170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24]))=0)" style:apply-style-name="cf1" style:base-cell-address="Arvot_-_Värden_-_Values.S24"/>
    </style:style>
    <style:style style:name="ce1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]))=0)" style:apply-style-name="cf1" style:base-cell-address="Arvot_-_Värden_-_Values.G15"/>
    </style:style>
    <style:style style:name="ce1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]))=0)" style:apply-style-name="cf1" style:base-cell-address="Arvot_-_Värden_-_Values.H15"/>
    </style:style>
    <style:style style:name="ce1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]))=0)" style:apply-style-name="cf1" style:base-cell-address="Arvot_-_Värden_-_Values.H16"/>
    </style:style>
    <style:style style:name="ce1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]))=0)" style:apply-style-name="cf1" style:base-cell-address="Arvot_-_Värden_-_Values.G16"/>
    </style:style>
    <style:style style:name="ce1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8]))=0)" style:apply-style-name="cf1" style:base-cell-address="Arvot_-_Värden_-_Values.H18"/>
    </style:style>
    <style:style style:name="ce1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8]))=0)" style:apply-style-name="cf1" style:base-cell-address="Arvot_-_Värden_-_Values.G18"/>
    </style:style>
    <style:style style:name="ce1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5]))=0)" style:apply-style-name="cf1" style:base-cell-address="Arvot_-_Värden_-_Values.H25"/>
    </style:style>
    <style:style style:name="ce1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3]))=0)" style:apply-style-name="cf1" style:base-cell-address="Arvot_-_Värden_-_Values.H23"/>
    </style:style>
    <style:style style:name="ce1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8]))=0)" style:apply-style-name="cf1" style:base-cell-address="Arvot_-_Värden_-_Values.H28"/>
    </style:style>
    <style:style style:name="ce1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9]))=0)" style:apply-style-name="cf1" style:base-cell-address="Arvot_-_Värden_-_Values.H29"/>
    </style:style>
    <style:style style:name="ce1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0]))=0)" style:apply-style-name="cf1" style:base-cell-address="Arvot_-_Värden_-_Values.H30"/>
    </style:style>
    <style:style style:name="ce1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1]))=0)" style:apply-style-name="cf1" style:base-cell-address="Arvot_-_Värden_-_Values.H31"/>
    </style:style>
    <style:style style:name="ce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2]))=0)" style:apply-style-name="cf1" style:base-cell-address="Arvot_-_Värden_-_Values.H32"/>
    </style:style>
    <style:style style:name="ce1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]))=0)" style:apply-style-name="cf1" style:base-cell-address="Arvot_-_Värden_-_Values.H11"/>
    </style:style>
    <style:style style:name="ce1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]))=0)" style:apply-style-name="cf1" style:base-cell-address="Arvot_-_Värden_-_Values.G11"/>
    </style:style>
    <style:style style:name="ce1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]))=0)" style:apply-style-name="cf1" style:base-cell-address="Arvot_-_Värden_-_Values.G12"/>
    </style:style>
    <style:style style:name="ce1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]))=0)" style:apply-style-name="cf1" style:base-cell-address="Arvot_-_Värden_-_Values.H12"/>
    </style:style>
    <style:style style:name="ce1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4]))=0)" style:apply-style-name="cf1" style:base-cell-address="Arvot_-_Värden_-_Values.H14"/>
    </style:style>
    <style:style style:name="ce1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6]))=0)" style:apply-style-name="cf1" style:base-cell-address="Arvot_-_Värden_-_Values.I26"/>
    </style:style>
    <style:style style:name="ce1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6]))=0)" style:apply-style-name="cf1" style:base-cell-address="Arvot_-_Värden_-_Values.H26"/>
    </style:style>
    <style:style style:name="ce1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7]))=0)" style:apply-style-name="cf1" style:base-cell-address="Arvot_-_Värden_-_Values.I27"/>
    </style:style>
    <style:style style:name="ce1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7]))=0)" style:apply-style-name="cf1" style:base-cell-address="Arvot_-_Värden_-_Values.H27"/>
    </style:style>
    <style:style style:name="ce1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H33]))=0)" style:apply-style-name="cf1" style:base-cell-address="Arvot_-_Värden_-_Values.H33"/>
    </style:style>
    <style:style style:name="ce1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8]))=0)" style:apply-style-name="cf1" style:base-cell-address="Arvot_-_Värden_-_Values.I28"/>
    </style:style>
    <style:style style:name="ce1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5]))=0)" style:apply-style-name="cf1" style:base-cell-address="Arvot_-_Värden_-_Values.I25"/>
    </style:style>
    <style:style style:name="ce1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9]))=0)" style:apply-style-name="cf1" style:base-cell-address="Arvot_-_Värden_-_Values.I29"/>
    </style:style>
    <style:style style:name="ce1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0]))=0)" style:apply-style-name="cf1" style:base-cell-address="Arvot_-_Värden_-_Values.I30"/>
    </style:style>
    <style:style style:name="ce1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1]))=0)" style:apply-style-name="cf1" style:base-cell-address="Arvot_-_Värden_-_Values.I31"/>
    </style:style>
    <style:style style:name="ce1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2]))=0)" style:apply-style-name="cf1" style:base-cell-address="Arvot_-_Värden_-_Values.I32"/>
    </style:style>
    <style:style style:name="ce2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I33]))=0)" style:apply-style-name="cf1" style:base-cell-address="Arvot_-_Värden_-_Values.I33"/>
    </style:style>
    <style:style style:name="ce2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]))=0)" style:apply-style-name="cf1" style:base-cell-address="Arvot_-_Värden_-_Values.I5"/>
    </style:style>
    <style:style style:name="ce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]))=0)" style:apply-style-name="cf1" style:base-cell-address="Arvot_-_Värden_-_Values.H5"/>
    </style:style>
    <style:style style:name="ce2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]))=0)" style:apply-style-name="cf1" style:base-cell-address="Arvot_-_Värden_-_Values.G5"/>
    </style:style>
    <style:style style:name="ce2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2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]))=0)" style:apply-style-name="cf1" style:base-cell-address="Arvot_-_Värden_-_Values.J11"/>
    </style:style>
    <style:style style:name="ce2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]))=0)" style:apply-style-name="cf1" style:base-cell-address="Arvot_-_Värden_-_Values.J12"/>
    </style:style>
    <style:style style:name="ce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]))=0)" style:apply-style-name="cf1" style:base-cell-address="Arvot_-_Värden_-_Values.J5"/>
    </style:style>
    <style:style style:name="ce2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]))=0)" style:apply-style-name="cf1" style:base-cell-address="Arvot_-_Värden_-_Values.K11"/>
    </style:style>
    <style:style style:name="ce2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]))=0)" style:apply-style-name="cf1" style:base-cell-address="Arvot_-_Värden_-_Values.K12"/>
    </style:style>
    <style:style style:name="ce2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4]))=0)" style:apply-style-name="cf1" style:base-cell-address="Arvot_-_Värden_-_Values.J14"/>
    </style:style>
    <style:style style:name="ce2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4]))=0)" style:apply-style-name="cf1" style:base-cell-address="Arvot_-_Värden_-_Values.G14"/>
    </style:style>
    <style:style style:name="ce2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4]))=0)" style:apply-style-name="cf1" style:base-cell-address="Arvot_-_Värden_-_Values.I14"/>
    </style:style>
    <style:style style:name="ce2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]))=0)" style:apply-style-name="cf1" style:base-cell-address="Arvot_-_Värden_-_Values.I15"/>
    </style:style>
    <style:style style:name="ce2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5]))=0)" style:apply-style-name="cf1" style:base-cell-address="Arvot_-_Värden_-_Values.J15"/>
    </style:style>
    <style:style style:name="ce2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4]))=0)" style:apply-style-name="cf1" style:base-cell-address="Arvot_-_Värden_-_Values.K14"/>
    </style:style>
    <style:style style:name="ce2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5]))=0)" style:apply-style-name="cf1" style:base-cell-address="Arvot_-_Värden_-_Values.K15"/>
    </style:style>
    <style:style style:name="ce2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6]))=0)" style:apply-style-name="cf1" style:base-cell-address="Arvot_-_Värden_-_Values.K16"/>
    </style:style>
    <style:style style:name="ce2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]))=0)" style:apply-style-name="cf1" style:base-cell-address="Arvot_-_Värden_-_Values.I12"/>
    </style:style>
    <style:style style:name="ce2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8]))=0)" style:apply-style-name="cf1" style:base-cell-address="Arvot_-_Värden_-_Values.I18"/>
    </style:style>
    <style:style style:name="ce2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]))=0)" style:apply-style-name="cf1" style:base-cell-address="Arvot_-_Värden_-_Values.I16"/>
    </style:style>
    <style:style style:name="ce2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]))=0)" style:apply-style-name="cf1" style:base-cell-address="Arvot_-_Värden_-_Values.I11"/>
    </style:style>
    <style:style style:name="ce2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8]))=0)" style:apply-style-name="cf1" style:base-cell-address="Arvot_-_Värden_-_Values.J18"/>
    </style:style>
    <style:style style:name="ce2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]))=0)" style:apply-style-name="cf1" style:base-cell-address="Arvot_-_Värden_-_Values.J16"/>
    </style:style>
    <style:style style:name="ce2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3]))=0)" style:apply-style-name="cf1" style:base-cell-address="Arvot_-_Värden_-_Values.I23"/>
    </style:style>
    <style:style style:name="ce2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]))=0)" style:apply-style-name="cf1" style:base-cell-address="Arvot_-_Värden_-_Values.K18"/>
    </style:style>
    <style:style style:name="ce2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3]))=0)" style:apply-style-name="cf1" style:base-cell-address="Arvot_-_Värden_-_Values.K23"/>
    </style:style>
    <style:style style:name="ce2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3]))=0)" style:apply-style-name="cf1" style:base-cell-address="Arvot_-_Värden_-_Values.J23"/>
    </style:style>
    <style:style style:name="ce2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7]))=0)" style:apply-style-name="cf1" style:base-cell-address="Arvot_-_Värden_-_Values.K27"/>
    </style:style>
    <style:style style:name="ce2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7]))=0)" style:apply-style-name="cf1" style:base-cell-address="Arvot_-_Värden_-_Values.J27"/>
    </style:style>
    <style:style style:name="ce2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8]))=0)" style:apply-style-name="cf1" style:base-cell-address="Arvot_-_Värden_-_Values.K28"/>
    </style:style>
    <style:style style:name="ce2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9]))=0)" style:apply-style-name="cf1" style:base-cell-address="Arvot_-_Värden_-_Values.K29"/>
    </style:style>
    <style:style style:name="ce2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3]))=0)" style:apply-style-name="cf1" style:base-cell-address="Arvot_-_Värden_-_Values.J33"/>
    </style:style>
    <style:style style:name="ce2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8]))=0)" style:apply-style-name="cf1" style:base-cell-address="Arvot_-_Värden_-_Values.J28"/>
    </style:style>
    <style:style style:name="ce2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9]))=0)" style:apply-style-name="cf1" style:base-cell-address="Arvot_-_Värden_-_Values.J29"/>
    </style:style>
    <style:style style:name="ce2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0]))=0)" style:apply-style-name="cf1" style:base-cell-address="Arvot_-_Värden_-_Values.J30"/>
    </style:style>
    <style:style style:name="ce2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1]))=0)" style:apply-style-name="cf1" style:base-cell-address="Arvot_-_Värden_-_Values.J31"/>
    </style:style>
    <style:style style:name="ce2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J32]))=0)" style:apply-style-name="cf1" style:base-cell-address="Arvot_-_Värden_-_Values.J32"/>
    </style:style>
    <style:style style:name="ce2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6]))=0)" style:apply-style-name="cf1" style:base-cell-address="Arvot_-_Värden_-_Values.J26"/>
    </style:style>
    <style:style style:name="ce2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5]))=0)" style:apply-style-name="cf1" style:base-cell-address="Arvot_-_Värden_-_Values.J25"/>
    </style:style>
    <style:style style:name="ce2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6]))=0)" style:apply-style-name="cf1" style:base-cell-address="Arvot_-_Värden_-_Values.K26"/>
    </style:style>
    <style:style style:name="ce2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3]))=0)" style:apply-style-name="cf1" style:base-cell-address="Arvot_-_Värden_-_Values.K33"/>
    </style:style>
    <style:style style:name="ce2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25]))=0)" style:apply-style-name="cf1" style:base-cell-address="Arvot_-_Värden_-_Values.K25"/>
    </style:style>
    <style:style style:name="ce2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1]))=0)" style:apply-style-name="cf1" style:base-cell-address="Arvot_-_Värden_-_Values.K31"/>
    </style:style>
    <style:style style:name="ce2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K32]))=0)" style:apply-style-name="cf1" style:base-cell-address="Arvot_-_Värden_-_Values.K32"/>
    </style:style>
    <style:style style:name="ce2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0]))=0)" style:apply-style-name="cf1" style:base-cell-address="Arvot_-_Värden_-_Values.K30"/>
    </style:style>
    <style:style style:name="ce2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5]))=0)" style:apply-style-name="cf1" style:base-cell-address="Arvot_-_Värden_-_Values.E15"/>
    </style:style>
    <style:style style:name="ce2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5]))=0)" style:apply-style-name="cf1" style:base-cell-address="Arvot_-_Värden_-_Values.F15"/>
    </style:style>
    <style:style style:name="ce2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6]))=0)" style:apply-style-name="cf1" style:base-cell-address="Arvot_-_Värden_-_Values.E16"/>
    </style:style>
    <style:style style:name="ce2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6]))=0)" style:apply-style-name="cf1" style:base-cell-address="Arvot_-_Värden_-_Values.F16"/>
    </style:style>
    <style:style style:name="ce2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8]))=0)" style:apply-style-name="cf1" style:base-cell-address="Arvot_-_Värden_-_Values.E18"/>
    </style:style>
    <style:style style:name="ce2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8]))=0)" style:apply-style-name="cf1" style:base-cell-address="Arvot_-_Värden_-_Values.F18"/>
    </style:style>
    <style:style style:name="ce2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3]))=0)" style:apply-style-name="cf1" style:base-cell-address="Arvot_-_Värden_-_Values.E23"/>
    </style:style>
    <style:style style:name="ce2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3]))=0)" style:apply-style-name="cf1" style:base-cell-address="Arvot_-_Värden_-_Values.F23"/>
    </style:style>
    <style:style style:name="ce2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]))=0)" style:apply-style-name="cf1" style:base-cell-address="Arvot_-_Värden_-_Values.E11"/>
    </style:style>
    <style:style style:name="ce2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]))=0)" style:apply-style-name="cf1" style:base-cell-address="Arvot_-_Värden_-_Values.E10"/>
    </style:style>
    <style:style style:name="ce2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4]))=0)" style:apply-style-name="cf1" style:base-cell-address="Arvot_-_Värden_-_Values.E14"/>
    </style:style>
    <style:style style:name="ce2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2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]))=0)" style:apply-style-name="cf1" style:base-cell-address="Arvot_-_Värden_-_Values.E12"/>
    </style:style>
    <style:style style:name="ce2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]))=0)" style:apply-style-name="cf1" style:base-cell-address="Arvot_-_Värden_-_Values.F12"/>
    </style:style>
    <style:style style:name="ce2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]))=0)" style:apply-style-name="cf1" style:base-cell-address="Arvot_-_Värden_-_Values.F11"/>
    </style:style>
    <style:style style:name="ce2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4]))=0)" style:apply-style-name="cf1" style:base-cell-address="Arvot_-_Värden_-_Values.F14"/>
    </style:style>
    <style:style style:name="ce2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7]))=0)" style:apply-style-name="cf1" style:base-cell-address="Arvot_-_Värden_-_Values.E27"/>
    </style:style>
    <style:style style:name="ce2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7]))=0)" style:apply-style-name="cf1" style:base-cell-address="Arvot_-_Värden_-_Values.F27"/>
    </style:style>
    <style:style style:name="ce2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8]))=0)" style:apply-style-name="cf1" style:base-cell-address="Arvot_-_Värden_-_Values.E28"/>
    </style:style>
    <style:style style:name="ce2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8]))=0)" style:apply-style-name="cf1" style:base-cell-address="Arvot_-_Värden_-_Values.F28"/>
    </style:style>
    <style:style style:name="ce2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9]))=0)" style:apply-style-name="cf1" style:base-cell-address="Arvot_-_Värden_-_Values.E29"/>
    </style:style>
    <style:style style:name="ce2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9]))=0)" style:apply-style-name="cf1" style:base-cell-address="Arvot_-_Värden_-_Values.F29"/>
    </style:style>
    <style:style style:name="ce2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6]))=0)" style:apply-style-name="cf1" style:base-cell-address="Arvot_-_Värden_-_Values.E26"/>
    </style:style>
    <style:style style:name="ce2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25]))=0)" style:apply-style-name="cf1" style:base-cell-address="Arvot_-_Värden_-_Values.E25"/>
    </style:style>
    <style:style style:name="ce2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6]))=0)" style:apply-style-name="cf1" style:base-cell-address="Arvot_-_Värden_-_Values.F26"/>
    </style:style>
    <style:style style:name="ce2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25]))=0)" style:apply-style-name="cf1" style:base-cell-address="Arvot_-_Värden_-_Values.F25"/>
    </style:style>
    <style:style style:name="ce2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8]))=0)" style:apply-style-name="cf1" style:base-cell-address="Arvot_-_Värden_-_Values.G28"/>
    </style:style>
    <style:style style:name="ce2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9]))=0)" style:apply-style-name="cf1" style:base-cell-address="Arvot_-_Värden_-_Values.G29"/>
    </style:style>
    <style:style style:name="ce2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0]))=0)" style:apply-style-name="cf1" style:base-cell-address="Arvot_-_Värden_-_Values.G30"/>
    </style:style>
    <style:style style:name="ce2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1]))=0)" style:apply-style-name="cf1" style:base-cell-address="Arvot_-_Värden_-_Values.G31"/>
    </style:style>
    <style:style style:name="ce2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2]))=0)" style:apply-style-name="cf1" style:base-cell-address="Arvot_-_Värden_-_Values.G32"/>
    </style:style>
    <style:style style:name="ce2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6]))=0)" style:apply-style-name="cf1" style:base-cell-address="Arvot_-_Värden_-_Values.G26"/>
    </style:style>
    <style:style style:name="ce2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5]))=0)" style:apply-style-name="cf1" style:base-cell-address="Arvot_-_Värden_-_Values.G25"/>
    </style:style>
    <style:style style:name="ce2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G33]))=0)" style:apply-style-name="cf1" style:base-cell-address="Arvot_-_Värden_-_Values.G33"/>
    </style:style>
    <style:style style:name="ce2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3]))=0)" style:apply-style-name="cf1" style:base-cell-address="Arvot_-_Värden_-_Values.G23"/>
    </style:style>
    <style:style style:name="ce2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27]))=0)" style:apply-style-name="cf1" style:base-cell-address="Arvot_-_Värden_-_Values.G27"/>
    </style:style>
    <style:style style:name="ce2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0]))=0)" style:apply-style-name="cf1" style:base-cell-address="Arvot_-_Värden_-_Values.P20"/>
    </style:style>
    <style:style style:name="ce2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]))=0)" style:apply-style-name="cf1" style:base-cell-address="Arvot_-_Värden_-_Values.P5"/>
    </style:style>
    <style:style style:name="ce2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21]))=0)" style:apply-style-name="cf1" style:base-cell-address="Arvot_-_Värden_-_Values.P21"/>
    </style:style>
    <style:style style:name="ce2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]))=0)" style:apply-style-name="cf1" style:base-cell-address="Arvot_-_Värden_-_Values.P11"/>
    </style:style>
    <style:style style:name="ce2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5]))=0)" style:apply-style-name="cf1" style:base-cell-address="Arvot_-_Värden_-_Values.Q15"/>
    </style:style>
    <style:style style:name="ce2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8]))=0)" style:apply-style-name="cf1" style:base-cell-address="Arvot_-_Värden_-_Values.Q18"/>
    </style:style>
    <style:style style:name="ce2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5]))=0)" style:apply-style-name="cf1" style:base-cell-address="Arvot_-_Värden_-_Values.Q5"/>
    </style:style>
    <style:style style:name="ce2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4]))=0)" style:apply-style-name="cf1" style:base-cell-address="Arvot_-_Värden_-_Values.Q14"/>
    </style:style>
    <style:style style:name="ce2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6]))=0)" style:apply-style-name="cf1" style:base-cell-address="Arvot_-_Värden_-_Values.Q16"/>
    </style:style>
    <style:style style:name="ce2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4]))=0)" style:apply-style-name="cf1" style:base-cell-address="Arvot_-_Värden_-_Values.R14"/>
    </style:style>
    <style:style style:name="ce2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5]))=0)" style:apply-style-name="cf1" style:base-cell-address="Arvot_-_Värden_-_Values.R15"/>
    </style:style>
    <style:style style:name="ce2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6]))=0)" style:apply-style-name="cf1" style:base-cell-address="Arvot_-_Värden_-_Values.R16"/>
    </style:style>
    <style:style style:name="ce2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5]))=0)" style:apply-style-name="cf1" style:base-cell-address="Arvot_-_Värden_-_Values.S15"/>
    </style:style>
    <style:style style:name="ce2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4]))=0)" style:apply-style-name="cf1" style:base-cell-address="Arvot_-_Värden_-_Values.S14"/>
    </style:style>
    <style:style style:name="ce2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S16]))=0)" style:apply-style-name="cf1" style:base-cell-address="Arvot_-_Värden_-_Values.S16"/>
    </style:style>
    <style:style style:name="ce2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5]))=0)" style:apply-style-name="cf1" style:base-cell-address="Arvot_-_Värden_-_Values.T15"/>
    </style:style>
    <style:style style:name="ce2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6]))=0)" style:apply-style-name="cf1" style:base-cell-address="Arvot_-_Värden_-_Values.T16"/>
    </style:style>
    <style:style style:name="ce2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T14]))=0)" style:apply-style-name="cf1" style:base-cell-address="Arvot_-_Värden_-_Values.T14"/>
    </style:style>
    <style:style style:name="ce3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5]))=0)" style:apply-style-name="cf1" style:base-cell-address="Arvot_-_Värden_-_Values.U15"/>
    </style:style>
    <style:style style:name="ce3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6]))=0)" style:apply-style-name="cf1" style:base-cell-address="Arvot_-_Värden_-_Values.U16"/>
    </style:style>
    <style:style style:name="ce3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U14]))=0)" style:apply-style-name="cf1" style:base-cell-address="Arvot_-_Värden_-_Values.U14"/>
    </style:style>
    <style:style style:name="ce3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6]))=0)" style:apply-style-name="cf1" style:base-cell-address="Arvot_-_Värden_-_Values.V16"/>
    </style:style>
    <style:style style:name="ce3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4]))=0)" style:apply-style-name="cf1" style:base-cell-address="Arvot_-_Värden_-_Values.V14"/>
    </style:style>
    <style:style style:name="ce3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V15]))=0)" style:apply-style-name="cf1" style:base-cell-address="Arvot_-_Värden_-_Values.V15"/>
    </style:style>
    <style:style style:name="ce3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6]))=0)" style:apply-style-name="cf1" style:base-cell-address="Arvot_-_Värden_-_Values.W16"/>
    </style:style>
    <style:style style:name="ce3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5]))=0)" style:apply-style-name="cf1" style:base-cell-address="Arvot_-_Värden_-_Values.W15"/>
    </style:style>
    <style:style style:name="ce3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8]))=0)" style:apply-style-name="cf1" style:base-cell-address="Arvot_-_Värden_-_Values.P18"/>
    </style:style>
    <style:style style:name="ce3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9]))=0)" style:apply-style-name="cf1" style:base-cell-address="Arvot_-_Värden_-_Values.O19"/>
    </style:style>
    <style:style style:name="ce3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9]))=0)" style:apply-style-name="cf1" style:base-cell-address="Arvot_-_Värden_-_Values.P19"/>
    </style:style>
    <style:style style:name="ce3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0]))=0)" style:apply-style-name="cf1" style:base-cell-address="Arvot_-_Värden_-_Values.O20"/>
    </style:style>
    <style:style style:name="ce3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21]))=0)" style:apply-style-name="cf1" style:base-cell-address="Arvot_-_Värden_-_Values.O21"/>
    </style:style>
    <style:style style:name="ce3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W14]))=0)" style:apply-style-name="cf1" style:base-cell-address="Arvot_-_Värden_-_Values.W14"/>
    </style:style>
    <style:style style:name="ce3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4]))=0)" style:apply-style-name="cf1" style:base-cell-address="Arvot_-_Värden_-_Values.X14"/>
    </style:style>
    <style:style style:name="ce3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5]))=0)" style:apply-style-name="cf1" style:base-cell-address="Arvot_-_Värden_-_Values.X15"/>
    </style:style>
    <style:style style:name="ce3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X16]))=0)" style:apply-style-name="cf1" style:base-cell-address="Arvot_-_Värden_-_Values.X16"/>
    </style:style>
    <style:style style:name="ce3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4]))=0)" style:apply-style-name="cf1" style:base-cell-address="Arvot_-_Värden_-_Values.Y14"/>
    </style:style>
    <style:style style:name="ce3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6]))=0)" style:apply-style-name="cf1" style:base-cell-address="Arvot_-_Värden_-_Values.Y16"/>
    </style:style>
    <style:style style:name="ce3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Y15]))=0)" style:apply-style-name="cf1" style:base-cell-address="Arvot_-_Värden_-_Values.Y15"/>
    </style:style>
    <style:style style:name="ce3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321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7]))=0)" style:apply-style-name="cf1" style:base-cell-address="Arvot_-_Värden_-_Values.S17"/>
    </style:style>
    <style:style style:name="ce322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3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4]))=0)" style:apply-style-name="cf1" style:base-cell-address="Arvot_-_Värden_-_Values.Z14"/>
    </style:style>
    <style:style style:name="ce3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5]))=0)" style:apply-style-name="cf1" style:base-cell-address="Arvot_-_Värden_-_Values.Z15"/>
    </style:style>
    <style:style style:name="ce3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Z16]))=0)" style:apply-style-name="cf1" style:base-cell-address="Arvot_-_Värden_-_Values.Z16"/>
    </style:style>
    <style:style style:name="ce3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60]))=0)" style:apply-style-name="cf1" style:base-cell-address="Arvot_-_Värden_-_Values.E60"/>
    </style:style>
    <style:style style:name="ce3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3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3]))=0)" style:apply-style-name="cf1" style:base-cell-address="Arvot_-_Värden_-_Values.E73"/>
    </style:style>
    <style:style style:name="ce3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4]))=0)" style:apply-style-name="cf1" style:base-cell-address="Arvot_-_Värden_-_Values.E74"/>
    </style:style>
    <style:style style:name="ce3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5]))=0)" style:apply-style-name="cf1" style:base-cell-address="Arvot_-_Värden_-_Values.E75"/>
    </style:style>
    <style:style style:name="ce3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6]))=0)" style:apply-style-name="cf1" style:base-cell-address="Arvot_-_Värden_-_Values.E76"/>
    </style:style>
    <style:style style:name="ce3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7]))=0)" style:apply-style-name="cf1" style:base-cell-address="Arvot_-_Värden_-_Values.E77"/>
    </style:style>
    <style:style style:name="ce3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9]))=0)" style:apply-style-name="cf1" style:base-cell-address="Arvot_-_Värden_-_Values.E79"/>
    </style:style>
    <style:style style:name="ce3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78]))=0)" style:apply-style-name="cf1" style:base-cell-address="Arvot_-_Värden_-_Values.E78"/>
    </style:style>
    <style:style style:name="ce3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3]))=0)" style:apply-style-name="cf1" style:base-cell-address="Arvot_-_Värden_-_Values.F73"/>
    </style:style>
    <style:style style:name="ce3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4]))=0)" style:apply-style-name="cf1" style:base-cell-address="Arvot_-_Värden_-_Values.F74"/>
    </style:style>
    <style:style style:name="ce3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5]))=0)" style:apply-style-name="cf1" style:base-cell-address="Arvot_-_Värden_-_Values.F75"/>
    </style:style>
    <style:style style:name="ce3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6]))=0)" style:apply-style-name="cf1" style:base-cell-address="Arvot_-_Värden_-_Values.F76"/>
    </style:style>
    <style:style style:name="ce3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7]))=0)" style:apply-style-name="cf1" style:base-cell-address="Arvot_-_Värden_-_Values.F77"/>
    </style:style>
    <style:style style:name="ce3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9]))=0)" style:apply-style-name="cf1" style:base-cell-address="Arvot_-_Värden_-_Values.F79"/>
    </style:style>
    <style:style style:name="ce3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78]))=0)" style:apply-style-name="cf1" style:base-cell-address="Arvot_-_Värden_-_Values.F78"/>
    </style:style>
    <style:style style:name="ce3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1]))=0)" style:apply-style-name="cf1" style:base-cell-address="Arvot_-_Värden_-_Values.E81"/>
    </style:style>
    <style:style style:name="ce3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2]))=0)" style:apply-style-name="cf1" style:base-cell-address="Arvot_-_Värden_-_Values.E82"/>
    </style:style>
    <style:style style:name="ce3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3]))=0)" style:apply-style-name="cf1" style:base-cell-address="Arvot_-_Värden_-_Values.E83"/>
    </style:style>
    <style:style style:name="ce3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4]))=0)" style:apply-style-name="cf1" style:base-cell-address="Arvot_-_Värden_-_Values.E84"/>
    </style:style>
    <style:style style:name="ce3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5]))=0)" style:apply-style-name="cf1" style:base-cell-address="Arvot_-_Värden_-_Values.E85"/>
    </style:style>
    <style:style style:name="ce3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1]))=0)" style:apply-style-name="cf1" style:base-cell-address="Arvot_-_Värden_-_Values.F81"/>
    </style:style>
    <style:style style:name="ce3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2]))=0)" style:apply-style-name="cf1" style:base-cell-address="Arvot_-_Värden_-_Values.F82"/>
    </style:style>
    <style:style style:name="ce3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3]))=0)" style:apply-style-name="cf1" style:base-cell-address="Arvot_-_Värden_-_Values.F83"/>
    </style:style>
    <style:style style:name="ce3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4]))=0)" style:apply-style-name="cf1" style:base-cell-address="Arvot_-_Värden_-_Values.F84"/>
    </style:style>
    <style:style style:name="ce3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5]))=0)" style:apply-style-name="cf1" style:base-cell-address="Arvot_-_Värden_-_Values.F85"/>
    </style:style>
    <style:style style:name="ce3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6]))=0)" style:apply-style-name="cf1" style:base-cell-address="Arvot_-_Värden_-_Values.E86"/>
    </style:style>
    <style:style style:name="ce3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7]))=0)" style:apply-style-name="cf1" style:base-cell-address="Arvot_-_Värden_-_Values.E87"/>
    </style:style>
    <style:style style:name="ce3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89]))=0)" style:apply-style-name="cf1" style:base-cell-address="Arvot_-_Värden_-_Values.E89"/>
    </style:style>
    <style:style style:name="ce3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7]))=0)" style:apply-style-name="cf1" style:base-cell-address="Arvot_-_Värden_-_Values.E97"/>
    </style:style>
    <style:style style:name="ce3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8]))=0)" style:apply-style-name="cf1" style:base-cell-address="Arvot_-_Värden_-_Values.E98"/>
    </style:style>
    <style:style style:name="ce3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99]))=0)" style:apply-style-name="cf1" style:base-cell-address="Arvot_-_Värden_-_Values.E99"/>
    </style:style>
    <style:style style:name="ce3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6]))=0)" style:apply-style-name="cf1" style:base-cell-address="Arvot_-_Värden_-_Values.F86"/>
    </style:style>
    <style:style style:name="ce3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7]))=0)" style:apply-style-name="cf1" style:base-cell-address="Arvot_-_Värden_-_Values.F87"/>
    </style:style>
    <style:style style:name="ce3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89]))=0)" style:apply-style-name="cf1" style:base-cell-address="Arvot_-_Värden_-_Values.F89"/>
    </style:style>
    <style:style style:name="ce3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7]))=0)" style:apply-style-name="cf1" style:base-cell-address="Arvot_-_Värden_-_Values.F97"/>
    </style:style>
    <style:style style:name="ce3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8]))=0)" style:apply-style-name="cf1" style:base-cell-address="Arvot_-_Värden_-_Values.F98"/>
    </style:style>
    <style:style style:name="ce3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99]))=0)" style:apply-style-name="cf1" style:base-cell-address="Arvot_-_Värden_-_Values.F99"/>
    </style:style>
    <style:style style:name="ce3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0]))=0)" style:apply-style-name="cf1" style:base-cell-address="Arvot_-_Värden_-_Values.E100"/>
    </style:style>
    <style:style style:name="ce3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0]))=0)" style:apply-style-name="cf1" style:base-cell-address="Arvot_-_Värden_-_Values.F100"/>
    </style:style>
    <style:style style:name="ce3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1]))=0)" style:apply-style-name="cf1" style:base-cell-address="Arvot_-_Värden_-_Values.F101"/>
    </style:style>
    <style:style style:name="ce3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1]))=0)" style:apply-style-name="cf1" style:base-cell-address="Arvot_-_Värden_-_Values.E101"/>
    </style:style>
    <style:style style:name="ce3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2]))=0)" style:apply-style-name="cf1" style:base-cell-address="Arvot_-_Värden_-_Values.E102"/>
    </style:style>
    <style:style style:name="ce3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2]))=0)" style:apply-style-name="cf1" style:base-cell-address="Arvot_-_Värden_-_Values.F102"/>
    </style:style>
    <style:style style:name="ce3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4]))=0)" style:apply-style-name="cf1" style:base-cell-address="Arvot_-_Värden_-_Values.F104"/>
    </style:style>
    <style:style style:name="ce3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4]))=0)" style:apply-style-name="cf1" style:base-cell-address="Arvot_-_Värden_-_Values.E104"/>
    </style:style>
    <style:style style:name="ce3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5]))=0)" style:apply-style-name="cf1" style:base-cell-address="Arvot_-_Värden_-_Values.E105"/>
    </style:style>
    <style:style style:name="ce3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5]))=0)" style:apply-style-name="cf1" style:base-cell-address="Arvot_-_Värden_-_Values.F105"/>
    </style:style>
    <style:style style:name="ce3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6]))=0)" style:apply-style-name="cf1" style:base-cell-address="Arvot_-_Värden_-_Values.E106"/>
    </style:style>
    <style:style style:name="ce3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6]))=0)" style:apply-style-name="cf1" style:base-cell-address="Arvot_-_Värden_-_Values.F106"/>
    </style:style>
    <style:style style:name="ce3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6]))=0)" style:apply-style-name="cf1" style:base-cell-address="Arvot_-_Värden_-_Values.G76"/>
    </style:style>
    <style:style style:name="ce3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5]))=0)" style:apply-style-name="cf1" style:base-cell-address="Arvot_-_Värden_-_Values.G75"/>
    </style:style>
    <style:style style:name="ce3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60]))=0)" style:apply-style-name="cf1" style:base-cell-address="Arvot_-_Värden_-_Values.G60"/>
    </style:style>
    <style:style style:name="ce3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3]))=0)" style:apply-style-name="cf1" style:base-cell-address="Arvot_-_Värden_-_Values.G73"/>
    </style:style>
    <style:style style:name="ce3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4]))=0)" style:apply-style-name="cf1" style:base-cell-address="Arvot_-_Värden_-_Values.G74"/>
    </style:style>
    <style:style style:name="ce3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60]))=0)" style:apply-style-name="cf1" style:base-cell-address="Arvot_-_Värden_-_Values.H60"/>
    </style:style>
    <style:style style:name="ce3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3]))=0)" style:apply-style-name="cf1" style:base-cell-address="Arvot_-_Värden_-_Values.H73"/>
    </style:style>
    <style:style style:name="ce3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4]))=0)" style:apply-style-name="cf1" style:base-cell-address="Arvot_-_Värden_-_Values.H74"/>
    </style:style>
    <style:style style:name="ce3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9]))=0)" style:apply-style-name="cf1" style:base-cell-address="Arvot_-_Värden_-_Values.H59"/>
    </style:style>
    <style:style style:name="ce3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5]))=0)" style:apply-style-name="cf1" style:base-cell-address="Arvot_-_Värden_-_Values.H75"/>
    </style:style>
    <style:style style:name="ce3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8]))=0)" style:apply-style-name="cf1" style:base-cell-address="Arvot_-_Värden_-_Values.H58"/>
    </style:style>
    <style:style style:name="ce3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7]))=0)" style:apply-style-name="cf1" style:base-cell-address="Arvot_-_Värden_-_Values.G77"/>
    </style:style>
    <style:style style:name="ce3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6]))=0)" style:apply-style-name="cf1" style:base-cell-address="Arvot_-_Värden_-_Values.H76"/>
    </style:style>
    <style:style style:name="ce3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7]))=0)" style:apply-style-name="cf1" style:base-cell-address="Arvot_-_Värden_-_Values.H77"/>
    </style:style>
    <style:style style:name="ce390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64]))=0)" style:apply-style-name="cf1" style:base-cell-address="Arvot_-_Värden_-_Values.H64"/>
    </style:style>
    <style:style style:name="ce3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3]))=0)" style:apply-style-name="cf1" style:base-cell-address="Arvot_-_Värden_-_Values.N73"/>
    </style:style>
    <style:style style:name="ce3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3]))=0)" style:apply-style-name="cf1" style:base-cell-address="Arvot_-_Värden_-_Values.M73"/>
    </style:style>
    <style:style style:name="ce3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3]))=0)" style:apply-style-name="cf1" style:base-cell-address="Arvot_-_Värden_-_Values.L73"/>
    </style:style>
    <style:style style:name="ce3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3]))=0)" style:apply-style-name="cf1" style:base-cell-address="Arvot_-_Värden_-_Values.P73"/>
    </style:style>
    <style:style style:name="ce3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3]))=0)" style:apply-style-name="cf1" style:base-cell-address="Arvot_-_Värden_-_Values.O73"/>
    </style:style>
    <style:style style:name="ce3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4]))=0)" style:apply-style-name="cf1" style:base-cell-address="Arvot_-_Värden_-_Values.I74"/>
    </style:style>
    <style:style style:name="ce3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3]))=0)" style:apply-style-name="cf1" style:base-cell-address="Arvot_-_Värden_-_Values.I73"/>
    </style:style>
    <style:style style:name="ce3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6]))=0)" style:apply-style-name="cf1" style:base-cell-address="Arvot_-_Värden_-_Values.J76"/>
    </style:style>
    <style:style style:name="ce3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4]))=0)" style:apply-style-name="cf1" style:base-cell-address="Arvot_-_Värden_-_Values.J74"/>
    </style:style>
    <style:style style:name="ce4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3]))=0)" style:apply-style-name="cf1" style:base-cell-address="Arvot_-_Värden_-_Values.J73"/>
    </style:style>
    <style:style style:name="ce4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4]))=0)" style:apply-style-name="cf1" style:base-cell-address="Arvot_-_Värden_-_Values.L74"/>
    </style:style>
    <style:style style:name="ce4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4]))=0)" style:apply-style-name="cf1" style:base-cell-address="Arvot_-_Värden_-_Values.M74"/>
    </style:style>
    <style:style style:name="ce4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5]))=0)" style:apply-style-name="cf1" style:base-cell-address="Arvot_-_Värden_-_Values.L75"/>
    </style:style>
    <style:style style:name="ce4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5]))=0)" style:apply-style-name="cf1" style:base-cell-address="Arvot_-_Värden_-_Values.M75"/>
    </style:style>
    <style:style style:name="ce4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6]))=0)" style:apply-style-name="cf1" style:base-cell-address="Arvot_-_Värden_-_Values.M76"/>
    </style:style>
    <style:style style:name="ce4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7]))=0)" style:apply-style-name="cf1" style:base-cell-address="Arvot_-_Värden_-_Values.M77"/>
    </style:style>
    <style:style style:name="ce4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5]))=0)" style:apply-style-name="cf1" style:base-cell-address="Arvot_-_Värden_-_Values.J75"/>
    </style:style>
    <style:style style:name="ce40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5]))=0)" style:apply-style-name="cf1" style:base-cell-address="Arvot_-_Värden_-_Values.I75"/>
    </style:style>
    <style:style style:name="ce4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6]))=0)" style:apply-style-name="cf1" style:base-cell-address="Arvot_-_Värden_-_Values.I76"/>
    </style:style>
    <style:style style:name="ce4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8]))=0)" style:apply-style-name="cf1" style:base-cell-address="Arvot_-_Värden_-_Values.I78"/>
    </style:style>
    <style:style style:name="ce4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9]))=0)" style:apply-style-name="cf1" style:base-cell-address="Arvot_-_Värden_-_Values.I79"/>
    </style:style>
    <style:style style:name="ce4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7]))=0)" style:apply-style-name="cf1" style:base-cell-address="Arvot_-_Värden_-_Values.J77"/>
    </style:style>
    <style:style style:name="ce4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8]))=0)" style:apply-style-name="cf1" style:base-cell-address="Arvot_-_Värden_-_Values.J78"/>
    </style:style>
    <style:style style:name="ce4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79]))=0)" style:apply-style-name="cf1" style:base-cell-address="Arvot_-_Värden_-_Values.J79"/>
    </style:style>
    <style:style style:name="ce4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76]))=0)" style:apply-style-name="cf1" style:base-cell-address="Arvot_-_Värden_-_Values.K76"/>
    </style:style>
    <style:style style:name="ce4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6]))=0)" style:apply-style-name="cf1" style:base-cell-address="Arvot_-_Värden_-_Values.L76"/>
    </style:style>
    <style:style style:name="ce4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7]))=0)" style:apply-style-name="cf1" style:base-cell-address="Arvot_-_Värden_-_Values.L77"/>
    </style:style>
    <style:style style:name="ce4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8]))=0)" style:apply-style-name="cf1" style:base-cell-address="Arvot_-_Värden_-_Values.L78"/>
    </style:style>
    <style:style style:name="ce4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79]))=0)" style:apply-style-name="cf1" style:base-cell-address="Arvot_-_Värden_-_Values.L79"/>
    </style:style>
    <style:style style:name="ce4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77]))=0)" style:apply-style-name="cf1" style:base-cell-address="Arvot_-_Värden_-_Values.I77"/>
    </style:style>
    <style:style style:name="ce4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8]))=0)" style:apply-style-name="cf1" style:base-cell-address="Arvot_-_Värden_-_Values.H78"/>
    </style:style>
    <style:style style:name="ce4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8]))=0)" style:apply-style-name="cf1" style:base-cell-address="Arvot_-_Värden_-_Values.G78"/>
    </style:style>
    <style:style style:name="ce4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79]))=0)" style:apply-style-name="cf1" style:base-cell-address="Arvot_-_Värden_-_Values.G79"/>
    </style:style>
    <style:style style:name="ce4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79]))=0)" style:apply-style-name="cf1" style:base-cell-address="Arvot_-_Värden_-_Values.H79"/>
    </style:style>
    <style:style style:name="ce4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4]))=0)" style:apply-style-name="cf1" style:base-cell-address="Arvot_-_Värden_-_Values.N74"/>
    </style:style>
    <style:style style:name="ce4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5]))=0)" style:apply-style-name="cf1" style:base-cell-address="Arvot_-_Värden_-_Values.N75"/>
    </style:style>
    <style:style style:name="ce4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6]))=0)" style:apply-style-name="cf1" style:base-cell-address="Arvot_-_Värden_-_Values.N76"/>
    </style:style>
    <style:style style:name="ce4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8]))=0)" style:apply-style-name="cf1" style:base-cell-address="Arvot_-_Värden_-_Values.M78"/>
    </style:style>
    <style:style style:name="ce4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79]))=0)" style:apply-style-name="cf1" style:base-cell-address="Arvot_-_Värden_-_Values.M79"/>
    </style:style>
    <style:style style:name="ce4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7]))=0)" style:apply-style-name="cf1" style:base-cell-address="Arvot_-_Värden_-_Values.N77"/>
    </style:style>
    <style:style style:name="ce4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8]))=0)" style:apply-style-name="cf1" style:base-cell-address="Arvot_-_Värden_-_Values.N78"/>
    </style:style>
    <style:style style:name="ce4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79]))=0)" style:apply-style-name="cf1" style:base-cell-address="Arvot_-_Värden_-_Values.N79"/>
    </style:style>
    <style:style style:name="ce4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4]))=0)" style:apply-style-name="cf1" style:base-cell-address="Arvot_-_Värden_-_Values.P74"/>
    </style:style>
    <style:style style:name="ce4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4]))=0)" style:apply-style-name="cf1" style:base-cell-address="Arvot_-_Värden_-_Values.O74"/>
    </style:style>
    <style:style style:name="ce4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5]))=0)" style:apply-style-name="cf1" style:base-cell-address="Arvot_-_Värden_-_Values.P75"/>
    </style:style>
    <style:style style:name="ce4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5]))=0)" style:apply-style-name="cf1" style:base-cell-address="Arvot_-_Värden_-_Values.O75"/>
    </style:style>
    <style:style style:name="ce4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6]))=0)" style:apply-style-name="cf1" style:base-cell-address="Arvot_-_Värden_-_Values.P76"/>
    </style:style>
    <style:style style:name="ce4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6]))=0)" style:apply-style-name="cf1" style:base-cell-address="Arvot_-_Värden_-_Values.O76"/>
    </style:style>
    <style:style style:name="ce4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7]))=0)" style:apply-style-name="cf1" style:base-cell-address="Arvot_-_Värden_-_Values.P77"/>
    </style:style>
    <style:style style:name="ce4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7]))=0)" style:apply-style-name="cf1" style:base-cell-address="Arvot_-_Värden_-_Values.O77"/>
    </style:style>
    <style:style style:name="ce4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8]))=0)" style:apply-style-name="cf1" style:base-cell-address="Arvot_-_Värden_-_Values.O78"/>
    </style:style>
    <style:style style:name="ce4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79]))=0)" style:apply-style-name="cf1" style:base-cell-address="Arvot_-_Värden_-_Values.O79"/>
    </style:style>
    <style:style style:name="ce443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4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8]))=0)" style:apply-style-name="cf1" style:base-cell-address="Arvot_-_Värden_-_Values.P78"/>
    </style:style>
    <style:style style:name="ce4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79]))=0)" style:apply-style-name="cf1" style:base-cell-address="Arvot_-_Värden_-_Values.P79"/>
    </style:style>
    <style:style style:name="ce4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3]))=0)" style:apply-style-name="cf1" style:base-cell-address="Arvot_-_Värden_-_Values.Q73"/>
    </style:style>
    <style:style style:name="ce448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73]))=0)" style:apply-style-name="cf1" style:base-cell-address="Arvot_-_Värden_-_Values.Q73"/>
    </style:style>
    <style:style style:name="ce449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72]))=0)" style:apply-style-name="cf1" style:base-cell-address="Arvot_-_Värden_-_Values.S72"/>
    </style:style>
    <style:style style:name="ce4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6]))=0)" style:apply-style-name="cf1" style:base-cell-address="Arvot_-_Värden_-_Values.M86"/>
    </style:style>
    <style:style style:name="ce4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7]))=0)" style:apply-style-name="cf1" style:base-cell-address="Arvot_-_Värden_-_Values.M87"/>
    </style:style>
    <style:style style:name="ce4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9]))=0)" style:apply-style-name="cf1" style:base-cell-address="Arvot_-_Värden_-_Values.M99"/>
    </style:style>
    <style:style style:name="ce4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8]))=0)" style:apply-style-name="cf1" style:base-cell-address="Arvot_-_Värden_-_Values.M98"/>
    </style:style>
    <style:style style:name="ce4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9]))=0)" style:apply-style-name="cf1" style:base-cell-address="Arvot_-_Värden_-_Values.M89"/>
    </style:style>
    <style:style style:name="ce4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97]))=0)" style:apply-style-name="cf1" style:base-cell-address="Arvot_-_Värden_-_Values.M97"/>
    </style:style>
    <style:style style:name="ce4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6]))=0)" style:apply-style-name="cf1" style:base-cell-address="Arvot_-_Värden_-_Values.M106"/>
    </style:style>
    <style:style style:name="ce4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6]))=0)" style:apply-style-name="cf1" style:base-cell-address="Arvot_-_Värden_-_Values.N86"/>
    </style:style>
    <style:style style:name="ce4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7]))=0)" style:apply-style-name="cf1" style:base-cell-address="Arvot_-_Värden_-_Values.N87"/>
    </style:style>
    <style:style style:name="ce4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9]))=0)" style:apply-style-name="cf1" style:base-cell-address="Arvot_-_Värden_-_Values.N89"/>
    </style:style>
    <style:style style:name="ce4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0]))=0)" style:apply-style-name="cf1" style:base-cell-address="Arvot_-_Värden_-_Values.N90"/>
    </style:style>
    <style:style style:name="ce4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1]))=0)" style:apply-style-name="cf1" style:base-cell-address="Arvot_-_Värden_-_Values.N91"/>
    </style:style>
    <style:style style:name="ce4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1]))=0)" style:apply-style-name="cf1" style:base-cell-address="Arvot_-_Värden_-_Values.N81"/>
    </style:style>
    <style:style style:name="ce4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2]))=0)" style:apply-style-name="cf1" style:base-cell-address="Arvot_-_Värden_-_Values.N82"/>
    </style:style>
    <style:style style:name="ce4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3]))=0)" style:apply-style-name="cf1" style:base-cell-address="Arvot_-_Värden_-_Values.N83"/>
    </style:style>
    <style:style style:name="ce4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4]))=0)" style:apply-style-name="cf1" style:base-cell-address="Arvot_-_Värden_-_Values.N84"/>
    </style:style>
    <style:style style:name="ce4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85]))=0)" style:apply-style-name="cf1" style:base-cell-address="Arvot_-_Värden_-_Values.N85"/>
    </style:style>
    <style:style style:name="ce4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2]))=0)" style:apply-style-name="cf1" style:base-cell-address="Arvot_-_Värden_-_Values.N92"/>
    </style:style>
    <style:style style:name="ce4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3]))=0)" style:apply-style-name="cf1" style:base-cell-address="Arvot_-_Värden_-_Values.N93"/>
    </style:style>
    <style:style style:name="ce4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4]))=0)" style:apply-style-name="cf1" style:base-cell-address="Arvot_-_Värden_-_Values.N94"/>
    </style:style>
    <style:style style:name="ce4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5]))=0)" style:apply-style-name="cf1" style:base-cell-address="Arvot_-_Värden_-_Values.N95"/>
    </style:style>
    <style:style style:name="ce4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7]))=0)" style:apply-style-name="cf1" style:base-cell-address="Arvot_-_Värden_-_Values.N97"/>
    </style:style>
    <style:style style:name="ce4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8]))=0)" style:apply-style-name="cf1" style:base-cell-address="Arvot_-_Värden_-_Values.N98"/>
    </style:style>
    <style:style style:name="ce4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6]))=0)" style:apply-style-name="cf1" style:base-cell-address="Arvot_-_Värden_-_Values.N106"/>
    </style:style>
    <style:style style:name="ce4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5]))=0)" style:apply-style-name="cf1" style:base-cell-address="Arvot_-_Värden_-_Values.N105"/>
    </style:style>
    <style:style style:name="ce4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4]))=0)" style:apply-style-name="cf1" style:base-cell-address="Arvot_-_Värden_-_Values.N104"/>
    </style:style>
    <style:style style:name="ce4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99]))=0)" style:apply-style-name="cf1" style:base-cell-address="Arvot_-_Värden_-_Values.N99"/>
    </style:style>
    <style:style style:name="ce4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7]))=0)" style:apply-style-name="cf1" style:base-cell-address="Arvot_-_Värden_-_Values.N107"/>
    </style:style>
    <style:style style:name="ce4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7]))=0)" style:apply-style-name="cf1" style:base-cell-address="Arvot_-_Värden_-_Values.M107"/>
    </style:style>
    <style:style style:name="ce4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8]))=0)" style:apply-style-name="cf1" style:base-cell-address="Arvot_-_Värden_-_Values.M108"/>
    </style:style>
    <style:style style:name="ce4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8]))=0)" style:apply-style-name="cf1" style:base-cell-address="Arvot_-_Värden_-_Values.N108"/>
    </style:style>
    <style:style style:name="ce4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9]))=0)" style:apply-style-name="cf1" style:base-cell-address="Arvot_-_Värden_-_Values.N109"/>
    </style:style>
    <style:style style:name="ce4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9]))=0)" style:apply-style-name="cf1" style:base-cell-address="Arvot_-_Värden_-_Values.M109"/>
    </style:style>
    <style:style style:name="ce4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1]))=0)" style:apply-style-name="cf1" style:base-cell-address="Arvot_-_Värden_-_Values.J81"/>
    </style:style>
    <style:style style:name="ce4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1]))=0)" style:apply-style-name="cf1" style:base-cell-address="Arvot_-_Värden_-_Values.I81"/>
    </style:style>
    <style:style style:name="ce4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2]))=0)" style:apply-style-name="cf1" style:base-cell-address="Arvot_-_Värden_-_Values.I82"/>
    </style:style>
    <style:style style:name="ce4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2]))=0)" style:apply-style-name="cf1" style:base-cell-address="Arvot_-_Värden_-_Values.J82"/>
    </style:style>
    <style:style style:name="ce4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3]))=0)" style:apply-style-name="cf1" style:base-cell-address="Arvot_-_Värden_-_Values.J83"/>
    </style:style>
    <style:style style:name="ce4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3]))=0)" style:apply-style-name="cf1" style:base-cell-address="Arvot_-_Värden_-_Values.I83"/>
    </style:style>
    <style:style style:name="ce4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1]))=0)" style:apply-style-name="cf1" style:base-cell-address="Arvot_-_Värden_-_Values.G81"/>
    </style:style>
    <style:style style:name="ce4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2]))=0)" style:apply-style-name="cf1" style:base-cell-address="Arvot_-_Värden_-_Values.G82"/>
    </style:style>
    <style:style style:name="ce4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6]))=0)" style:apply-style-name="cf1" style:base-cell-address="Arvot_-_Värden_-_Values.G106"/>
    </style:style>
    <style:style style:name="ce4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5]))=0)" style:apply-style-name="cf1" style:base-cell-address="Arvot_-_Värden_-_Values.G105"/>
    </style:style>
    <style:style style:name="ce4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0]))=0)" style:apply-style-name="cf1" style:base-cell-address="Arvot_-_Värden_-_Values.G100"/>
    </style:style>
    <style:style style:name="ce4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1]))=0)" style:apply-style-name="cf1" style:base-cell-address="Arvot_-_Värden_-_Values.G101"/>
    </style:style>
    <style:style style:name="ce4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9]))=0)" style:apply-style-name="cf1" style:base-cell-address="Arvot_-_Värden_-_Values.G99"/>
    </style:style>
    <style:style style:name="ce4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4]))=0)" style:apply-style-name="cf1" style:base-cell-address="Arvot_-_Värden_-_Values.G104"/>
    </style:style>
    <style:style style:name="ce4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1]))=0)" style:apply-style-name="cf1" style:base-cell-address="Arvot_-_Värden_-_Values.H81"/>
    </style:style>
    <style:style style:name="ce4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2]))=0)" style:apply-style-name="cf1" style:base-cell-address="Arvot_-_Värden_-_Values.H82"/>
    </style:style>
    <style:style style:name="ce4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3]))=0)" style:apply-style-name="cf1" style:base-cell-address="Arvot_-_Värden_-_Values.H83"/>
    </style:style>
    <style:style style:name="ce5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4]))=0)" style:apply-style-name="cf1" style:base-cell-address="Arvot_-_Värden_-_Values.H84"/>
    </style:style>
    <style:style style:name="ce5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5]))=0)" style:apply-style-name="cf1" style:base-cell-address="Arvot_-_Värden_-_Values.H85"/>
    </style:style>
    <style:style style:name="ce5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9]))=0)" style:apply-style-name="cf1" style:base-cell-address="Arvot_-_Värden_-_Values.G89"/>
    </style:style>
    <style:style style:name="ce5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7]))=0)" style:apply-style-name="cf1" style:base-cell-address="Arvot_-_Värden_-_Values.G87"/>
    </style:style>
    <style:style style:name="ce5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6]))=0)" style:apply-style-name="cf1" style:base-cell-address="Arvot_-_Värden_-_Values.G86"/>
    </style:style>
    <style:style style:name="ce5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5]))=0)" style:apply-style-name="cf1" style:base-cell-address="Arvot_-_Värden_-_Values.G85"/>
    </style:style>
    <style:style style:name="ce5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7]))=0)" style:apply-style-name="cf1" style:base-cell-address="Arvot_-_Värden_-_Values.G97"/>
    </style:style>
    <style:style style:name="ce5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4]))=0)" style:apply-style-name="cf1" style:base-cell-address="Arvot_-_Värden_-_Values.G84"/>
    </style:style>
    <style:style style:name="ce5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98]))=0)" style:apply-style-name="cf1" style:base-cell-address="Arvot_-_Värden_-_Values.G98"/>
    </style:style>
    <style:style style:name="ce50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83]))=0)" style:apply-style-name="cf1" style:base-cell-address="Arvot_-_Värden_-_Values.G83"/>
    </style:style>
    <style:style style:name="ce5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9]))=0)" style:apply-style-name="cf1" style:base-cell-address="Arvot_-_Värden_-_Values.H89"/>
    </style:style>
    <style:style style:name="ce51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6]))=0)" style:apply-style-name="cf1" style:base-cell-address="Arvot_-_Värden_-_Values.H86"/>
    </style:style>
    <style:style style:name="ce5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87]))=0)" style:apply-style-name="cf1" style:base-cell-address="Arvot_-_Värden_-_Values.H87"/>
    </style:style>
    <style:style style:name="ce5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8]))=0)" style:apply-style-name="cf1" style:base-cell-address="Arvot_-_Värden_-_Values.H98"/>
    </style:style>
    <style:style style:name="ce5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9]))=0)" style:apply-style-name="cf1" style:base-cell-address="Arvot_-_Värden_-_Values.H99"/>
    </style:style>
    <style:style style:name="ce5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97]))=0)" style:apply-style-name="cf1" style:base-cell-address="Arvot_-_Värden_-_Values.H97"/>
    </style:style>
    <style:style style:name="ce5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0]))=0)" style:apply-style-name="cf1" style:base-cell-address="Arvot_-_Värden_-_Values.H100"/>
    </style:style>
    <style:style style:name="ce5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0]))=0)" style:apply-style-name="cf1" style:base-cell-address="Arvot_-_Värden_-_Values.J100"/>
    </style:style>
    <style:style style:name="ce5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0]))=0)" style:apply-style-name="cf1" style:base-cell-address="Arvot_-_Värden_-_Values.I100"/>
    </style:style>
    <style:style style:name="ce5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1]))=0)" style:apply-style-name="cf1" style:base-cell-address="Arvot_-_Värden_-_Values.H101"/>
    </style:style>
    <style:style style:name="ce5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1]))=0)" style:apply-style-name="cf1" style:base-cell-address="Arvot_-_Värden_-_Values.I101"/>
    </style:style>
    <style:style style:name="ce5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1]))=0)" style:apply-style-name="cf1" style:base-cell-address="Arvot_-_Värden_-_Values.J101"/>
    </style:style>
    <style:style style:name="ce5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2]))=0)" style:apply-style-name="cf1" style:base-cell-address="Arvot_-_Värden_-_Values.J102"/>
    </style:style>
    <style:style style:name="ce5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4]))=0)" style:apply-style-name="cf1" style:base-cell-address="Arvot_-_Värden_-_Values.J104"/>
    </style:style>
    <style:style style:name="ce5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5]))=0)" style:apply-style-name="cf1" style:base-cell-address="Arvot_-_Värden_-_Values.J105"/>
    </style:style>
    <style:style style:name="ce5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6]))=0)" style:apply-style-name="cf1" style:base-cell-address="Arvot_-_Värden_-_Values.J106"/>
    </style:style>
    <style:style style:name="ce5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2]))=0)" style:apply-style-name="cf1" style:base-cell-address="Arvot_-_Värden_-_Values.I102"/>
    </style:style>
    <style:style style:name="ce5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2]))=0)" style:apply-style-name="cf1" style:base-cell-address="Arvot_-_Värden_-_Values.H102"/>
    </style:style>
    <style:style style:name="ce5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2]))=0)" style:apply-style-name="cf1" style:base-cell-address="Arvot_-_Värden_-_Values.G102"/>
    </style:style>
    <style:style style:name="ce5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4]))=0)" style:apply-style-name="cf1" style:base-cell-address="Arvot_-_Värden_-_Values.H104"/>
    </style:style>
    <style:style style:name="ce5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4]))=0)" style:apply-style-name="cf1" style:base-cell-address="Arvot_-_Värden_-_Values.I104"/>
    </style:style>
    <style:style style:name="ce5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4]))=0)" style:apply-style-name="cf1" style:base-cell-address="Arvot_-_Värden_-_Values.I84"/>
    </style:style>
    <style:style style:name="ce5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4]))=0)" style:apply-style-name="cf1" style:base-cell-address="Arvot_-_Värden_-_Values.J84"/>
    </style:style>
    <style:style style:name="ce5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5]))=0)" style:apply-style-name="cf1" style:base-cell-address="Arvot_-_Värden_-_Values.I85"/>
    </style:style>
    <style:style style:name="ce5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5]))=0)" style:apply-style-name="cf1" style:base-cell-address="Arvot_-_Värden_-_Values.J85"/>
    </style:style>
    <style:style style:name="ce5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6]))=0)" style:apply-style-name="cf1" style:base-cell-address="Arvot_-_Värden_-_Values.J86"/>
    </style:style>
    <style:style style:name="ce5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7]))=0)" style:apply-style-name="cf1" style:base-cell-address="Arvot_-_Värden_-_Values.J87"/>
    </style:style>
    <style:style style:name="ce5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7]))=0)" style:apply-style-name="cf1" style:base-cell-address="Arvot_-_Värden_-_Values.I87"/>
    </style:style>
    <style:style style:name="ce5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6]))=0)" style:apply-style-name="cf1" style:base-cell-address="Arvot_-_Värden_-_Values.I86"/>
    </style:style>
    <style:style style:name="ce5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89]))=0)" style:apply-style-name="cf1" style:base-cell-address="Arvot_-_Värden_-_Values.J89"/>
    </style:style>
    <style:style style:name="ce5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7]))=0)" style:apply-style-name="cf1" style:base-cell-address="Arvot_-_Värden_-_Values.J97"/>
    </style:style>
    <style:style style:name="ce5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8]))=0)" style:apply-style-name="cf1" style:base-cell-address="Arvot_-_Värden_-_Values.J98"/>
    </style:style>
    <style:style style:name="ce5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99]))=0)" style:apply-style-name="cf1" style:base-cell-address="Arvot_-_Värden_-_Values.J99"/>
    </style:style>
    <style:style style:name="ce5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9]))=0)" style:apply-style-name="cf1" style:base-cell-address="Arvot_-_Värden_-_Values.I99"/>
    </style:style>
    <style:style style:name="ce5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89]))=0)" style:apply-style-name="cf1" style:base-cell-address="Arvot_-_Värden_-_Values.I89"/>
    </style:style>
    <style:style style:name="ce5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8]))=0)" style:apply-style-name="cf1" style:base-cell-address="Arvot_-_Värden_-_Values.I98"/>
    </style:style>
    <style:style style:name="ce5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97]))=0)" style:apply-style-name="cf1" style:base-cell-address="Arvot_-_Värden_-_Values.I97"/>
    </style:style>
    <style:style style:name="ce5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84]))=0)" style:apply-style-name="cf1" style:base-cell-address="Arvot_-_Värden_-_Values.K84"/>
    </style:style>
    <style:style style:name="ce5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4]))=0)" style:apply-style-name="cf1" style:base-cell-address="Arvot_-_Värden_-_Values.K104"/>
    </style:style>
    <style:style style:name="ce5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2]))=0)" style:apply-style-name="cf1" style:base-cell-address="Arvot_-_Värden_-_Values.K92"/>
    </style:style>
    <style:style style:name="ce5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2]))=0)" style:apply-style-name="cf1" style:base-cell-address="Arvot_-_Värden_-_Values.K102"/>
    </style:style>
    <style:style style:name="ce5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7]))=0)" style:apply-style-name="cf1" style:base-cell-address="Arvot_-_Värden_-_Values.K97"/>
    </style:style>
    <style:style style:name="ce5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8]))=0)" style:apply-style-name="cf1" style:base-cell-address="Arvot_-_Värden_-_Values.K98"/>
    </style:style>
    <style:style style:name="ce5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99]))=0)" style:apply-style-name="cf1" style:base-cell-address="Arvot_-_Värden_-_Values.K99"/>
    </style:style>
    <style:style style:name="ce5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1]))=0)" style:apply-style-name="cf1" style:base-cell-address="Arvot_-_Värden_-_Values.K101"/>
    </style:style>
    <style:style style:name="ce5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9]))=0)" style:apply-style-name="cf1" style:base-cell-address="Arvot_-_Värden_-_Values.L89"/>
    </style:style>
    <style:style style:name="ce5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7]))=0)" style:apply-style-name="cf1" style:base-cell-address="Arvot_-_Värden_-_Values.L97"/>
    </style:style>
    <style:style style:name="ce5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8]))=0)" style:apply-style-name="cf1" style:base-cell-address="Arvot_-_Värden_-_Values.L98"/>
    </style:style>
    <style:style style:name="ce5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7]))=0)" style:apply-style-name="cf1" style:base-cell-address="Arvot_-_Värden_-_Values.L87"/>
    </style:style>
    <style:style style:name="ce5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99]))=0)" style:apply-style-name="cf1" style:base-cell-address="Arvot_-_Värden_-_Values.L99"/>
    </style:style>
    <style:style style:name="ce5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0]))=0)" style:apply-style-name="cf1" style:base-cell-address="Arvot_-_Värden_-_Values.K100"/>
    </style:style>
    <style:style style:name="ce5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0]))=0)" style:apply-style-name="cf1" style:base-cell-address="Arvot_-_Värden_-_Values.L100"/>
    </style:style>
    <style:style style:name="ce5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6]))=0)" style:apply-style-name="cf1" style:base-cell-address="Arvot_-_Värden_-_Values.L86"/>
    </style:style>
    <style:style style:name="ce5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1]))=0)" style:apply-style-name="cf1" style:base-cell-address="Arvot_-_Värden_-_Values.L81"/>
    </style:style>
    <style:style style:name="ce5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2]))=0)" style:apply-style-name="cf1" style:base-cell-address="Arvot_-_Värden_-_Values.L82"/>
    </style:style>
    <style:style style:name="ce5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3]))=0)" style:apply-style-name="cf1" style:base-cell-address="Arvot_-_Värden_-_Values.L83"/>
    </style:style>
    <style:style style:name="ce5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5]))=0)" style:apply-style-name="cf1" style:base-cell-address="Arvot_-_Värden_-_Values.L85"/>
    </style:style>
    <style:style style:name="ce5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2]))=0)" style:apply-style-name="cf1" style:base-cell-address="Arvot_-_Värden_-_Values.L102"/>
    </style:style>
    <style:style style:name="ce5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84]))=0)" style:apply-style-name="cf1" style:base-cell-address="Arvot_-_Värden_-_Values.L84"/>
    </style:style>
    <style:style style:name="ce5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1]))=0)" style:apply-style-name="cf1" style:base-cell-address="Arvot_-_Värden_-_Values.L101"/>
    </style:style>
    <style:style style:name="ce5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4]))=0)" style:apply-style-name="cf1" style:base-cell-address="Arvot_-_Värden_-_Values.L104"/>
    </style:style>
    <style:style style:name="ce5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1]))=0)" style:apply-style-name="cf1" style:base-cell-address="Arvot_-_Värden_-_Values.M101"/>
    </style:style>
    <style:style style:name="ce5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0]))=0)" style:apply-style-name="cf1" style:base-cell-address="Arvot_-_Värden_-_Values.M100"/>
    </style:style>
    <style:style style:name="ce5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5]))=0)" style:apply-style-name="cf1" style:base-cell-address="Arvot_-_Värden_-_Values.M105"/>
    </style:style>
    <style:style style:name="ce5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2]))=0)" style:apply-style-name="cf1" style:base-cell-address="Arvot_-_Värden_-_Values.M102"/>
    </style:style>
    <style:style style:name="ce5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04]))=0)" style:apply-style-name="cf1" style:base-cell-address="Arvot_-_Värden_-_Values.M104"/>
    </style:style>
    <style:style style:name="ce5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1]))=0)" style:apply-style-name="cf1" style:base-cell-address="Arvot_-_Värden_-_Values.M81"/>
    </style:style>
    <style:style style:name="ce5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2]))=0)" style:apply-style-name="cf1" style:base-cell-address="Arvot_-_Värden_-_Values.M82"/>
    </style:style>
    <style:style style:name="ce5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3]))=0)" style:apply-style-name="cf1" style:base-cell-address="Arvot_-_Värden_-_Values.M83"/>
    </style:style>
    <style:style style:name="ce5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4]))=0)" style:apply-style-name="cf1" style:base-cell-address="Arvot_-_Värden_-_Values.M84"/>
    </style:style>
    <style:style style:name="ce5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85]))=0)" style:apply-style-name="cf1" style:base-cell-address="Arvot_-_Värden_-_Values.M85"/>
    </style:style>
    <style:style style:name="ce5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7]))=0)" style:apply-style-name="cf1" style:base-cell-address="Arvot_-_Värden_-_Values.G107"/>
    </style:style>
    <style:style style:name="ce5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5]))=0)" style:apply-style-name="cf1" style:base-cell-address="Arvot_-_Värden_-_Values.H105"/>
    </style:style>
    <style:style style:name="ce5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6]))=0)" style:apply-style-name="cf1" style:base-cell-address="Arvot_-_Värden_-_Values.H106"/>
    </style:style>
    <style:style style:name="ce5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6]))=0)" style:apply-style-name="cf1" style:base-cell-address="Arvot_-_Värden_-_Values.I106"/>
    </style:style>
    <style:style style:name="ce5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5]))=0)" style:apply-style-name="cf1" style:base-cell-address="Arvot_-_Värden_-_Values.I105"/>
    </style:style>
    <style:style style:name="ce5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7]))=0)" style:apply-style-name="cf1" style:base-cell-address="Arvot_-_Värden_-_Values.K107"/>
    </style:style>
    <style:style style:name="ce5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6]))=0)" style:apply-style-name="cf1" style:base-cell-address="Arvot_-_Värden_-_Values.K106"/>
    </style:style>
    <style:style style:name="ce5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5]))=0)" style:apply-style-name="cf1" style:base-cell-address="Arvot_-_Värden_-_Values.K105"/>
    </style:style>
    <style:style style:name="ce5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7]))=0)" style:apply-style-name="cf1" style:base-cell-address="Arvot_-_Värden_-_Values.L107"/>
    </style:style>
    <style:style style:name="ce5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5]))=0)" style:apply-style-name="cf1" style:base-cell-address="Arvot_-_Värden_-_Values.L105"/>
    </style:style>
    <style:style style:name="ce5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6]))=0)" style:apply-style-name="cf1" style:base-cell-address="Arvot_-_Värden_-_Values.L106"/>
    </style:style>
    <style:style style:name="ce5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8]))=0)" style:apply-style-name="cf1" style:base-cell-address="Arvot_-_Värden_-_Values.L108"/>
    </style:style>
    <style:style style:name="ce5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09]))=0)" style:apply-style-name="cf1" style:base-cell-address="Arvot_-_Värden_-_Values.L109"/>
    </style:style>
    <style:style style:name="ce5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8]))=0)" style:apply-style-name="cf1" style:base-cell-address="Arvot_-_Värden_-_Values.G108"/>
    </style:style>
    <style:style style:name="ce5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09]))=0)" style:apply-style-name="cf1" style:base-cell-address="Arvot_-_Värden_-_Values.G109"/>
    </style:style>
    <style:style style:name="ce59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7]))=0)" style:apply-style-name="cf1" style:base-cell-address="Arvot_-_Värden_-_Values.H107"/>
    </style:style>
    <style:style style:name="ce5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8]))=0)" style:apply-style-name="cf1" style:base-cell-address="Arvot_-_Värden_-_Values.H108"/>
    </style:style>
    <style:style style:name="ce5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09]))=0)" style:apply-style-name="cf1" style:base-cell-address="Arvot_-_Värden_-_Values.H109"/>
    </style:style>
    <style:style style:name="ce59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8]))=0)" style:apply-style-name="cf1" style:base-cell-address="Arvot_-_Värden_-_Values.I108"/>
    </style:style>
    <style:style style:name="ce6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9]))=0)" style:apply-style-name="cf1" style:base-cell-address="Arvot_-_Värden_-_Values.I109"/>
    </style:style>
    <style:style style:name="ce6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07]))=0)" style:apply-style-name="cf1" style:base-cell-address="Arvot_-_Värden_-_Values.I107"/>
    </style:style>
    <style:style style:name="ce6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7]))=0)" style:apply-style-name="cf1" style:base-cell-address="Arvot_-_Värden_-_Values.J107"/>
    </style:style>
    <style:style style:name="ce6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8]))=0)" style:apply-style-name="cf1" style:base-cell-address="Arvot_-_Värden_-_Values.J108"/>
    </style:style>
    <style:style style:name="ce6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9]))=0)" style:apply-style-name="cf1" style:base-cell-address="Arvot_-_Värden_-_Values.J109"/>
    </style:style>
    <style:style style:name="ce6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8]))=0)" style:apply-style-name="cf1" style:base-cell-address="Arvot_-_Värden_-_Values.K108"/>
    </style:style>
    <style:style style:name="ce6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09]))=0)" style:apply-style-name="cf1" style:base-cell-address="Arvot_-_Värden_-_Values.K109"/>
    </style:style>
    <style:style style:name="ce6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9]))=0)" style:apply-style-name="cf1" style:base-cell-address="Arvot_-_Värden_-_Values.E109"/>
    </style:style>
    <style:style style:name="ce6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7]))=0)" style:apply-style-name="cf1" style:base-cell-address="Arvot_-_Värden_-_Values.E107"/>
    </style:style>
    <style:style style:name="ce6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08]))=0)" style:apply-style-name="cf1" style:base-cell-address="Arvot_-_Värden_-_Values.E108"/>
    </style:style>
    <style:style style:name="ce6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9]))=0)" style:apply-style-name="cf1" style:base-cell-address="Arvot_-_Värden_-_Values.F109"/>
    </style:style>
    <style:style style:name="ce6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8]))=0)" style:apply-style-name="cf1" style:base-cell-address="Arvot_-_Värden_-_Values.F108"/>
    </style:style>
    <style:style style:name="ce6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07]))=0)" style:apply-style-name="cf1" style:base-cell-address="Arvot_-_Värden_-_Values.F107"/>
    </style:style>
    <style:style style:name="ce6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1]))=0)" style:apply-style-name="cf1" style:base-cell-address="Arvot_-_Värden_-_Values.O91"/>
    </style:style>
    <style:style style:name="ce6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2]))=0)" style:apply-style-name="cf1" style:base-cell-address="Arvot_-_Värden_-_Values.O92"/>
    </style:style>
    <style:style style:name="ce6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3]))=0)" style:apply-style-name="cf1" style:base-cell-address="Arvot_-_Värden_-_Values.O93"/>
    </style:style>
    <style:style style:name="ce6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4]))=0)" style:apply-style-name="cf1" style:base-cell-address="Arvot_-_Värden_-_Values.O94"/>
    </style:style>
    <style:style style:name="ce6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5]))=0)" style:apply-style-name="cf1" style:base-cell-address="Arvot_-_Värden_-_Values.O95"/>
    </style:style>
    <style:style style:name="ce6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7]))=0)" style:apply-style-name="cf1" style:base-cell-address="Arvot_-_Värden_-_Values.O97"/>
    </style:style>
    <style:style style:name="ce6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1]))=0)" style:apply-style-name="cf1" style:base-cell-address="Arvot_-_Värden_-_Values.O81"/>
    </style:style>
    <style:style style:name="ce6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2]))=0)" style:apply-style-name="cf1" style:base-cell-address="Arvot_-_Värden_-_Values.O82"/>
    </style:style>
    <style:style style:name="ce6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3]))=0)" style:apply-style-name="cf1" style:base-cell-address="Arvot_-_Värden_-_Values.O83"/>
    </style:style>
    <style:style style:name="ce6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4]))=0)" style:apply-style-name="cf1" style:base-cell-address="Arvot_-_Värden_-_Values.O84"/>
    </style:style>
    <style:style style:name="ce6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5]))=0)" style:apply-style-name="cf1" style:base-cell-address="Arvot_-_Värden_-_Values.O85"/>
    </style:style>
    <style:style style:name="ce6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0]))=0)" style:apply-style-name="cf1" style:base-cell-address="Arvot_-_Värden_-_Values.O100"/>
    </style:style>
    <style:style style:name="ce6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0]))=0)" style:apply-style-name="cf1" style:base-cell-address="Arvot_-_Värden_-_Values.N100"/>
    </style:style>
    <style:style style:name="ce6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1]))=0)" style:apply-style-name="cf1" style:base-cell-address="Arvot_-_Värden_-_Values.N101"/>
    </style:style>
    <style:style style:name="ce6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1]))=0)" style:apply-style-name="cf1" style:base-cell-address="Arvot_-_Värden_-_Values.O101"/>
    </style:style>
    <style:style style:name="ce6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2]))=0)" style:apply-style-name="cf1" style:base-cell-address="Arvot_-_Värden_-_Values.O102"/>
    </style:style>
    <style:style style:name="ce6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02]))=0)" style:apply-style-name="cf1" style:base-cell-address="Arvot_-_Värden_-_Values.N102"/>
    </style:style>
    <style:style style:name="ce6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9]))=0)" style:apply-style-name="cf1" style:base-cell-address="Arvot_-_Värden_-_Values.O99"/>
    </style:style>
    <style:style style:name="ce6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8]))=0)" style:apply-style-name="cf1" style:base-cell-address="Arvot_-_Värden_-_Values.O98"/>
    </style:style>
    <style:style style:name="ce6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4]))=0)" style:apply-style-name="cf1" style:base-cell-address="Arvot_-_Värden_-_Values.P104"/>
    </style:style>
    <style:style style:name="ce6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4]))=0)" style:apply-style-name="cf1" style:base-cell-address="Arvot_-_Värden_-_Values.O104"/>
    </style:style>
    <style:style style:name="ce6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5]))=0)" style:apply-style-name="cf1" style:base-cell-address="Arvot_-_Värden_-_Values.O105"/>
    </style:style>
    <style:style style:name="ce6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5]))=0)" style:apply-style-name="cf1" style:base-cell-address="Arvot_-_Värden_-_Values.P105"/>
    </style:style>
    <style:style style:name="ce6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6]))=0)" style:apply-style-name="cf1" style:base-cell-address="Arvot_-_Värden_-_Values.P106"/>
    </style:style>
    <style:style style:name="ce6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97]))=0)" style:apply-style-name="cf1" style:base-cell-address="Arvot_-_Värden_-_Values.Q97"/>
    </style:style>
    <style:style style:name="ce6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9]))=0)" style:apply-style-name="cf1" style:base-cell-address="Arvot_-_Värden_-_Values.P99"/>
    </style:style>
    <style:style style:name="ce6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0]))=0)" style:apply-style-name="cf1" style:base-cell-address="Arvot_-_Värden_-_Values.P100"/>
    </style:style>
    <style:style style:name="ce6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8]))=0)" style:apply-style-name="cf1" style:base-cell-address="Arvot_-_Värden_-_Values.P98"/>
    </style:style>
    <style:style style:name="ce6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7]))=0)" style:apply-style-name="cf1" style:base-cell-address="Arvot_-_Värden_-_Values.P97"/>
    </style:style>
    <style:style style:name="ce6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1]))=0)" style:apply-style-name="cf1" style:base-cell-address="Arvot_-_Värden_-_Values.P101"/>
    </style:style>
    <style:style style:name="ce6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2]))=0)" style:apply-style-name="cf1" style:base-cell-address="Arvot_-_Värden_-_Values.P102"/>
    </style:style>
    <style:style style:name="ce644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03]))=0)" style:apply-style-name="cf1" style:base-cell-address="Arvot_-_Värden_-_Values.S103"/>
    </style:style>
    <style:style style:name="ce645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96]))=0)" style:apply-style-name="cf1" style:base-cell-address="Arvot_-_Värden_-_Values.S96"/>
    </style:style>
    <style:style style:name="ce6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1]))=0)" style:apply-style-name="cf1" style:base-cell-address="Arvot_-_Värden_-_Values.P81"/>
    </style:style>
    <style:style style:name="ce6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2]))=0)" style:apply-style-name="cf1" style:base-cell-address="Arvot_-_Värden_-_Values.P82"/>
    </style:style>
    <style:style style:name="ce6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3]))=0)" style:apply-style-name="cf1" style:base-cell-address="Arvot_-_Värden_-_Values.P83"/>
    </style:style>
    <style:style style:name="ce6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4]))=0)" style:apply-style-name="cf1" style:base-cell-address="Arvot_-_Värden_-_Values.P84"/>
    </style:style>
    <style:style style:name="ce6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5]))=0)" style:apply-style-name="cf1" style:base-cell-address="Arvot_-_Värden_-_Values.P85"/>
    </style:style>
    <style:style style:name="ce6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6]))=0)" style:apply-style-name="cf1" style:base-cell-address="Arvot_-_Värden_-_Values.O106"/>
    </style:style>
    <style:style style:name="ce6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7]))=0)" style:apply-style-name="cf1" style:base-cell-address="Arvot_-_Värden_-_Values.P107"/>
    </style:style>
    <style:style style:name="ce6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7]))=0)" style:apply-style-name="cf1" style:base-cell-address="Arvot_-_Värden_-_Values.O107"/>
    </style:style>
    <style:style style:name="ce6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8]))=0)" style:apply-style-name="cf1" style:base-cell-address="Arvot_-_Värden_-_Values.O108"/>
    </style:style>
    <style:style style:name="ce6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09]))=0)" style:apply-style-name="cf1" style:base-cell-address="Arvot_-_Värden_-_Values.O109"/>
    </style:style>
    <style:style style:name="ce6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8]))=0)" style:apply-style-name="cf1" style:base-cell-address="Arvot_-_Värden_-_Values.P108"/>
    </style:style>
    <style:style style:name="ce6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09]))=0)" style:apply-style-name="cf1" style:base-cell-address="Arvot_-_Värden_-_Values.P109"/>
    </style:style>
    <style:style style:name="ce6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04]))=0)" style:apply-style-name="cf1" style:base-cell-address="Arvot_-_Värden_-_Values.Q104"/>
    </style:style>
    <style:style style:name="ce659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10]))=0)" style:apply-style-name="cf1" style:base-cell-address="Arvot_-_Värden_-_Values.S110"/>
    </style:style>
    <style:style style:name="ce6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7]))=0)" style:apply-style-name="cf1" style:base-cell-address="Arvot_-_Värden_-_Values.O87"/>
    </style:style>
    <style:style style:name="ce6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9]))=0)" style:apply-style-name="cf1" style:base-cell-address="Arvot_-_Värden_-_Values.O89"/>
    </style:style>
    <style:style style:name="ce6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86]))=0)" style:apply-style-name="cf1" style:base-cell-address="Arvot_-_Värden_-_Values.O86"/>
    </style:style>
    <style:style style:name="ce6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90]))=0)" style:apply-style-name="cf1" style:base-cell-address="Arvot_-_Värden_-_Values.O90"/>
    </style:style>
    <style:style style:name="ce6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7]))=0)" style:apply-style-name="cf1" style:base-cell-address="Arvot_-_Värden_-_Values.P87"/>
    </style:style>
    <style:style style:name="ce665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667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1]))=0)" style:apply-style-name="cf1" style:base-cell-address="Arvot_-_Värden_-_Values.Q81"/>
    </style:style>
    <style:style style:name="ce6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1]))=0)" style:apply-style-name="cf1" style:base-cell-address="Arvot_-_Värden_-_Values.Q81"/>
    </style:style>
    <style:style style:name="ce669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1]))=0)" style:apply-style-name="cf1" style:base-cell-address="Arvot_-_Värden_-_Values.Q81"/>
    </style:style>
    <style:style style:name="ce6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6]))=0)" style:apply-style-name="cf1" style:base-cell-address="Arvot_-_Värden_-_Values.P86"/>
    </style:style>
    <style:style style:name="ce6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89]))=0)" style:apply-style-name="cf1" style:base-cell-address="Arvot_-_Värden_-_Values.P89"/>
    </style:style>
    <style:style style:name="ce6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0]))=0)" style:apply-style-name="cf1" style:base-cell-address="Arvot_-_Värden_-_Values.P90"/>
    </style:style>
    <style:style style:name="ce673" style:family="table-cell" style:parent-style-name="Good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9]))=0)" style:apply-style-name="cf1" style:base-cell-address="Arvot_-_Värden_-_Values.Q89"/>
    </style:style>
    <style:style style:name="ce6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89]))=0)" style:apply-style-name="cf1" style:base-cell-address="Arvot_-_Värden_-_Values.Q89"/>
    </style:style>
    <style:style style:name="ce675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80]))=0)" style:apply-style-name="cf1" style:base-cell-address="Arvot_-_Värden_-_Values.S80"/>
    </style:style>
    <style:style style:name="ce676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88]))=0)" style:apply-style-name="cf1" style:base-cell-address="Arvot_-_Värden_-_Values.S88"/>
    </style:style>
    <style:style style:name="ce6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1]))=0)" style:apply-style-name="cf1" style:base-cell-address="Arvot_-_Värden_-_Values.P91"/>
    </style:style>
    <style:style style:name="ce6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2]))=0)" style:apply-style-name="cf1" style:base-cell-address="Arvot_-_Värden_-_Values.P92"/>
    </style:style>
    <style:style style:name="ce6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3]))=0)" style:apply-style-name="cf1" style:base-cell-address="Arvot_-_Värden_-_Values.P93"/>
    </style:style>
    <style:style style:name="ce6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4]))=0)" style:apply-style-name="cf1" style:base-cell-address="Arvot_-_Värden_-_Values.P94"/>
    </style:style>
    <style:style style:name="ce6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95]))=0)" style:apply-style-name="cf1" style:base-cell-address="Arvot_-_Värden_-_Values.P95"/>
    </style:style>
    <style:style style:name="ce682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1]))=0)" style:apply-style-name="cf1" style:base-cell-address="Arvot_-_Värden_-_Values.E111"/>
    </style:style>
    <style:style style:name="ce68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1]))=0)" style:apply-style-name="cf1" style:base-cell-address="Arvot_-_Värden_-_Values.F111"/>
    </style:style>
    <style:style style:name="ce68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1]))=0)" style:apply-style-name="cf1" style:base-cell-address="Arvot_-_Värden_-_Values.G111"/>
    </style:style>
    <style:style style:name="ce6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2]))=0)" style:apply-style-name="cf1" style:base-cell-address="Arvot_-_Värden_-_Values.E112"/>
    </style:style>
    <style:style style:name="ce6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2]))=0)" style:apply-style-name="cf1" style:base-cell-address="Arvot_-_Värden_-_Values.F112"/>
    </style:style>
    <style:style style:name="ce6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2]))=0)" style:apply-style-name="cf1" style:base-cell-address="Arvot_-_Värden_-_Values.G112"/>
    </style:style>
    <style:style style:name="ce68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1]))=0)" style:apply-style-name="cf1" style:base-cell-address="Arvot_-_Värden_-_Values.H111"/>
    </style:style>
    <style:style style:name="ce6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2]))=0)" style:apply-style-name="cf1" style:base-cell-address="Arvot_-_Värden_-_Values.H112"/>
    </style:style>
    <style:style style:name="ce69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1]))=0)" style:apply-style-name="cf1" style:base-cell-address="Arvot_-_Värden_-_Values.M111"/>
    </style:style>
    <style:style style:name="ce6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1]))=0)" style:apply-style-name="cf1" style:base-cell-address="Arvot_-_Värden_-_Values.N111"/>
    </style:style>
    <style:style style:name="ce6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2]))=0)" style:apply-style-name="cf1" style:base-cell-address="Arvot_-_Värden_-_Values.N112"/>
    </style:style>
    <style:style style:name="ce6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2]))=0)" style:apply-style-name="cf1" style:base-cell-address="Arvot_-_Värden_-_Values.M112"/>
    </style:style>
    <style:style style:name="ce6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4]))=0)" style:apply-style-name="cf1" style:base-cell-address="Arvot_-_Värden_-_Values.N114"/>
    </style:style>
    <style:style style:name="ce69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1]))=0)" style:apply-style-name="cf1" style:base-cell-address="Arvot_-_Värden_-_Values.I111"/>
    </style:style>
    <style:style style:name="ce6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2]))=0)" style:apply-style-name="cf1" style:base-cell-address="Arvot_-_Värden_-_Values.J112"/>
    </style:style>
    <style:style style:name="ce69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9]))=0)" style:apply-style-name="cf1" style:base-cell-address="Arvot_-_Värden_-_Values.J119"/>
    </style:style>
    <style:style style:name="ce69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4]))=0)" style:apply-style-name="cf1" style:base-cell-address="Arvot_-_Värden_-_Values.J114"/>
    </style:style>
    <style:style style:name="ce69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11]))=0)" style:apply-style-name="cf1" style:base-cell-address="Arvot_-_Värden_-_Values.J111"/>
    </style:style>
    <style:style style:name="ce70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5]))=0)" style:apply-style-name="cf1" style:base-cell-address="Arvot_-_Värden_-_Values.N115"/>
    </style:style>
    <style:style style:name="ce70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6]))=0)" style:apply-style-name="cf1" style:base-cell-address="Arvot_-_Värden_-_Values.N116"/>
    </style:style>
    <style:style style:name="ce70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7]))=0)" style:apply-style-name="cf1" style:base-cell-address="Arvot_-_Värden_-_Values.N117"/>
    </style:style>
    <style:style style:name="ce70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4]))=0)" style:apply-style-name="cf1" style:base-cell-address="Arvot_-_Värden_-_Values.M114"/>
    </style:style>
    <style:style style:name="ce7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19]))=0)" style:apply-style-name="cf1" style:base-cell-address="Arvot_-_Värden_-_Values.N119"/>
    </style:style>
    <style:style style:name="ce7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19]))=0)" style:apply-style-name="cf1" style:base-cell-address="Arvot_-_Värden_-_Values.M119"/>
    </style:style>
    <style:style style:name="ce7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9]))=0)" style:apply-style-name="cf1" style:base-cell-address="Arvot_-_Värden_-_Values.F119"/>
    </style:style>
    <style:style style:name="ce7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9]))=0)" style:apply-style-name="cf1" style:base-cell-address="Arvot_-_Värden_-_Values.E119"/>
    </style:style>
    <style:style style:name="ce7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9]))=0)" style:apply-style-name="cf1" style:base-cell-address="Arvot_-_Värden_-_Values.G119"/>
    </style:style>
    <style:style style:name="ce7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9]))=0)" style:apply-style-name="cf1" style:base-cell-address="Arvot_-_Värden_-_Values.H119"/>
    </style:style>
    <style:style style:name="ce7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14]))=0)" style:apply-style-name="cf1" style:base-cell-address="Arvot_-_Värden_-_Values.F114"/>
    </style:style>
    <style:style style:name="ce7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14]))=0)" style:apply-style-name="cf1" style:base-cell-address="Arvot_-_Värden_-_Values.G114"/>
    </style:style>
    <style:style style:name="ce7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14]))=0)" style:apply-style-name="cf1" style:base-cell-address="Arvot_-_Värden_-_Values.E114"/>
    </style:style>
    <style:style style:name="ce7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14]))=0)" style:apply-style-name="cf1" style:base-cell-address="Arvot_-_Värden_-_Values.H114"/>
    </style:style>
    <style:style style:name="ce7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49]))=0)" style:apply-style-name="cf1" style:base-cell-address="Arvot_-_Värden_-_Values.E149"/>
    </style:style>
    <style:style style:name="ce7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49]))=0)" style:apply-style-name="cf1" style:base-cell-address="Arvot_-_Värden_-_Values.G149"/>
    </style:style>
    <style:style style:name="ce7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49]))=0)" style:apply-style-name="cf1" style:base-cell-address="Arvot_-_Värden_-_Values.F149"/>
    </style:style>
    <style:style style:name="ce7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49]))=0)" style:apply-style-name="cf1" style:base-cell-address="Arvot_-_Värden_-_Values.H149"/>
    </style:style>
    <style:style style:name="ce718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3]))=0)" style:apply-style-name="cf1" style:base-cell-address="Arvot_-_Värden_-_Values.H153"/>
    </style:style>
    <style:style style:name="ce7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53]))=0)" style:apply-style-name="cf1" style:base-cell-address="Arvot_-_Värden_-_Values.H153"/>
    </style:style>
    <style:style style:name="ce720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3]))=0)" style:apply-style-name="cf1" style:base-cell-address="Arvot_-_Värden_-_Values.G153"/>
    </style:style>
    <style:style style:name="ce7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53]))=0)" style:apply-style-name="cf1" style:base-cell-address="Arvot_-_Värden_-_Values.G153"/>
    </style:style>
    <style:style style:name="ce7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49]))=0)" style:apply-style-name="cf1" style:base-cell-address="Arvot_-_Värden_-_Values.I149"/>
    </style:style>
    <style:style style:name="ce723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3]))=0)" style:apply-style-name="cf1" style:base-cell-address="Arvot_-_Värden_-_Values.I153"/>
    </style:style>
    <style:style style:name="ce7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3]))=0)" style:apply-style-name="cf1" style:base-cell-address="Arvot_-_Värden_-_Values.I153"/>
    </style:style>
    <style:style style:name="ce725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727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0]))=0)" style:apply-style-name="cf1" style:base-cell-address="Arvot_-_Värden_-_Values.J160"/>
    </style:style>
    <style:style style:name="ce7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4]))=0)" style:apply-style-name="cf1" style:base-cell-address="Arvot_-_Värden_-_Values.E154"/>
    </style:style>
    <style:style style:name="ce7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4]))=0)" style:apply-style-name="cf1" style:base-cell-address="Arvot_-_Värden_-_Values.F154"/>
    </style:style>
    <style:style style:name="ce730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8]))=0)" style:apply-style-name="cf1" style:base-cell-address="Arvot_-_Värden_-_Values.G158"/>
    </style:style>
    <style:style style:name="ce7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58]))=0)" style:apply-style-name="cf1" style:base-cell-address="Arvot_-_Värden_-_Values.G158"/>
    </style:style>
    <style:style style:name="ce7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59]))=0)" style:apply-style-name="cf1" style:base-cell-address="Arvot_-_Värden_-_Values.E159"/>
    </style:style>
    <style:style style:name="ce7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59]))=0)" style:apply-style-name="cf1" style:base-cell-address="Arvot_-_Värden_-_Values.F159"/>
    </style:style>
    <style:style style:name="ce73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8]))=0)" style:apply-style-name="cf1" style:base-cell-address="Arvot_-_Värden_-_Values.H158"/>
    </style:style>
    <style:style style:name="ce7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58]))=0)" style:apply-style-name="cf1" style:base-cell-address="Arvot_-_Värden_-_Values.H158"/>
    </style:style>
    <style:style style:name="ce736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0]))=0)" style:apply-style-name="cf1" style:base-cell-address="Arvot_-_Värden_-_Values.G160"/>
    </style:style>
    <style:style style:name="ce737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0]))=0)" style:apply-style-name="cf1" style:base-cell-address="Arvot_-_Värden_-_Values.H160"/>
    </style:style>
    <style:style style:name="ce738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7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740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0]))=0)" style:apply-style-name="cf1" style:base-cell-address="Arvot_-_Värden_-_Values.I160"/>
    </style:style>
    <style:style style:name="ce7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2]))=0)" style:apply-style-name="cf1" style:base-cell-address="Arvot_-_Värden_-_Values.E132"/>
    </style:style>
    <style:style style:name="ce7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7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33]))=0)" style:apply-style-name="cf1" style:base-cell-address="Arvot_-_Värden_-_Values.E133"/>
    </style:style>
    <style:style style:name="ce7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3]))=0)" style:apply-style-name="cf1" style:base-cell-address="Arvot_-_Värden_-_Values.F133"/>
    </style:style>
    <style:style style:name="ce7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32]))=0)" style:apply-style-name="cf1" style:base-cell-address="Arvot_-_Värden_-_Values.F132"/>
    </style:style>
    <style:style style:name="ce7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1]))=0)" style:apply-style-name="cf1" style:base-cell-address="Arvot_-_Värden_-_Values.E161"/>
    </style:style>
    <style:style style:name="ce7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1]))=0)" style:apply-style-name="cf1" style:base-cell-address="Arvot_-_Värden_-_Values.H161"/>
    </style:style>
    <style:style style:name="ce7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1]))=0)" style:apply-style-name="cf1" style:base-cell-address="Arvot_-_Värden_-_Values.F161"/>
    </style:style>
    <style:style style:name="ce7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1]))=0)" style:apply-style-name="cf1" style:base-cell-address="Arvot_-_Värden_-_Values.G161"/>
    </style:style>
    <style:style style:name="ce7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2]))=0)" style:apply-style-name="cf1" style:base-cell-address="Arvot_-_Värden_-_Values.H162"/>
    </style:style>
    <style:style style:name="ce7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2]))=0)" style:apply-style-name="cf1" style:base-cell-address="Arvot_-_Värden_-_Values.G162"/>
    </style:style>
    <style:style style:name="ce7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58]))=0)" style:apply-style-name="cf1" style:base-cell-address="Arvot_-_Värden_-_Values.I158"/>
    </style:style>
    <style:style style:name="ce7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1]))=0)" style:apply-style-name="cf1" style:base-cell-address="Arvot_-_Värden_-_Values.I161"/>
    </style:style>
    <style:style style:name="ce7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7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0]))=0)" style:apply-style-name="cf1" style:base-cell-address="Arvot_-_Värden_-_Values.J10"/>
    </style:style>
    <style:style style:name="ce7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7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1]))=0)" style:apply-style-name="cf1" style:base-cell-address="Arvot_-_Värden_-_Values.J161"/>
    </style:style>
    <style:style style:name="ce7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2]))=0)" style:apply-style-name="cf1" style:base-cell-address="Arvot_-_Värden_-_Values.G132"/>
    </style:style>
    <style:style style:name="ce7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33]))=0)" style:apply-style-name="cf1" style:base-cell-address="Arvot_-_Värden_-_Values.G133"/>
    </style:style>
    <style:style style:name="ce7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32]))=0)" style:apply-style-name="cf1" style:base-cell-address="Arvot_-_Värden_-_Values.H132"/>
    </style:style>
    <style:style style:name="ce7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33]))=0)" style:apply-style-name="cf1" style:base-cell-address="Arvot_-_Värden_-_Values.H133"/>
    </style:style>
    <style:style style:name="ce7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33]))=0)" style:apply-style-name="cf1" style:base-cell-address="Arvot_-_Värden_-_Values.L133"/>
    </style:style>
    <style:style style:name="ce7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32]))=0)" style:apply-style-name="cf1" style:base-cell-address="Arvot_-_Värden_-_Values.L132"/>
    </style:style>
    <style:style style:name="ce76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5]))=0)" style:apply-style-name="cf1" style:base-cell-address="Arvot_-_Värden_-_Values.H165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5]))=0)" style:apply-style-name="cf1" style:base-cell-address="Arvot_-_Värden_-_Values.H165"/>
    </style:style>
    <style:style style:name="ce766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5]))=0)" style:apply-style-name="cf1" style:base-cell-address="Arvot_-_Värden_-_Values.G165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5]))=0)" style:apply-style-name="cf1" style:base-cell-address="Arvot_-_Värden_-_Values.G165"/>
    </style:style>
    <style:style style:name="ce7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6]))=0)" style:apply-style-name="cf1" style:base-cell-address="Arvot_-_Värden_-_Values.F166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6]))=0)" style:apply-style-name="cf1" style:base-cell-address="Arvot_-_Värden_-_Values.E166"/>
    </style:style>
    <style:style style:name="ce770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67]))=0)" style:apply-style-name="cf1" style:base-cell-address="Arvot_-_Värden_-_Values.G167"/>
    </style:style>
    <style:style style:name="ce771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67]))=0)" style:apply-style-name="cf1" style:base-cell-address="Arvot_-_Värden_-_Values.H167"/>
    </style:style>
    <style:style style:name="ce772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5]))=0)" style:apply-style-name="cf1" style:base-cell-address="Arvot_-_Värden_-_Values.I165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5]))=0)" style:apply-style-name="cf1" style:base-cell-address="Arvot_-_Värden_-_Values.I165"/>
    </style:style>
    <style:style style:name="ce774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67]))=0)" style:apply-style-name="cf1" style:base-cell-address="Arvot_-_Värden_-_Values.I167"/>
    </style:style>
    <style:style style:name="ce77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8]))=0)" style:apply-style-name="cf1" style:base-cell-address="Arvot_-_Värden_-_Values.G168"/>
    </style:style>
    <style:style style:name="ce77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8]))=0)" style:apply-style-name="cf1" style:base-cell-address="Arvot_-_Värden_-_Values.I168"/>
    </style:style>
    <style:style style:name="ce77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8]))=0)" style:apply-style-name="cf1" style:base-cell-address="Arvot_-_Värden_-_Values.H168"/>
    </style:style>
    <style:style style:name="ce77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69]))=0)" style:apply-style-name="cf1" style:base-cell-address="Arvot_-_Värden_-_Values.I169"/>
    </style:style>
    <style:style style:name="ce77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69]))=0)" style:apply-style-name="cf1" style:base-cell-address="Arvot_-_Värden_-_Values.G169"/>
    </style:style>
    <style:style style:name="ce780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69]))=0)" style:apply-style-name="cf1" style:base-cell-address="Arvot_-_Värden_-_Values.H169"/>
    </style:style>
    <style:style style:name="ce781" style:family="table-cell" style:parent-style-name="Default" style:data-style-name="N0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7]))=0)" style:apply-style-name="cf1" style:base-cell-address="Arvot_-_Värden_-_Values.J167"/>
    </style:style>
    <style:style style:name="ce7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7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8]))=0)" style:apply-style-name="cf1" style:base-cell-address="Arvot_-_Värden_-_Values.J168"/>
    </style:style>
    <style:style style:name="ce7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69]))=0)" style:apply-style-name="cf1" style:base-cell-address="Arvot_-_Värden_-_Values.J169"/>
    </style:style>
    <style:style style:name="ce78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69]))=0)" style:apply-style-name="cf1" style:base-cell-address="Arvot_-_Värden_-_Values.J169"/>
    </style:style>
    <style:style style:name="ce78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3]))=0)" style:apply-style-name="cf1" style:base-cell-address="Arvot_-_Värden_-_Values.H123"/>
    </style:style>
    <style:style style:name="ce78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3]))=0)" style:apply-style-name="cf1" style:base-cell-address="Arvot_-_Värden_-_Values.G123"/>
    </style:style>
    <style:style style:name="ce78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3]))=0)" style:apply-style-name="cf1" style:base-cell-address="Arvot_-_Värden_-_Values.J123"/>
    </style:style>
    <style:style style:name="ce78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3]))=0)" style:apply-style-name="cf1" style:base-cell-address="Arvot_-_Värden_-_Values.F123"/>
    </style:style>
    <style:style style:name="ce7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25]))=0)" style:apply-style-name="cf1" style:base-cell-address="Arvot_-_Värden_-_Values.G125"/>
    </style:style>
    <style:style style:name="ce7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25]))=0)" style:apply-style-name="cf1" style:base-cell-address="Arvot_-_Värden_-_Values.J125"/>
    </style:style>
    <style:style style:name="ce7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3]))=0)" style:apply-style-name="cf1" style:base-cell-address="Arvot_-_Värden_-_Values.K123"/>
    </style:style>
    <style:style style:name="ce7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3]))=0)" style:apply-style-name="cf1" style:base-cell-address="Arvot_-_Värden_-_Values.E123"/>
    </style:style>
    <style:style style:name="ce7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5]))=0)" style:apply-style-name="cf1" style:base-cell-address="Arvot_-_Värden_-_Values.E125"/>
    </style:style>
    <style:style style:name="ce7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25]))=0)" style:apply-style-name="cf1" style:base-cell-address="Arvot_-_Värden_-_Values.K125"/>
    </style:style>
    <style:style style:name="ce79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0]))=0)" style:apply-style-name="cf1" style:base-cell-address="Arvot_-_Värden_-_Values.I170"/>
    </style:style>
    <style:style style:name="ce79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70]))=0)" style:apply-style-name="cf1" style:base-cell-address="Arvot_-_Värden_-_Values.H170"/>
    </style:style>
    <style:style style:name="ce798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1]))=0)" style:apply-style-name="cf1" style:base-cell-address="Arvot_-_Värden_-_Values.I171"/>
    </style:style>
    <style:style style:name="ce799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71]))=0)" style:apply-style-name="cf1" style:base-cell-address="Arvot_-_Värden_-_Values.H171"/>
    </style:style>
    <style:style style:name="ce8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8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8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1]))=0)" style:apply-style-name="cf1" style:base-cell-address="Arvot_-_Värden_-_Values.J171"/>
    </style:style>
    <style:style style:name="ce8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80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8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73]))=0)" style:apply-style-name="cf1" style:base-cell-address="Arvot_-_Värden_-_Values.J173"/>
    </style:style>
    <style:style style:name="ce8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80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4]))=0)" style:apply-style-name="cf1" style:base-cell-address="Arvot_-_Värden_-_Values.J174"/>
    </style:style>
    <style:style style:name="ce80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8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3]))=0)" style:apply-style-name="cf1" style:base-cell-address="Arvot_-_Värden_-_Values.M133"/>
    </style:style>
    <style:style style:name="ce8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32]))=0)" style:apply-style-name="cf1" style:base-cell-address="Arvot_-_Värden_-_Values.M132"/>
    </style:style>
    <style:style style:name="ce8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3]))=0)" style:apply-style-name="cf1" style:base-cell-address="Arvot_-_Värden_-_Values.N133"/>
    </style:style>
    <style:style style:name="ce8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32]))=0)" style:apply-style-name="cf1" style:base-cell-address="Arvot_-_Värden_-_Values.N132"/>
    </style:style>
    <style:style style:name="ce8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2]))=0)" style:apply-style-name="cf1" style:base-cell-address="Arvot_-_Värden_-_Values.O132"/>
    </style:style>
    <style:style style:name="ce8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33]))=0)" style:apply-style-name="cf1" style:base-cell-address="Arvot_-_Värden_-_Values.O133"/>
    </style:style>
    <style:style style:name="ce8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32]))=0)" style:apply-style-name="cf1" style:base-cell-address="Arvot_-_Värden_-_Values.P132"/>
    </style:style>
    <style:style style:name="ce8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33]))=0)" style:apply-style-name="cf1" style:base-cell-address="Arvot_-_Värden_-_Values.P133"/>
    </style:style>
    <style:style style:name="ce8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32]))=0)" style:apply-style-name="cf1" style:base-cell-address="Arvot_-_Värden_-_Values.Q132"/>
    </style:style>
    <style:style style:name="ce8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8]))=0)" style:apply-style-name="cf1" style:base-cell-address="Arvot_-_Värden_-_Values.I178"/>
    </style:style>
    <style:style style:name="ce8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9]))=0)" style:apply-style-name="cf1" style:base-cell-address="Arvot_-_Värden_-_Values.I179"/>
    </style:style>
    <style:style style:name="ce8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0]))=0)" style:apply-style-name="cf1" style:base-cell-address="Arvot_-_Värden_-_Values.I180"/>
    </style:style>
    <style:style style:name="ce8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1]))=0)" style:apply-style-name="cf1" style:base-cell-address="Arvot_-_Värden_-_Values.I181"/>
    </style:style>
    <style:style style:name="ce8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4]))=0)" style:apply-style-name="cf1" style:base-cell-address="Arvot_-_Värden_-_Values.I184"/>
    </style:style>
    <style:style style:name="ce8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8]))=0)" style:apply-style-name="cf1" style:base-cell-address="Arvot_-_Värden_-_Values.H178"/>
    </style:style>
    <style:style style:name="ce8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79]))=0)" style:apply-style-name="cf1" style:base-cell-address="Arvot_-_Värden_-_Values.H179"/>
    </style:style>
    <style:style style:name="ce8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0]))=0)" style:apply-style-name="cf1" style:base-cell-address="Arvot_-_Värden_-_Values.H180"/>
    </style:style>
    <style:style style:name="ce8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1]))=0)" style:apply-style-name="cf1" style:base-cell-address="Arvot_-_Värden_-_Values.H181"/>
    </style:style>
    <style:style style:name="ce8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4]))=0)" style:apply-style-name="cf1" style:base-cell-address="Arvot_-_Värden_-_Values.H184"/>
    </style:style>
    <style:style style:name="ce8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8]))=0)" style:apply-style-name="cf1" style:base-cell-address="Arvot_-_Värden_-_Values.G178"/>
    </style:style>
    <style:style style:name="ce8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79]))=0)" style:apply-style-name="cf1" style:base-cell-address="Arvot_-_Värden_-_Values.G179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0]))=0)" style:apply-style-name="cf1" style:base-cell-address="Arvot_-_Värden_-_Values.G180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1]))=0)" style:apply-style-name="cf1" style:base-cell-address="Arvot_-_Värden_-_Values.G181"/>
    </style:style>
    <style:style style:name="ce8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4]))=0)" style:apply-style-name="cf1" style:base-cell-address="Arvot_-_Värden_-_Values.G184"/>
    </style:style>
    <style:style style:name="ce8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0]))=0)" style:apply-style-name="cf1" style:base-cell-address="Arvot_-_Värden_-_Values.E180"/>
    </style:style>
    <style:style style:name="ce8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1]))=0)" style:apply-style-name="cf1" style:base-cell-address="Arvot_-_Värden_-_Values.E181"/>
    </style:style>
    <style:style style:name="ce8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2]))=0)" style:apply-style-name="cf1" style:base-cell-address="Arvot_-_Värden_-_Values.E182"/>
    </style:style>
    <style:style style:name="ce8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4]))=0)" style:apply-style-name="cf1" style:base-cell-address="Arvot_-_Värden_-_Values.E184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5]))=0)" style:apply-style-name="cf1" style:base-cell-address="Arvot_-_Värden_-_Values.E185"/>
    </style:style>
    <style:style style:name="ce8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9]))=0)" style:apply-style-name="cf1" style:base-cell-address="Arvot_-_Värden_-_Values.E179"/>
    </style:style>
    <style:style style:name="ce8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8]))=0)" style:apply-style-name="cf1" style:base-cell-address="Arvot_-_Värden_-_Values.E178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8]))=0)" style:apply-style-name="cf1" style:base-cell-address="Arvot_-_Värden_-_Values.F178"/>
    </style:style>
    <style:style style:name="ce8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9]))=0)" style:apply-style-name="cf1" style:base-cell-address="Arvot_-_Värden_-_Values.F179"/>
    </style:style>
    <style:style style:name="ce8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0]))=0)" style:apply-style-name="cf1" style:base-cell-address="Arvot_-_Värden_-_Values.F180"/>
    </style:style>
    <style:style style:name="ce8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1]))=0)" style:apply-style-name="cf1" style:base-cell-address="Arvot_-_Värden_-_Values.F181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6]))=0)" style:apply-style-name="cf1" style:base-cell-address="Arvot_-_Värden_-_Values.F186"/>
    </style:style>
    <style:style style:name="ce845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70]))=0)" style:apply-style-name="cf1" style:base-cell-address="Arvot_-_Värden_-_Values.G170"/>
    </style:style>
    <style:style style:name="ce846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71]))=0)" style:apply-style-name="cf1" style:base-cell-address="Arvot_-_Värden_-_Values.G171"/>
    </style:style>
    <style:style style:name="ce8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68]))=0)" style:apply-style-name="cf1" style:base-cell-address="Arvot_-_Värden_-_Values.E168"/>
    </style:style>
    <style:style style:name="ce8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68]))=0)" style:apply-style-name="cf1" style:base-cell-address="Arvot_-_Värden_-_Values.F168"/>
    </style:style>
    <style:style style:name="ce8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73]))=0)" style:apply-style-name="cf1" style:base-cell-address="Arvot_-_Värden_-_Values.E173"/>
    </style:style>
    <style:style style:name="ce8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73]))=0)" style:apply-style-name="cf1" style:base-cell-address="Arvot_-_Värden_-_Values.F173"/>
    </style:style>
    <style:style style:name="ce8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73]))=0)" style:apply-style-name="cf1" style:base-cell-address="Arvot_-_Värden_-_Values.I173"/>
    </style:style>
    <style:style style:name="ce8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74]))=0)" style:apply-style-name="cf1" style:base-cell-address="Arvot_-_Värden_-_Values.I174"/>
    </style:style>
    <style:style style:name="ce8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8]))=0)" style:apply-style-name="cf1" style:base-cell-address="Arvot_-_Värden_-_Values.K178"/>
    </style:style>
    <style:style style:name="ce8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8]))=0)" style:apply-style-name="cf1" style:base-cell-address="Arvot_-_Värden_-_Values.L178"/>
    </style:style>
    <style:style style:name="ce8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79]))=0)" style:apply-style-name="cf1" style:base-cell-address="Arvot_-_Värden_-_Values.K179"/>
    </style:style>
    <style:style style:name="ce8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79]))=0)" style:apply-style-name="cf1" style:base-cell-address="Arvot_-_Värden_-_Values.L179"/>
    </style:style>
    <style:style style:name="ce8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0]))=0)" style:apply-style-name="cf1" style:base-cell-address="Arvot_-_Värden_-_Values.K180"/>
    </style:style>
    <style:style style:name="ce8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0]))=0)" style:apply-style-name="cf1" style:base-cell-address="Arvot_-_Värden_-_Values.L180"/>
    </style:style>
    <style:style style:name="ce8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78]))=0)" style:apply-style-name="cf1" style:base-cell-address="Arvot_-_Värden_-_Values.M178"/>
    </style:style>
    <style:style style:name="ce8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78]))=0)" style:apply-style-name="cf1" style:base-cell-address="Arvot_-_Värden_-_Values.N178"/>
    </style:style>
    <style:style style:name="ce8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79]))=0)" style:apply-style-name="cf1" style:base-cell-address="Arvot_-_Värden_-_Values.M179"/>
    </style:style>
    <style:style style:name="ce8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79]))=0)" style:apply-style-name="cf1" style:base-cell-address="Arvot_-_Värden_-_Values.N179"/>
    </style:style>
    <style:style style:name="ce8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0]))=0)" style:apply-style-name="cf1" style:base-cell-address="Arvot_-_Värden_-_Values.N180"/>
    </style:style>
    <style:style style:name="ce8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0]))=0)" style:apply-style-name="cf1" style:base-cell-address="Arvot_-_Värden_-_Values.M180"/>
    </style:style>
    <style:style style:name="ce8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78]))=0)" style:apply-style-name="cf1" style:base-cell-address="Arvot_-_Värden_-_Values.O178"/>
    </style:style>
    <style:style style:name="ce8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78]))=0)" style:apply-style-name="cf1" style:base-cell-address="Arvot_-_Värden_-_Values.P178"/>
    </style:style>
    <style:style style:name="ce8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79]))=0)" style:apply-style-name="cf1" style:base-cell-address="Arvot_-_Värden_-_Values.P179"/>
    </style:style>
    <style:style style:name="ce8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0]))=0)" style:apply-style-name="cf1" style:base-cell-address="Arvot_-_Värden_-_Values.P180"/>
    </style:style>
    <style:style style:name="ce8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1]))=0)" style:apply-style-name="cf1" style:base-cell-address="Arvot_-_Värden_-_Values.P181"/>
    </style:style>
    <style:style style:name="ce8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84]))=0)" style:apply-style-name="cf1" style:base-cell-address="Arvot_-_Värden_-_Values.K184"/>
    </style:style>
    <style:style style:name="ce8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1]))=0)" style:apply-style-name="cf1" style:base-cell-address="Arvot_-_Värden_-_Values.K181"/>
    </style:style>
    <style:style style:name="ce8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82]))=0)" style:apply-style-name="cf1" style:base-cell-address="Arvot_-_Värden_-_Values.K182"/>
    </style:style>
    <style:style style:name="ce8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2]))=0)" style:apply-style-name="cf1" style:base-cell-address="Arvot_-_Värden_-_Values.L182"/>
    </style:style>
    <style:style style:name="ce8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81]))=0)" style:apply-style-name="cf1" style:base-cell-address="Arvot_-_Värden_-_Values.L181"/>
    </style:style>
    <style:style style:name="ce8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8]))=0)" style:apply-style-name="cf1" style:base-cell-address="Arvot_-_Värden_-_Values.J178"/>
    </style:style>
    <style:style style:name="ce8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79]))=0)" style:apply-style-name="cf1" style:base-cell-address="Arvot_-_Värden_-_Values.J179"/>
    </style:style>
    <style:style style:name="ce8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0]))=0)" style:apply-style-name="cf1" style:base-cell-address="Arvot_-_Värden_-_Values.J180"/>
    </style:style>
    <style:style style:name="ce8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1]))=0)" style:apply-style-name="cf1" style:base-cell-address="Arvot_-_Värden_-_Values.J181"/>
    </style:style>
    <style:style style:name="ce8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6]))=0)" style:apply-style-name="cf1" style:base-cell-address="Arvot_-_Värden_-_Values.J186"/>
    </style:style>
    <style:style style:name="ce8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2]))=0)" style:apply-style-name="cf1" style:base-cell-address="Arvot_-_Värden_-_Values.J182"/>
    </style:style>
    <style:style style:name="ce8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4]))=0)" style:apply-style-name="cf1" style:base-cell-address="Arvot_-_Värden_-_Values.J184"/>
    </style:style>
    <style:style style:name="ce8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5]))=0)" style:apply-style-name="cf1" style:base-cell-address="Arvot_-_Värden_-_Values.J185"/>
    </style:style>
    <style:style style:name="ce8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7]))=0)" style:apply-style-name="cf1" style:base-cell-address="Arvot_-_Värden_-_Values.J187"/>
    </style:style>
    <style:style style:name="ce8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88]))=0)" style:apply-style-name="cf1" style:base-cell-address="Arvot_-_Värden_-_Values.J188"/>
    </style:style>
    <style:style style:name="ce8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6]))=0)" style:apply-style-name="cf1" style:base-cell-address="Arvot_-_Värden_-_Values.E186"/>
    </style:style>
    <style:style style:name="ce8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7]))=0)" style:apply-style-name="cf1" style:base-cell-address="Arvot_-_Värden_-_Values.E187"/>
    </style:style>
    <style:style style:name="ce8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88]))=0)" style:apply-style-name="cf1" style:base-cell-address="Arvot_-_Värden_-_Values.E188"/>
    </style:style>
    <style:style style:name="ce8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0]))=0)" style:apply-style-name="cf1" style:base-cell-address="Arvot_-_Värden_-_Values.E190"/>
    </style:style>
    <style:style style:name="ce8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195]))=0)" style:apply-style-name="cf1" style:base-cell-address="Arvot_-_Värden_-_Values.E195"/>
    </style:style>
    <style:style style:name="ce8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200]))=0)" style:apply-style-name="cf1" style:base-cell-address="Arvot_-_Värden_-_Values.E200"/>
    </style:style>
    <style:style style:name="ce8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2]))=0)" style:apply-style-name="cf1" style:base-cell-address="Arvot_-_Värden_-_Values.F182"/>
    </style:style>
    <style:style style:name="ce8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5]))=0)" style:apply-style-name="cf1" style:base-cell-address="Arvot_-_Värden_-_Values.F195"/>
    </style:style>
    <style:style style:name="ce8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4]))=0)" style:apply-style-name="cf1" style:base-cell-address="Arvot_-_Värden_-_Values.F184"/>
    </style:style>
    <style:style style:name="ce8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5]))=0)" style:apply-style-name="cf1" style:base-cell-address="Arvot_-_Värden_-_Values.F185"/>
    </style:style>
    <style:style style:name="ce8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7]))=0)" style:apply-style-name="cf1" style:base-cell-address="Arvot_-_Värden_-_Values.F187"/>
    </style:style>
    <style:style style:name="ce8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200]))=0)" style:apply-style-name="cf1" style:base-cell-address="Arvot_-_Värden_-_Values.F200"/>
    </style:style>
    <style:style style:name="ce8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88]))=0)" style:apply-style-name="cf1" style:base-cell-address="Arvot_-_Värden_-_Values.F188"/>
    </style:style>
    <style:style style:name="ce8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190]))=0)" style:apply-style-name="cf1" style:base-cell-address="Arvot_-_Värden_-_Values.F190"/>
    </style:style>
    <style:style style:name="ce8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7]))=0)" style:apply-style-name="cf1" style:base-cell-address="Arvot_-_Värden_-_Values.G187"/>
    </style:style>
    <style:style style:name="ce9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2]))=0)" style:apply-style-name="cf1" style:base-cell-address="Arvot_-_Värden_-_Values.G182"/>
    </style:style>
    <style:style style:name="ce9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90]))=0)" style:apply-style-name="cf1" style:base-cell-address="Arvot_-_Värden_-_Values.G190"/>
    </style:style>
    <style:style style:name="ce9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5]))=0)" style:apply-style-name="cf1" style:base-cell-address="Arvot_-_Värden_-_Values.G185"/>
    </style:style>
    <style:style style:name="ce9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6]))=0)" style:apply-style-name="cf1" style:base-cell-address="Arvot_-_Värden_-_Values.G186"/>
    </style:style>
    <style:style style:name="ce9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195]))=0)" style:apply-style-name="cf1" style:base-cell-address="Arvot_-_Värden_-_Values.G195"/>
    </style:style>
    <style:style style:name="ce9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200]))=0)" style:apply-style-name="cf1" style:base-cell-address="Arvot_-_Värden_-_Values.G200"/>
    </style:style>
    <style:style style:name="ce9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G188]))=0)" style:apply-style-name="cf1" style:base-cell-address="Arvot_-_Värden_-_Values.G188"/>
    </style:style>
    <style:style style:name="ce9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7]))=0)" style:apply-style-name="cf1" style:base-cell-address="Arvot_-_Värden_-_Values.H187"/>
    </style:style>
    <style:style style:name="ce9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2]))=0)" style:apply-style-name="cf1" style:base-cell-address="Arvot_-_Värden_-_Values.H182"/>
    </style:style>
    <style:style style:name="ce9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90]))=0)" style:apply-style-name="cf1" style:base-cell-address="Arvot_-_Värden_-_Values.H190"/>
    </style:style>
    <style:style style:name="ce9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5]))=0)" style:apply-style-name="cf1" style:base-cell-address="Arvot_-_Värden_-_Values.H185"/>
    </style:style>
    <style:style style:name="ce9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6]))=0)" style:apply-style-name="cf1" style:base-cell-address="Arvot_-_Värden_-_Values.H186"/>
    </style:style>
    <style:style style:name="ce9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95]))=0)" style:apply-style-name="cf1" style:base-cell-address="Arvot_-_Värden_-_Values.H195"/>
    </style:style>
    <style:style style:name="ce9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200]))=0)" style:apply-style-name="cf1" style:base-cell-address="Arvot_-_Värden_-_Values.H200"/>
    </style:style>
    <style:style style:name="ce9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H188]))=0)" style:apply-style-name="cf1" style:base-cell-address="Arvot_-_Värden_-_Values.H188"/>
    </style:style>
    <style:style style:name="ce9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7]))=0)" style:apply-style-name="cf1" style:base-cell-address="Arvot_-_Värden_-_Values.I187"/>
    </style:style>
    <style:style style:name="ce9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2]))=0)" style:apply-style-name="cf1" style:base-cell-address="Arvot_-_Värden_-_Values.I182"/>
    </style:style>
    <style:style style:name="ce9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90]))=0)" style:apply-style-name="cf1" style:base-cell-address="Arvot_-_Värden_-_Values.I190"/>
    </style:style>
    <style:style style:name="ce9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5]))=0)" style:apply-style-name="cf1" style:base-cell-address="Arvot_-_Värden_-_Values.I185"/>
    </style:style>
    <style:style style:name="ce9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6]))=0)" style:apply-style-name="cf1" style:base-cell-address="Arvot_-_Värden_-_Values.I186"/>
    </style:style>
    <style:style style:name="ce92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95]))=0)" style:apply-style-name="cf1" style:base-cell-address="Arvot_-_Värden_-_Values.I195"/>
    </style:style>
    <style:style style:name="ce92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200]))=0)" style:apply-style-name="cf1" style:base-cell-address="Arvot_-_Värden_-_Values.I200"/>
    </style:style>
    <style:style style:name="ce9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88]))=0)" style:apply-style-name="cf1" style:base-cell-address="Arvot_-_Värden_-_Values.I188"/>
    </style:style>
    <style:style style:name="ce9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2]))=0)" style:apply-style-name="cf1" style:base-cell-address="Arvot_-_Värden_-_Values.K112"/>
    </style:style>
    <style:style style:name="ce924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1]))=0)" style:apply-style-name="cf1" style:base-cell-address="Arvot_-_Värden_-_Values.K111"/>
    </style:style>
    <style:style style:name="ce9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4]))=0)" style:apply-style-name="cf1" style:base-cell-address="Arvot_-_Värden_-_Values.K114"/>
    </style:style>
    <style:style style:name="ce9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119]))=0)" style:apply-style-name="cf1" style:base-cell-address="Arvot_-_Värden_-_Values.K119"/>
    </style:style>
    <style:style style:name="ce927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1]))=0)" style:apply-style-name="cf1" style:base-cell-address="Arvot_-_Värden_-_Values.L111"/>
    </style:style>
    <style:style style:name="ce9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2]))=0)" style:apply-style-name="cf1" style:base-cell-address="Arvot_-_Värden_-_Values.L112"/>
    </style:style>
    <style:style style:name="ce9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4]))=0)" style:apply-style-name="cf1" style:base-cell-address="Arvot_-_Värden_-_Values.L114"/>
    </style:style>
    <style:style style:name="ce9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19]))=0)" style:apply-style-name="cf1" style:base-cell-address="Arvot_-_Värden_-_Values.L119"/>
    </style:style>
    <style:style style:name="ce9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1]))=0)" style:apply-style-name="cf1" style:base-cell-address="Arvot_-_Värden_-_Values.O111"/>
    </style:style>
    <style:style style:name="ce9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2]))=0)" style:apply-style-name="cf1" style:base-cell-address="Arvot_-_Värden_-_Values.O112"/>
    </style:style>
    <style:style style:name="ce9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7]))=0)" style:apply-style-name="cf1" style:base-cell-address="Arvot_-_Värden_-_Values.O117"/>
    </style:style>
    <style:style style:name="ce9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4]))=0)" style:apply-style-name="cf1" style:base-cell-address="Arvot_-_Värden_-_Values.O114"/>
    </style:style>
    <style:style style:name="ce9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5]))=0)" style:apply-style-name="cf1" style:base-cell-address="Arvot_-_Värden_-_Values.O115"/>
    </style:style>
    <style:style style:name="ce9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6]))=0)" style:apply-style-name="cf1" style:base-cell-address="Arvot_-_Värden_-_Values.O116"/>
    </style:style>
    <style:style style:name="ce9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19]))=0)" style:apply-style-name="cf1" style:base-cell-address="Arvot_-_Värden_-_Values.O119"/>
    </style:style>
    <style:style style:name="ce9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125]))=0)" style:apply-style-name="cf1" style:base-cell-address="Arvot_-_Värden_-_Values.F125"/>
    </style:style>
    <style:style style:name="ce9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125]))=0)" style:apply-style-name="cf1" style:base-cell-address="Arvot_-_Värden_-_Values.H125"/>
    </style:style>
    <style:style style:name="ce9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3]))=0)" style:apply-style-name="cf1" style:base-cell-address="Arvot_-_Värden_-_Values.M123"/>
    </style:style>
    <style:style style:name="ce9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3]))=0)" style:apply-style-name="cf1" style:base-cell-address="Arvot_-_Värden_-_Values.L123"/>
    </style:style>
    <style:style style:name="ce9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3]))=0)" style:apply-style-name="cf1" style:base-cell-address="Arvot_-_Värden_-_Values.N123"/>
    </style:style>
    <style:style style:name="ce9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125]))=0)" style:apply-style-name="cf1" style:base-cell-address="Arvot_-_Värden_-_Values.L125"/>
    </style:style>
    <style:style style:name="ce9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125]))=0)" style:apply-style-name="cf1" style:base-cell-address="Arvot_-_Värden_-_Values.M125"/>
    </style:style>
    <style:style style:name="ce9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125]))=0)" style:apply-style-name="cf1" style:base-cell-address="Arvot_-_Värden_-_Values.N125"/>
    </style:style>
    <style:style style:name="ce9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3]))=0)" style:apply-style-name="cf1" style:base-cell-address="Arvot_-_Värden_-_Values.O123"/>
    </style:style>
    <style:style style:name="ce9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125]))=0)" style:apply-style-name="cf1" style:base-cell-address="Arvot_-_Värden_-_Values.O125"/>
    </style:style>
    <style:style style:name="ce9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3]))=0)" style:apply-style-name="cf1" style:base-cell-address="Arvot_-_Värden_-_Values.P123"/>
    </style:style>
    <style:style style:name="ce9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25]))=0)" style:apply-style-name="cf1" style:base-cell-address="Arvot_-_Värden_-_Values.P125"/>
    </style:style>
    <style:style style:name="ce9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2]))=0)" style:apply-style-name="cf1" style:base-cell-address="Arvot_-_Värden_-_Values.I112"/>
    </style:style>
    <style:style style:name="ce9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3]))=0)" style:apply-style-name="cf1" style:base-cell-address="Arvot_-_Värden_-_Values.I123"/>
    </style:style>
    <style:style style:name="ce9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4]))=0)" style:apply-style-name="cf1" style:base-cell-address="Arvot_-_Värden_-_Values.I114"/>
    </style:style>
    <style:style style:name="ce9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19]))=0)" style:apply-style-name="cf1" style:base-cell-address="Arvot_-_Värden_-_Values.I119"/>
    </style:style>
    <style:style style:name="ce9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125]))=0)" style:apply-style-name="cf1" style:base-cell-address="Arvot_-_Värden_-_Values.I125"/>
    </style:style>
    <style:style style:name="ce955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I128]))=0)" style:apply-style-name="cf1" style:base-cell-address="Arvot_-_Värden_-_Values.I128"/>
    </style:style>
    <style:style style:name="ce9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129]))=0)" style:apply-style-name="cf1" style:base-cell-address="Arvot_-_Värden_-_Values.E129"/>
    </style:style>
    <style:style style:name="ce9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23]))=0)" style:apply-style-name="cf1" style:base-cell-address="Arvot_-_Värden_-_Values.R123"/>
    </style:style>
    <style:style style:name="ce9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3]))=0)" style:apply-style-name="cf1" style:base-cell-address="Arvot_-_Värden_-_Values.R123"/>
    </style:style>
    <style:style style:name="ce95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23]))=0)" style:apply-style-name="cf1" style:base-cell-address="Arvot_-_Värden_-_Values.R123"/>
    </style:style>
    <style:style style:name="ce9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32]))=0)" style:apply-style-name="cf1" style:base-cell-address="Arvot_-_Värden_-_Values.R132"/>
    </style:style>
    <style:style style:name="ce96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32]))=0)" style:apply-style-name="cf1" style:base-cell-address="Arvot_-_Värden_-_Values.R132"/>
    </style:style>
    <style:style style:name="ce9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1]))=0)" style:apply-style-name="cf1" style:base-cell-address="Arvot_-_Värden_-_Values.P111"/>
    </style:style>
    <style:style style:name="ce9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2]))=0)" style:apply-style-name="cf1" style:base-cell-address="Arvot_-_Värden_-_Values.P112"/>
    </style:style>
    <style:style style:name="ce9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7]))=0)" style:apply-style-name="cf1" style:base-cell-address="Arvot_-_Värden_-_Values.P117"/>
    </style:style>
    <style:style style:name="ce9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4]))=0)" style:apply-style-name="cf1" style:base-cell-address="Arvot_-_Värden_-_Values.P114"/>
    </style:style>
    <style:style style:name="ce9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5]))=0)" style:apply-style-name="cf1" style:base-cell-address="Arvot_-_Värden_-_Values.P115"/>
    </style:style>
    <style:style style:name="ce9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9]))=0)" style:apply-style-name="cf1" style:base-cell-address="Arvot_-_Värden_-_Values.P119"/>
    </style:style>
    <style:style style:name="ce9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116]))=0)" style:apply-style-name="cf1" style:base-cell-address="Arvot_-_Värden_-_Values.P116"/>
    </style:style>
    <style:style style:name="ce9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1]))=0)" style:apply-style-name="cf1" style:base-cell-address="Arvot_-_Värden_-_Values.Q111"/>
    </style:style>
    <style:style style:name="ce97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14]))=0)" style:apply-style-name="cf1" style:base-cell-address="Arvot_-_Värden_-_Values.Q114"/>
    </style:style>
    <style:style style:name="ce9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120]))=0)" style:apply-style-name="cf1" style:base-cell-address="Arvot_-_Värden_-_Values.Q120"/>
    </style:style>
    <style:style style:name="ce97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73" style:family="table-cell" style:parent-style-name="Good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97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20]))=0)" style:apply-style-name="cf1" style:base-cell-address="Arvot_-_Värden_-_Values.R120"/>
    </style:style>
    <style:style style:name="ce97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25]))=0)" style:apply-style-name="cf1" style:base-cell-address="Arvot_-_Värden_-_Values.R125"/>
    </style:style>
    <style:style style:name="ce9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R125]))=0)" style:apply-style-name="cf1" style:base-cell-address="Arvot_-_Värden_-_Values.R125"/>
    </style:style>
    <style:style style:name="ce97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R125]))=0)" style:apply-style-name="cf1" style:base-cell-address="Arvot_-_Värden_-_Values.R125"/>
    </style:style>
    <style:style style:name="ce979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13]))=0)" style:apply-style-name="cf1" style:base-cell-address="Arvot_-_Värden_-_Values.S113"/>
    </style:style>
    <style:style style:name="ce980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118]))=0)" style:apply-style-name="cf1" style:base-cell-address="Arvot_-_Värden_-_Values.S118"/>
    </style:style>
    <style:style style:name="ce9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79]))=0)" style:apply-style-name="cf1" style:base-cell-address="Arvot_-_Värden_-_Values.O179"/>
    </style:style>
    <style:style style:name="ce9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0]))=0)" style:apply-style-name="cf1" style:base-cell-address="Arvot_-_Värden_-_Values.O180"/>
    </style:style>
    <style:style style:name="ce9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1]))=0)" style:apply-style-name="cf1" style:base-cell-address="Arvot_-_Värden_-_Values.O181"/>
    </style:style>
    <style:style style:name="ce9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2]))=0)" style:apply-style-name="cf1" style:base-cell-address="Arvot_-_Värden_-_Values.O192"/>
    </style:style>
    <style:style style:name="ce9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82]))=0)" style:apply-style-name="cf1" style:base-cell-address="Arvot_-_Värden_-_Values.O182"/>
    </style:style>
    <style:style style:name="ce9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1]))=0)" style:apply-style-name="cf1" style:base-cell-address="Arvot_-_Värden_-_Values.O191"/>
    </style:style>
    <style:style style:name="ce9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1]))=0)" style:apply-style-name="cf1" style:base-cell-address="Arvot_-_Värden_-_Values.M181"/>
    </style:style>
    <style:style style:name="ce9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82]))=0)" style:apply-style-name="cf1" style:base-cell-address="Arvot_-_Värden_-_Values.M182"/>
    </style:style>
    <style:style style:name="ce9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1]))=0)" style:apply-style-name="cf1" style:base-cell-address="Arvot_-_Värden_-_Values.N181"/>
    </style:style>
    <style:style style:name="ce9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82]))=0)" style:apply-style-name="cf1" style:base-cell-address="Arvot_-_Värden_-_Values.N182"/>
    </style:style>
    <style:style style:name="ce9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3]))=0)" style:apply-style-name="cf1" style:base-cell-address="Arvot_-_Värden_-_Values.N193"/>
    </style:style>
    <style:style style:name="ce9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1]))=0)" style:apply-style-name="cf1" style:base-cell-address="Arvot_-_Värden_-_Values.N191"/>
    </style:style>
    <style:style style:name="ce9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2]))=0)" style:apply-style-name="cf1" style:base-cell-address="Arvot_-_Värden_-_Values.N192"/>
    </style:style>
    <style:style style:name="ce9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N190]))=0)" style:apply-style-name="cf1" style:base-cell-address="Arvot_-_Värden_-_Values.N190"/>
    </style:style>
    <style:style style:name="ce9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78]))=0)" style:apply-style-name="cf1" style:base-cell-address="Arvot_-_Värden_-_Values.Q178"/>
    </style:style>
    <style:style style:name="ce9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82]))=0)" style:apply-style-name="cf1" style:base-cell-address="Arvot_-_Värden_-_Values.P182"/>
    </style:style>
    <style:style style:name="ce997" style:family="table-cell" style:parent-style-name="Default" style:data-style-name="N37">
      <style:table-cell-properties fo:border="thin solid #000000" style:vertical-align="middle" fo:background-color="#FFC8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9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190]))=0)" style:apply-style-name="cf1" style:base-cell-address="Arvot_-_Värden_-_Values.Q190"/>
    </style:style>
    <style:style style:name="ce9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0]))=0)" style:apply-style-name="cf1" style:base-cell-address="Arvot_-_Värden_-_Values.J190"/>
    </style:style>
    <style:style style:name="ce10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M190]))=0)" style:apply-style-name="cf1" style:base-cell-address="Arvot_-_Värden_-_Values.M190"/>
    </style:style>
    <style:style style:name="ce10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190]))=0)" style:apply-style-name="cf1" style:base-cell-address="Arvot_-_Värden_-_Values.L190"/>
    </style:style>
    <style:style style:name="ce10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190]))=0)" style:apply-style-name="cf1" style:base-cell-address="Arvot_-_Värden_-_Values.K190"/>
    </style:style>
    <style:style style:name="ce10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195]))=0)" style:apply-style-name="cf1" style:base-cell-address="Arvot_-_Värden_-_Values.J195"/>
    </style:style>
    <style:style style:name="ce10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J195]))=0)" style:apply-style-name="cf1" style:base-cell-address="Arvot_-_Värden_-_Values.J195"/>
    </style:style>
    <style:style style:name="ce10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0]))=0)" style:apply-style-name="cf1" style:base-cell-address="Arvot_-_Värden_-_Values.L200"/>
    </style:style>
    <style:style style:name="ce10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1]))=0)" style:apply-style-name="cf1" style:base-cell-address="Arvot_-_Värden_-_Values.L201"/>
    </style:style>
    <style:style style:name="ce10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2]))=0)" style:apply-style-name="cf1" style:base-cell-address="Arvot_-_Värden_-_Values.L202"/>
    </style:style>
    <style:style style:name="ce10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3]))=0)" style:apply-style-name="cf1" style:base-cell-address="Arvot_-_Värden_-_Values.L203"/>
    </style:style>
    <style:style style:name="ce10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L204]))=0)" style:apply-style-name="cf1" style:base-cell-address="Arvot_-_Värden_-_Values.L204"/>
    </style:style>
    <style:style style:name="ce101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200]))=0)" style:apply-style-name="cf1" style:base-cell-address="Arvot_-_Värden_-_Values.J200"/>
    </style:style>
    <style:style style:name="ce10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200]))=0)" style:apply-style-name="cf1" style:base-cell-address="Arvot_-_Värden_-_Values.K200"/>
    </style:style>
    <style:style style:name="ce10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201]))=0)" style:apply-style-name="cf1" style:base-cell-address="Arvot_-_Värden_-_Values.K201"/>
    </style:style>
    <style:style style:name="ce10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202]))=0)" style:apply-style-name="cf1" style:base-cell-address="Arvot_-_Värden_-_Values.K202"/>
    </style:style>
    <style:style style:name="ce10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203]))=0)" style:apply-style-name="cf1" style:base-cell-address="Arvot_-_Värden_-_Values.K203"/>
    </style:style>
    <style:style style:name="ce10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K204]))=0)" style:apply-style-name="cf1" style:base-cell-address="Arvot_-_Värden_-_Values.K204"/>
    </style:style>
    <style:style style:name="ce10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0]))=0)" style:apply-style-name="cf1" style:base-cell-address="Arvot_-_Värden_-_Values.O190"/>
    </style:style>
    <style:style style:name="ce10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0]))=0)" style:apply-style-name="cf1" style:base-cell-address="Arvot_-_Värden_-_Values.P190"/>
    </style:style>
    <style:style style:name="ce10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1]))=0)" style:apply-style-name="cf1" style:base-cell-address="Arvot_-_Värden_-_Values.P191"/>
    </style:style>
    <style:style style:name="ce10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2]))=0)" style:apply-style-name="cf1" style:base-cell-address="Arvot_-_Värden_-_Values.P192"/>
    </style:style>
    <style:style style:name="ce10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P193]))=0)" style:apply-style-name="cf1" style:base-cell-address="Arvot_-_Värden_-_Values.P193"/>
    </style:style>
    <style:style style:name="ce10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O193]))=0)" style:apply-style-name="cf1" style:base-cell-address="Arvot_-_Värden_-_Values.O193"/>
    </style:style>
    <style:style style:name="ce102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8]))=0)" style:apply-style-name="cf1" style:base-cell-address="Arvot_-_Värden_-_Values.E38"/>
    </style:style>
    <style:style style:name="ce102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9]))=0)" style:apply-style-name="cf1" style:base-cell-address="Arvot_-_Värden_-_Values.I39"/>
    </style:style>
    <style:style style:name="ce102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7]))=0)" style:apply-style-name="cf1" style:base-cell-address="Arvot_-_Värden_-_Values.J37"/>
    </style:style>
    <style:style style:name="ce102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9]))=0)" style:apply-style-name="cf1" style:base-cell-address="Arvot_-_Värden_-_Values.J39"/>
    </style:style>
    <style:style style:name="ce102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9]))=0)" style:apply-style-name="cf1" style:base-cell-address="Arvot_-_Värden_-_Values.L39"/>
    </style:style>
    <style:style style:name="ce102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O35]))=0)" style:apply-style-name="cf1" style:base-cell-address="Arvot_-_Värden_-_Values.O35"/>
    </style:style>
    <style:style style:name="ce102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O36]))=0)" style:apply-style-name="cf1" style:base-cell-address="Arvot_-_Värden_-_Values.O36"/>
    </style:style>
    <style:style style:name="ce102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5]))=0)" style:apply-style-name="cf1" style:base-cell-address="Arvot_-_Värden_-_Values.G45"/>
    </style:style>
    <style:style style:name="ce103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5]))=0)" style:apply-style-name="cf1" style:base-cell-address="Arvot_-_Värden_-_Values.G35"/>
    </style:style>
    <style:style style:name="ce103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5]))=0)" style:apply-style-name="cf1" style:base-cell-address="Arvot_-_Värden_-_Values.H45"/>
    </style:style>
    <style:style style:name="ce103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5]))=0)" style:apply-style-name="cf1" style:base-cell-address="Arvot_-_Värden_-_Values.H35"/>
    </style:style>
    <style:style style:name="ce103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6]))=0)" style:apply-style-name="cf1" style:base-cell-address="Arvot_-_Värden_-_Values.H36"/>
    </style:style>
    <style:style style:name="ce103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7]))=0)" style:apply-style-name="cf1" style:base-cell-address="Arvot_-_Värden_-_Values.I37"/>
    </style:style>
    <style:style style:name="ce103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2]))=0)" style:apply-style-name="cf1" style:base-cell-address="Arvot_-_Värden_-_Values.I42"/>
    </style:style>
    <style:style style:name="ce103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6]))=0)" style:apply-style-name="cf1" style:base-cell-address="Arvot_-_Värden_-_Values.I36"/>
    </style:style>
    <style:style style:name="ce103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0]))=0)" style:apply-style-name="cf1" style:base-cell-address="Arvot_-_Värden_-_Values.I40"/>
    </style:style>
    <style:style style:name="ce103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35]))=0)" style:apply-style-name="cf1" style:base-cell-address="Arvot_-_Värden_-_Values.I35"/>
    </style:style>
    <style:style style:name="ce103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5]))=0)" style:apply-style-name="cf1" style:base-cell-address="Arvot_-_Värden_-_Values.I45"/>
    </style:style>
    <style:style style:name="ce104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5]))=0)" style:apply-style-name="cf1" style:base-cell-address="Arvot_-_Värden_-_Values.J35"/>
    </style:style>
    <style:style style:name="ce104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5]))=0)" style:apply-style-name="cf1" style:base-cell-address="Arvot_-_Värden_-_Values.J45"/>
    </style:style>
    <style:style style:name="ce104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5]))=0)" style:apply-style-name="cf1" style:base-cell-address="Arvot_-_Värden_-_Values.K35"/>
    </style:style>
    <style:style style:name="ce104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5]))=0)" style:apply-style-name="cf1" style:base-cell-address="Arvot_-_Värden_-_Values.K45"/>
    </style:style>
    <style:style style:name="ce104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4]))=0)" style:apply-style-name="cf1" style:base-cell-address="Arvot_-_Värden_-_Values.I44"/>
    </style:style>
    <style:style style:name="ce104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3]))=0)" style:apply-style-name="cf1" style:base-cell-address="Arvot_-_Värden_-_Values.I43"/>
    </style:style>
    <style:style style:name="ce104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0]))=0)" style:apply-style-name="cf1" style:base-cell-address="Arvot_-_Värden_-_Values.J40"/>
    </style:style>
    <style:style style:name="ce104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3]))=0)" style:apply-style-name="cf1" style:base-cell-address="Arvot_-_Värden_-_Values.J43"/>
    </style:style>
    <style:style style:name="ce104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2]))=0)" style:apply-style-name="cf1" style:base-cell-address="Arvot_-_Värden_-_Values.J42"/>
    </style:style>
    <style:style style:name="ce104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3]))=0)" style:apply-style-name="cf1" style:base-cell-address="Arvot_-_Värden_-_Values.L43"/>
    </style:style>
    <style:style style:name="ce105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0]))=0)" style:apply-style-name="cf1" style:base-cell-address="Arvot_-_Värden_-_Values.M40"/>
    </style:style>
    <style:style style:name="ce105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2]))=0)" style:apply-style-name="cf1" style:base-cell-address="Arvot_-_Värden_-_Values.N42"/>
    </style:style>
    <style:style style:name="ce105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0]))=0)" style:apply-style-name="cf1" style:base-cell-address="Arvot_-_Värden_-_Values.K40"/>
    </style:style>
    <style:style style:name="ce105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9]))=0)" style:apply-style-name="cf1" style:base-cell-address="Arvot_-_Värden_-_Values.K39"/>
    </style:style>
    <style:style style:name="ce105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2]))=0)" style:apply-style-name="cf1" style:base-cell-address="Arvot_-_Värden_-_Values.K42"/>
    </style:style>
    <style:style style:name="ce105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3]))=0)" style:apply-style-name="cf1" style:base-cell-address="Arvot_-_Värden_-_Values.K43"/>
    </style:style>
    <style:style style:name="ce105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7]))=0)" style:apply-style-name="cf1" style:base-cell-address="Arvot_-_Värden_-_Values.K37"/>
    </style:style>
    <style:style style:name="ce105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36]))=0)" style:apply-style-name="cf1" style:base-cell-address="Arvot_-_Värden_-_Values.J36"/>
    </style:style>
    <style:style style:name="ce105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4]))=0)" style:apply-style-name="cf1" style:base-cell-address="Arvot_-_Värden_-_Values.K44"/>
    </style:style>
    <style:style style:name="ce105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36]))=0)" style:apply-style-name="cf1" style:base-cell-address="Arvot_-_Värden_-_Values.K36"/>
    </style:style>
    <style:style style:name="ce10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4]))=0)" style:apply-style-name="cf1" style:base-cell-address="Arvot_-_Värden_-_Values.J44"/>
    </style:style>
    <style:style style:name="ce106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4]))=0)" style:apply-style-name="cf1" style:base-cell-address="Arvot_-_Värden_-_Values.O44"/>
    </style:style>
    <style:style style:name="ce106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5]))=0)" style:apply-style-name="cf1" style:base-cell-address="Arvot_-_Värden_-_Values.O45"/>
    </style:style>
    <style:style style:name="ce106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2]))=0)" style:apply-style-name="cf1" style:base-cell-address="Arvot_-_Värden_-_Values.O42"/>
    </style:style>
    <style:style style:name="ce106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0]))=0)" style:apply-style-name="cf1" style:base-cell-address="Arvot_-_Värden_-_Values.O40"/>
    </style:style>
    <style:style style:name="ce10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3]))=0)" style:apply-style-name="cf1" style:base-cell-address="Arvot_-_Värden_-_Values.O43"/>
    </style:style>
    <style:style style:name="ce10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5]))=0)" style:apply-style-name="cf1" style:base-cell-address="Arvot_-_Värden_-_Values.N45"/>
    </style:style>
    <style:style style:name="ce10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5]))=0)" style:apply-style-name="cf1" style:base-cell-address="Arvot_-_Värden_-_Values.L35"/>
    </style:style>
    <style:style style:name="ce10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L36]))=0)" style:apply-style-name="cf1" style:base-cell-address="Arvot_-_Värden_-_Values.L36"/>
    </style:style>
    <style:style style:name="ce10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37]))=0)" style:apply-style-name="cf1" style:base-cell-address="Arvot_-_Värden_-_Values.L37"/>
    </style:style>
    <style:style style:name="ce10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4]))=0)" style:apply-style-name="cf1" style:base-cell-address="Arvot_-_Värden_-_Values.L44"/>
    </style:style>
    <style:style style:name="ce107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2]))=0)" style:apply-style-name="cf1" style:base-cell-address="Arvot_-_Värden_-_Values.L42"/>
    </style:style>
    <style:style style:name="ce107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0]))=0)" style:apply-style-name="cf1" style:base-cell-address="Arvot_-_Värden_-_Values.L40"/>
    </style:style>
    <style:style style:name="ce107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5]))=0)" style:apply-style-name="cf1" style:base-cell-address="Arvot_-_Värden_-_Values.L45"/>
    </style:style>
    <style:style style:name="ce107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7]))=0)" style:apply-style-name="cf1" style:base-cell-address="Arvot_-_Värden_-_Values.M37"/>
    </style:style>
    <style:style style:name="ce107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39]))=0)" style:apply-style-name="cf1" style:base-cell-address="Arvot_-_Värden_-_Values.M39"/>
    </style:style>
    <style:style style:name="ce107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7]))=0)" style:apply-style-name="cf1" style:base-cell-address="Arvot_-_Värden_-_Values.N37"/>
    </style:style>
    <style:style style:name="ce107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39]))=0)" style:apply-style-name="cf1" style:base-cell-address="Arvot_-_Värden_-_Values.N39"/>
    </style:style>
    <style:style style:name="ce107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7]))=0)" style:apply-style-name="cf1" style:base-cell-address="Arvot_-_Värden_-_Values.O37"/>
    </style:style>
    <style:style style:name="ce107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39]))=0)" style:apply-style-name="cf1" style:base-cell-address="Arvot_-_Värden_-_Values.O39"/>
    </style:style>
    <style:style style:name="ce108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5]))=0)" style:apply-style-name="cf1" style:base-cell-address="Arvot_-_Värden_-_Values.M35"/>
    </style:style>
    <style:style style:name="ce108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4]))=0)" style:apply-style-name="cf1" style:base-cell-address="Arvot_-_Värden_-_Values.M44"/>
    </style:style>
    <style:style style:name="ce108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M36]))=0)" style:apply-style-name="cf1" style:base-cell-address="Arvot_-_Värden_-_Values.M36"/>
    </style:style>
    <style:style style:name="ce108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3]))=0)" style:apply-style-name="cf1" style:base-cell-address="Arvot_-_Värden_-_Values.M43"/>
    </style:style>
    <style:style style:name="ce108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2]))=0)" style:apply-style-name="cf1" style:base-cell-address="Arvot_-_Värden_-_Values.M42"/>
    </style:style>
    <style:style style:name="ce108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5]))=0)" style:apply-style-name="cf1" style:base-cell-address="Arvot_-_Värden_-_Values.M45"/>
    </style:style>
    <style:style style:name="ce10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5]))=0)" style:apply-style-name="cf1" style:base-cell-address="Arvot_-_Värden_-_Values.P35"/>
    </style:style>
    <style:style style:name="ce10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6]))=0)" style:apply-style-name="cf1" style:base-cell-address="Arvot_-_Värden_-_Values.P36"/>
    </style:style>
    <style:style style:name="ce10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7]))=0)" style:apply-style-name="cf1" style:base-cell-address="Arvot_-_Värden_-_Values.P37"/>
    </style:style>
    <style:style style:name="ce10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3]))=0)" style:apply-style-name="cf1" style:base-cell-address="Arvot_-_Värden_-_Values.P43"/>
    </style:style>
    <style:style style:name="ce109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2]))=0)" style:apply-style-name="cf1" style:base-cell-address="Arvot_-_Värden_-_Values.P42"/>
    </style:style>
    <style:style style:name="ce109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0]))=0)" style:apply-style-name="cf1" style:base-cell-address="Arvot_-_Värden_-_Values.P40"/>
    </style:style>
    <style:style style:name="ce109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5]))=0)" style:apply-style-name="cf1" style:base-cell-address="Arvot_-_Värden_-_Values.N35"/>
    </style:style>
    <style:style style:name="ce109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N36]))=0)" style:apply-style-name="cf1" style:base-cell-address="Arvot_-_Värden_-_Values.N36"/>
    </style:style>
    <style:style style:name="ce109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4]))=0)" style:apply-style-name="cf1" style:base-cell-address="Arvot_-_Värden_-_Values.N44"/>
    </style:style>
    <style:style style:name="ce109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3]))=0)" style:apply-style-name="cf1" style:base-cell-address="Arvot_-_Värden_-_Values.N43"/>
    </style:style>
    <style:style style:name="ce10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0]))=0)" style:apply-style-name="cf1" style:base-cell-address="Arvot_-_Värden_-_Values.N40"/>
    </style:style>
    <style:style style:name="ce1097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34]))=0)" style:apply-style-name="cf1" style:base-cell-address="Arvot_-_Värden_-_Values.S34"/>
    </style:style>
    <style:style style:name="ce109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46]))=0)" style:apply-style-name="cf1" style:base-cell-address="Arvot_-_Värden_-_Values.S46"/>
    </style:style>
    <style:style style:name="ce1099" style:family="table-cell" style:parent-style-name="Good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5]))=0)" style:apply-style-name="cf1" style:base-cell-address="Arvot_-_Värden_-_Values.Q45"/>
    </style:style>
    <style:style style:name="ce1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Q45]))=0)" style:apply-style-name="cf1" style:base-cell-address="Arvot_-_Värden_-_Values.Q45"/>
    </style:style>
    <style:style style:name="ce11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39]))=0)" style:apply-style-name="cf1" style:base-cell-address="Arvot_-_Värden_-_Values.P39"/>
    </style:style>
    <style:style style:name="ce11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4]))=0)" style:apply-style-name="cf1" style:base-cell-address="Arvot_-_Värden_-_Values.P44"/>
    </style:style>
    <style:style style:name="ce11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5]))=0)" style:apply-style-name="cf1" style:base-cell-address="Arvot_-_Värden_-_Values.P45"/>
    </style:style>
    <style:style style:name="ce110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7]))=0)" style:apply-style-name="cf1" style:base-cell-address="Arvot_-_Värden_-_Values.G47"/>
    </style:style>
    <style:style style:name="ce110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7]))=0)" style:apply-style-name="cf1" style:base-cell-address="Arvot_-_Värden_-_Values.H47"/>
    </style:style>
    <style:style style:name="ce110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8]))=0)" style:apply-style-name="cf1" style:base-cell-address="Arvot_-_Värden_-_Values.G48"/>
    </style:style>
    <style:style style:name="ce110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8]))=0)" style:apply-style-name="cf1" style:base-cell-address="Arvot_-_Värden_-_Values.H48"/>
    </style:style>
    <style:style style:name="ce11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9]))=0)" style:apply-style-name="cf1" style:base-cell-address="Arvot_-_Värden_-_Values.G49"/>
    </style:style>
    <style:style style:name="ce11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9]))=0)" style:apply-style-name="cf1" style:base-cell-address="Arvot_-_Värden_-_Values.H49"/>
    </style:style>
    <style:style style:name="ce11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7]))=0)" style:apply-style-name="cf1" style:base-cell-address="Arvot_-_Värden_-_Values.I47"/>
    </style:style>
    <style:style style:name="ce11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8]))=0)" style:apply-style-name="cf1" style:base-cell-address="Arvot_-_Värden_-_Values.I48"/>
    </style:style>
    <style:style style:name="ce111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49]))=0)" style:apply-style-name="cf1" style:base-cell-address="Arvot_-_Värden_-_Values.I49"/>
    </style:style>
    <style:style style:name="ce111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0]))=0)" style:apply-style-name="cf1" style:base-cell-address="Arvot_-_Värden_-_Values.G50"/>
    </style:style>
    <style:style style:name="ce111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0]))=0)" style:apply-style-name="cf1" style:base-cell-address="Arvot_-_Värden_-_Values.H50"/>
    </style:style>
    <style:style style:name="ce111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1]))=0)" style:apply-style-name="cf1" style:base-cell-address="Arvot_-_Värden_-_Values.G51"/>
    </style:style>
    <style:style style:name="ce111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1]))=0)" style:apply-style-name="cf1" style:base-cell-address="Arvot_-_Värden_-_Values.H51"/>
    </style:style>
    <style:style style:name="ce111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2]))=0)" style:apply-style-name="cf1" style:base-cell-address="Arvot_-_Värden_-_Values.G52"/>
    </style:style>
    <style:style style:name="ce111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2]))=0)" style:apply-style-name="cf1" style:base-cell-address="Arvot_-_Värden_-_Values.H52"/>
    </style:style>
    <style:style style:name="ce111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0]))=0)" style:apply-style-name="cf1" style:base-cell-address="Arvot_-_Värden_-_Values.I50"/>
    </style:style>
    <style:style style:name="ce11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1]))=0)" style:apply-style-name="cf1" style:base-cell-address="Arvot_-_Värden_-_Values.I51"/>
    </style:style>
    <style:style style:name="ce11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2]))=0)" style:apply-style-name="cf1" style:base-cell-address="Arvot_-_Värden_-_Values.I52"/>
    </style:style>
    <style:style style:name="ce11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8]))=0)" style:apply-style-name="cf1" style:base-cell-address="Arvot_-_Värden_-_Values.M48"/>
    </style:style>
    <style:style style:name="ce11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9]))=0)" style:apply-style-name="cf1" style:base-cell-address="Arvot_-_Värden_-_Values.M49"/>
    </style:style>
    <style:style style:name="ce11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0]))=0)" style:apply-style-name="cf1" style:base-cell-address="Arvot_-_Värden_-_Values.M50"/>
    </style:style>
    <style:style style:name="ce11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1]))=0)" style:apply-style-name="cf1" style:base-cell-address="Arvot_-_Värden_-_Values.M51"/>
    </style:style>
    <style:style style:name="ce11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6]))=0)" style:apply-style-name="cf1" style:base-cell-address="Arvot_-_Värden_-_Values.M56"/>
    </style:style>
    <style:style style:name="ce11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47]))=0)" style:apply-style-name="cf1" style:base-cell-address="Arvot_-_Värden_-_Values.M47"/>
    </style:style>
    <style:style style:name="ce11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8]))=0)" style:apply-style-name="cf1" style:base-cell-address="Arvot_-_Värden_-_Values.L48"/>
    </style:style>
    <style:style style:name="ce11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9]))=0)" style:apply-style-name="cf1" style:base-cell-address="Arvot_-_Värden_-_Values.L49"/>
    </style:style>
    <style:style style:name="ce11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0]))=0)" style:apply-style-name="cf1" style:base-cell-address="Arvot_-_Värden_-_Values.L50"/>
    </style:style>
    <style:style style:name="ce11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1]))=0)" style:apply-style-name="cf1" style:base-cell-address="Arvot_-_Värden_-_Values.L51"/>
    </style:style>
    <style:style style:name="ce11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6]))=0)" style:apply-style-name="cf1" style:base-cell-address="Arvot_-_Värden_-_Values.L56"/>
    </style:style>
    <style:style style:name="ce11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8]))=0)" style:apply-style-name="cf1" style:base-cell-address="Arvot_-_Värden_-_Values.K48"/>
    </style:style>
    <style:style style:name="ce11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9]))=0)" style:apply-style-name="cf1" style:base-cell-address="Arvot_-_Värden_-_Values.K49"/>
    </style:style>
    <style:style style:name="ce11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0]))=0)" style:apply-style-name="cf1" style:base-cell-address="Arvot_-_Värden_-_Values.K50"/>
    </style:style>
    <style:style style:name="ce11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1]))=0)" style:apply-style-name="cf1" style:base-cell-address="Arvot_-_Värden_-_Values.K51"/>
    </style:style>
    <style:style style:name="ce11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6]))=0)" style:apply-style-name="cf1" style:base-cell-address="Arvot_-_Värden_-_Values.K56"/>
    </style:style>
    <style:style style:name="ce11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6]))=0)" style:apply-style-name="cf1" style:base-cell-address="Arvot_-_Värden_-_Values.J56"/>
    </style:style>
    <style:style style:name="ce11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7]))=0)" style:apply-style-name="cf1" style:base-cell-address="Arvot_-_Värden_-_Values.J57"/>
    </style:style>
    <style:style style:name="ce11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2]))=0)" style:apply-style-name="cf1" style:base-cell-address="Arvot_-_Värden_-_Values.J52"/>
    </style:style>
    <style:style style:name="ce11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8]))=0)" style:apply-style-name="cf1" style:base-cell-address="Arvot_-_Värden_-_Values.I58"/>
    </style:style>
    <style:style style:name="ce11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8]))=0)" style:apply-style-name="cf1" style:base-cell-address="Arvot_-_Värden_-_Values.J58"/>
    </style:style>
    <style:style style:name="ce11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9]))=0)" style:apply-style-name="cf1" style:base-cell-address="Arvot_-_Värden_-_Values.I59"/>
    </style:style>
    <style:style style:name="ce11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1]))=0)" style:apply-style-name="cf1" style:base-cell-address="Arvot_-_Värden_-_Values.J51"/>
    </style:style>
    <style:style style:name="ce11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9]))=0)" style:apply-style-name="cf1" style:base-cell-address="Arvot_-_Värden_-_Values.J59"/>
    </style:style>
    <style:style style:name="ce11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60]))=0)" style:apply-style-name="cf1" style:base-cell-address="Arvot_-_Värden_-_Values.I60"/>
    </style:style>
    <style:style style:name="ce11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50]))=0)" style:apply-style-name="cf1" style:base-cell-address="Arvot_-_Värden_-_Values.J50"/>
    </style:style>
    <style:style style:name="ce11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60]))=0)" style:apply-style-name="cf1" style:base-cell-address="Arvot_-_Värden_-_Values.J60"/>
    </style:style>
    <style:style style:name="ce11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7]))=0)" style:apply-style-name="cf1" style:base-cell-address="Arvot_-_Värden_-_Values.J47"/>
    </style:style>
    <style:style style:name="ce11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8]))=0)" style:apply-style-name="cf1" style:base-cell-address="Arvot_-_Värden_-_Values.J48"/>
    </style:style>
    <style:style style:name="ce11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J49]))=0)" style:apply-style-name="cf1" style:base-cell-address="Arvot_-_Värden_-_Values.J49"/>
    </style:style>
    <style:style style:name="ce11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7]))=0)" style:apply-style-name="cf1" style:base-cell-address="Arvot_-_Värden_-_Values.H57"/>
    </style:style>
    <style:style style:name="ce11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56]))=0)" style:apply-style-name="cf1" style:base-cell-address="Arvot_-_Värden_-_Values.H56"/>
    </style:style>
    <style:style style:name="ce11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6]))=0)" style:apply-style-name="cf1" style:base-cell-address="Arvot_-_Värden_-_Values.I56"/>
    </style:style>
    <style:style style:name="ce11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I57]))=0)" style:apply-style-name="cf1" style:base-cell-address="Arvot_-_Värden_-_Values.I57"/>
    </style:style>
    <style:style style:name="ce11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0]))=0)" style:apply-style-name="cf1" style:base-cell-address="Arvot_-_Värden_-_Values.E30"/>
    </style:style>
    <style:style style:name="ce11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1]))=0)" style:apply-style-name="cf1" style:base-cell-address="Arvot_-_Värden_-_Values.E31"/>
    </style:style>
    <style:style style:name="ce11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2]))=0)" style:apply-style-name="cf1" style:base-cell-address="Arvot_-_Värden_-_Values.E32"/>
    </style:style>
    <style:style style:name="ce11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E33]))=0)" style:apply-style-name="cf1" style:base-cell-address="Arvot_-_Värden_-_Values.E33"/>
    </style:style>
    <style:style style:name="ce116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5]))=0)" style:apply-style-name="cf1" style:base-cell-address="Arvot_-_Värden_-_Values.E35"/>
    </style:style>
    <style:style style:name="ce11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0]))=0)" style:apply-style-name="cf1" style:base-cell-address="Arvot_-_Värden_-_Values.F30"/>
    </style:style>
    <style:style style:name="ce11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1]))=0)" style:apply-style-name="cf1" style:base-cell-address="Arvot_-_Värden_-_Values.F31"/>
    </style:style>
    <style:style style:name="ce11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2]))=0)" style:apply-style-name="cf1" style:base-cell-address="Arvot_-_Värden_-_Values.F32"/>
    </style:style>
    <style:style style:name="ce11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LEN(TRIM([.F33]))=0)" style:apply-style-name="cf1" style:base-cell-address="Arvot_-_Värden_-_Values.F33"/>
    </style:style>
    <style:style style:name="ce116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5]))=0)" style:apply-style-name="cf1" style:base-cell-address="Arvot_-_Värden_-_Values.F35"/>
    </style:style>
    <style:style style:name="ce116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0]))=0)" style:apply-style-name="cf1" style:base-cell-address="Arvot_-_Värden_-_Values.F40"/>
    </style:style>
    <style:style style:name="ce116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2]))=0)" style:apply-style-name="cf1" style:base-cell-address="Arvot_-_Värden_-_Values.F42"/>
    </style:style>
    <style:style style:name="ce116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3]))=0)" style:apply-style-name="cf1" style:base-cell-address="Arvot_-_Värden_-_Values.F43"/>
    </style:style>
    <style:style style:name="ce116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4]))=0)" style:apply-style-name="cf1" style:base-cell-address="Arvot_-_Värden_-_Values.F44"/>
    </style:style>
    <style:style style:name="ce117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5]))=0)" style:apply-style-name="cf1" style:base-cell-address="Arvot_-_Värden_-_Values.F45"/>
    </style:style>
    <style:style style:name="ce117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7]))=0)" style:apply-style-name="cf1" style:base-cell-address="Arvot_-_Värden_-_Values.F47"/>
    </style:style>
    <style:style style:name="ce117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8]))=0)" style:apply-style-name="cf1" style:base-cell-address="Arvot_-_Värden_-_Values.F48"/>
    </style:style>
    <style:style style:name="ce117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49]))=0)" style:apply-style-name="cf1" style:base-cell-address="Arvot_-_Värden_-_Values.F49"/>
    </style:style>
    <style:style style:name="ce11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0]))=0)" style:apply-style-name="cf1" style:base-cell-address="Arvot_-_Värden_-_Values.F50"/>
    </style:style>
    <style:style style:name="ce117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1]))=0)" style:apply-style-name="cf1" style:base-cell-address="Arvot_-_Värden_-_Values.F51"/>
    </style:style>
    <style:style style:name="ce117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2]))=0)" style:apply-style-name="cf1" style:base-cell-address="Arvot_-_Värden_-_Values.F52"/>
    </style:style>
    <style:style style:name="ce11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7]))=0)" style:apply-style-name="cf1" style:base-cell-address="Arvot_-_Värden_-_Values.E57"/>
    </style:style>
    <style:style style:name="ce117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8]))=0)" style:apply-style-name="cf1" style:base-cell-address="Arvot_-_Värden_-_Values.E58"/>
    </style:style>
    <style:style style:name="ce117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9]))=0)" style:apply-style-name="cf1" style:base-cell-address="Arvot_-_Värden_-_Values.E59"/>
    </style:style>
    <style:style style:name="ce118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6]))=0)" style:apply-style-name="cf1" style:base-cell-address="Arvot_-_Värden_-_Values.E56"/>
    </style:style>
    <style:style style:name="ce118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6]))=0)" style:apply-style-name="cf1" style:base-cell-address="Arvot_-_Värden_-_Values.F56"/>
    </style:style>
    <style:style style:name="ce118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7]))=0)" style:apply-style-name="cf1" style:base-cell-address="Arvot_-_Värden_-_Values.F57"/>
    </style:style>
    <style:style style:name="ce118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8]))=0)" style:apply-style-name="cf1" style:base-cell-address="Arvot_-_Värden_-_Values.F58"/>
    </style:style>
    <style:style style:name="ce118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59]))=0)" style:apply-style-name="cf1" style:base-cell-address="Arvot_-_Värden_-_Values.F59"/>
    </style:style>
    <style:style style:name="ce118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60]))=0)" style:apply-style-name="cf1" style:base-cell-address="Arvot_-_Värden_-_Values.F60"/>
    </style:style>
    <style:style style:name="ce118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2]))=0)" style:apply-style-name="cf1" style:base-cell-address="Arvot_-_Värden_-_Values.E42"/>
    </style:style>
    <style:style style:name="ce118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3]))=0)" style:apply-style-name="cf1" style:base-cell-address="Arvot_-_Värden_-_Values.E43"/>
    </style:style>
    <style:style style:name="ce118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4]))=0)" style:apply-style-name="cf1" style:base-cell-address="Arvot_-_Värden_-_Values.E44"/>
    </style:style>
    <style:style style:name="ce118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5]))=0)" style:apply-style-name="cf1" style:base-cell-address="Arvot_-_Värden_-_Values.E45"/>
    </style:style>
    <style:style style:name="ce119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7]))=0)" style:apply-style-name="cf1" style:base-cell-address="Arvot_-_Värden_-_Values.E47"/>
    </style:style>
    <style:style style:name="ce119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9]))=0)" style:apply-style-name="cf1" style:base-cell-address="Arvot_-_Värden_-_Values.E49"/>
    </style:style>
    <style:style style:name="ce119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8]))=0)" style:apply-style-name="cf1" style:base-cell-address="Arvot_-_Värden_-_Values.E48"/>
    </style:style>
    <style:style style:name="ce119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1]))=0)" style:apply-style-name="cf1" style:base-cell-address="Arvot_-_Värden_-_Values.E51"/>
    </style:style>
    <style:style style:name="ce119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0]))=0)" style:apply-style-name="cf1" style:base-cell-address="Arvot_-_Värden_-_Values.E50"/>
    </style:style>
    <style:style style:name="ce119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52]))=0)" style:apply-style-name="cf1" style:base-cell-address="Arvot_-_Värden_-_Values.E52"/>
    </style:style>
    <style:style style:name="ce119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9]))=0)" style:apply-style-name="cf1" style:base-cell-address="Arvot_-_Värden_-_Values.E39"/>
    </style:style>
    <style:style style:name="ce119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7]))=0)" style:apply-style-name="cf1" style:base-cell-address="Arvot_-_Värden_-_Values.E37"/>
    </style:style>
    <style:style style:name="ce119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40]))=0)" style:apply-style-name="cf1" style:base-cell-address="Arvot_-_Värden_-_Values.E40"/>
    </style:style>
    <style:style style:name="ce119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E36]))=0)" style:apply-style-name="cf1" style:base-cell-address="Arvot_-_Värden_-_Values.E36"/>
    </style:style>
    <style:style style:name="ce1200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6]))=0)" style:apply-style-name="cf1" style:base-cell-address="Arvot_-_Värden_-_Values.F36"/>
    </style:style>
    <style:style style:name="ce1201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9]))=0)" style:apply-style-name="cf1" style:base-cell-address="Arvot_-_Värden_-_Values.F39"/>
    </style:style>
    <style:style style:name="ce120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F37]))=0)" style:apply-style-name="cf1" style:base-cell-address="Arvot_-_Värden_-_Values.F37"/>
    </style:style>
    <style:style style:name="ce120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3]))=0)" style:apply-style-name="cf1" style:base-cell-address="Arvot_-_Värden_-_Values.G43"/>
    </style:style>
    <style:style style:name="ce120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7]))=0)" style:apply-style-name="cf1" style:base-cell-address="Arvot_-_Värden_-_Values.G37"/>
    </style:style>
    <style:style style:name="ce120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6]))=0)" style:apply-style-name="cf1" style:base-cell-address="Arvot_-_Värden_-_Values.G36"/>
    </style:style>
    <style:style style:name="ce120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2]))=0)" style:apply-style-name="cf1" style:base-cell-address="Arvot_-_Värden_-_Values.G42"/>
    </style:style>
    <style:style style:name="ce120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0]))=0)" style:apply-style-name="cf1" style:base-cell-address="Arvot_-_Värden_-_Values.G40"/>
    </style:style>
    <style:style style:name="ce120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6]))=0)" style:apply-style-name="cf1" style:base-cell-address="Arvot_-_Värden_-_Values.G56"/>
    </style:style>
    <style:style style:name="ce120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7]))=0)" style:apply-style-name="cf1" style:base-cell-address="Arvot_-_Värden_-_Values.G57"/>
    </style:style>
    <style:style style:name="ce121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8]))=0)" style:apply-style-name="cf1" style:base-cell-address="Arvot_-_Värden_-_Values.G58"/>
    </style:style>
    <style:style style:name="ce121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59]))=0)" style:apply-style-name="cf1" style:base-cell-address="Arvot_-_Värden_-_Values.G59"/>
    </style:style>
    <style:style style:name="ce1212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0]))=0)" style:apply-style-name="cf1" style:base-cell-address="Arvot_-_Värden_-_Values.H40"/>
    </style:style>
    <style:style style:name="ce1213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39]))=0)" style:apply-style-name="cf1" style:base-cell-address="Arvot_-_Värden_-_Values.G39"/>
    </style:style>
    <style:style style:name="ce1214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9]))=0)" style:apply-style-name="cf1" style:base-cell-address="Arvot_-_Värden_-_Values.H39"/>
    </style:style>
    <style:style style:name="ce1215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2]))=0)" style:apply-style-name="cf1" style:base-cell-address="Arvot_-_Värden_-_Values.H42"/>
    </style:style>
    <style:style style:name="ce1216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3]))=0)" style:apply-style-name="cf1" style:base-cell-address="Arvot_-_Värden_-_Values.H43"/>
    </style:style>
    <style:style style:name="ce1217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37]))=0)" style:apply-style-name="cf1" style:base-cell-address="Arvot_-_Värden_-_Values.H37"/>
    </style:style>
    <style:style style:name="ce1218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G44]))=0)" style:apply-style-name="cf1" style:base-cell-address="Arvot_-_Värden_-_Values.G44"/>
    </style:style>
    <style:style style:name="ce1219" style:family="table-cell" style:parent-style-name="Goo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H44]))=0)" style:apply-style-name="cf1" style:base-cell-address="Arvot_-_Värden_-_Values.H44"/>
    </style:style>
    <style:style style:name="ce122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7]))=0)" style:apply-style-name="cf1" style:base-cell-address="Arvot_-_Värden_-_Values.P47"/>
    </style:style>
    <style:style style:name="ce122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8]))=0)" style:apply-style-name="cf1" style:base-cell-address="Arvot_-_Värden_-_Values.P48"/>
    </style:style>
    <style:style style:name="ce122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49]))=0)" style:apply-style-name="cf1" style:base-cell-address="Arvot_-_Värden_-_Values.P49"/>
    </style:style>
    <style:style style:name="ce122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0]))=0)" style:apply-style-name="cf1" style:base-cell-address="Arvot_-_Värden_-_Values.P50"/>
    </style:style>
    <style:style style:name="ce122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1]))=0)" style:apply-style-name="cf1" style:base-cell-address="Arvot_-_Värden_-_Values.P51"/>
    </style:style>
    <style:style style:name="ce122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8]))=0)" style:apply-style-name="cf1" style:base-cell-address="Arvot_-_Värden_-_Values.O58"/>
    </style:style>
    <style:style style:name="ce122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2]))=0)" style:apply-style-name="cf1" style:base-cell-address="Arvot_-_Värden_-_Values.O52"/>
    </style:style>
    <style:style style:name="ce122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60]))=0)" style:apply-style-name="cf1" style:base-cell-address="Arvot_-_Värden_-_Values.O60"/>
    </style:style>
    <style:style style:name="ce122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6]))=0)" style:apply-style-name="cf1" style:base-cell-address="Arvot_-_Värden_-_Values.O56"/>
    </style:style>
    <style:style style:name="ce122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7]))=0)" style:apply-style-name="cf1" style:base-cell-address="Arvot_-_Värden_-_Values.O57"/>
    </style:style>
    <style:style style:name="ce123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9]))=0)" style:apply-style-name="cf1" style:base-cell-address="Arvot_-_Värden_-_Values.O59"/>
    </style:style>
    <style:style style:name="ce123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8]))=0)" style:apply-style-name="cf1" style:base-cell-address="Arvot_-_Värden_-_Values.N58"/>
    </style:style>
    <style:style style:name="ce123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2]))=0)" style:apply-style-name="cf1" style:base-cell-address="Arvot_-_Värden_-_Values.N52"/>
    </style:style>
    <style:style style:name="ce123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60]))=0)" style:apply-style-name="cf1" style:base-cell-address="Arvot_-_Värden_-_Values.N60"/>
    </style:style>
    <style:style style:name="ce123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6]))=0)" style:apply-style-name="cf1" style:base-cell-address="Arvot_-_Värden_-_Values.N56"/>
    </style:style>
    <style:style style:name="ce123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7]))=0)" style:apply-style-name="cf1" style:base-cell-address="Arvot_-_Värden_-_Values.N57"/>
    </style:style>
    <style:style style:name="ce123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9]))=0)" style:apply-style-name="cf1" style:base-cell-address="Arvot_-_Värden_-_Values.N59"/>
    </style:style>
    <style:style style:name="ce123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7]))=0)" style:apply-style-name="cf1" style:base-cell-address="Arvot_-_Värden_-_Values.O47"/>
    </style:style>
    <style:style style:name="ce123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8]))=0)" style:apply-style-name="cf1" style:base-cell-address="Arvot_-_Värden_-_Values.O48"/>
    </style:style>
    <style:style style:name="ce123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49]))=0)" style:apply-style-name="cf1" style:base-cell-address="Arvot_-_Värden_-_Values.O49"/>
    </style:style>
    <style:style style:name="ce124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0]))=0)" style:apply-style-name="cf1" style:base-cell-address="Arvot_-_Värden_-_Values.O50"/>
    </style:style>
    <style:style style:name="ce124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O51]))=0)" style:apply-style-name="cf1" style:base-cell-address="Arvot_-_Värden_-_Values.O51"/>
    </style:style>
    <style:style style:name="ce124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8]))=0)" style:apply-style-name="cf1" style:base-cell-address="Arvot_-_Värden_-_Values.M58"/>
    </style:style>
    <style:style style:name="ce124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60]))=0)" style:apply-style-name="cf1" style:base-cell-address="Arvot_-_Värden_-_Values.M60"/>
    </style:style>
    <style:style style:name="ce124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2]))=0)" style:apply-style-name="cf1" style:base-cell-address="Arvot_-_Värden_-_Values.M52"/>
    </style:style>
    <style:style style:name="ce124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9]))=0)" style:apply-style-name="cf1" style:base-cell-address="Arvot_-_Värden_-_Values.M59"/>
    </style:style>
    <style:style style:name="ce124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M57]))=0)" style:apply-style-name="cf1" style:base-cell-address="Arvot_-_Värden_-_Values.M57"/>
    </style:style>
    <style:style style:name="ce124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7]))=0)" style:apply-style-name="cf1" style:base-cell-address="Arvot_-_Värden_-_Values.N47"/>
    </style:style>
    <style:style style:name="ce124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8]))=0)" style:apply-style-name="cf1" style:base-cell-address="Arvot_-_Värden_-_Values.N48"/>
    </style:style>
    <style:style style:name="ce124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49]))=0)" style:apply-style-name="cf1" style:base-cell-address="Arvot_-_Värden_-_Values.N49"/>
    </style:style>
    <style:style style:name="ce125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0]))=0)" style:apply-style-name="cf1" style:base-cell-address="Arvot_-_Värden_-_Values.N50"/>
    </style:style>
    <style:style style:name="ce125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N51]))=0)" style:apply-style-name="cf1" style:base-cell-address="Arvot_-_Värden_-_Values.N51"/>
    </style:style>
    <style:style style:name="ce125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2]))=0)" style:apply-style-name="cf1" style:base-cell-address="Arvot_-_Värden_-_Values.L52"/>
    </style:style>
    <style:style style:name="ce125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60]))=0)" style:apply-style-name="cf1" style:base-cell-address="Arvot_-_Värden_-_Values.L60"/>
    </style:style>
    <style:style style:name="ce125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7]))=0)" style:apply-style-name="cf1" style:base-cell-address="Arvot_-_Värden_-_Values.L57"/>
    </style:style>
    <style:style style:name="ce125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8]))=0)" style:apply-style-name="cf1" style:base-cell-address="Arvot_-_Värden_-_Values.L58"/>
    </style:style>
    <style:style style:name="ce125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47]))=0)" style:apply-style-name="cf1" style:base-cell-address="Arvot_-_Värden_-_Values.L47"/>
    </style:style>
    <style:style style:name="ce125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L59]))=0)" style:apply-style-name="cf1" style:base-cell-address="Arvot_-_Värden_-_Values.L59"/>
    </style:style>
    <style:style style:name="ce125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2]))=0)" style:apply-style-name="cf1" style:base-cell-address="Arvot_-_Värden_-_Values.K52"/>
    </style:style>
    <style:style style:name="ce125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60]))=0)" style:apply-style-name="cf1" style:base-cell-address="Arvot_-_Värden_-_Values.K60"/>
    </style:style>
    <style:style style:name="ce1260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7]))=0)" style:apply-style-name="cf1" style:base-cell-address="Arvot_-_Värden_-_Values.K57"/>
    </style:style>
    <style:style style:name="ce1261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8]))=0)" style:apply-style-name="cf1" style:base-cell-address="Arvot_-_Värden_-_Values.K58"/>
    </style:style>
    <style:style style:name="ce1262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47]))=0)" style:apply-style-name="cf1" style:base-cell-address="Arvot_-_Värden_-_Values.K47"/>
    </style:style>
    <style:style style:name="ce1263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K59]))=0)" style:apply-style-name="cf1" style:base-cell-address="Arvot_-_Värden_-_Values.K59"/>
    </style:style>
    <style:style style:name="ce126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8]))=0)" style:apply-style-name="cf1" style:base-cell-address="Arvot_-_Värden_-_Values.P58"/>
    </style:style>
    <style:style style:name="ce1265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2]))=0)" style:apply-style-name="cf1" style:base-cell-address="Arvot_-_Värden_-_Values.P52"/>
    </style:style>
    <style:style style:name="ce1266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60]))=0)" style:apply-style-name="cf1" style:base-cell-address="Arvot_-_Värden_-_Values.P60"/>
    </style:style>
    <style:style style:name="ce126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6]))=0)" style:apply-style-name="cf1" style:base-cell-address="Arvot_-_Värden_-_Values.P56"/>
    </style:style>
    <style:style style:name="ce1268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7]))=0)" style:apply-style-name="cf1" style:base-cell-address="Arvot_-_Värden_-_Values.P57"/>
    </style:style>
    <style:style style:name="ce1269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P59]))=0)" style:apply-style-name="cf1" style:base-cell-address="Arvot_-_Värden_-_Values.P59"/>
    </style:style>
    <style:style style:name="ce127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27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2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E5]))=0)" style:apply-style-name="cf1" style:base-cell-address="Arvot_-_Värden_-_Values.E5"/>
    </style:style>
    <style:style style:name="ce1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EN(TRIM([.E5]))=0)" style:apply-style-name="cf1" style:base-cell-address="Arvot_-_Värden_-_Values.E5"/>
    </style:style>
    <style:style style:name="ce1274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47]))=0)" style:apply-style-name="cf1" style:base-cell-address="Arvot_-_Värden_-_Values.Q47"/>
    </style:style>
    <style:style style:name="ce1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F4]))=0)" style:apply-style-name="cf1" style:base-cell-address="Arvot_-_Värden_-_Values.F4"/>
    </style:style>
    <style:style style:name="ce1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LEN(TRIM([.F4]))=0)" style:apply-style-name="cf1" style:base-cell-address="Arvot_-_Värden_-_Values.F4"/>
    </style:style>
    <style:style style:name="ce1277" style:family="table-cell" style:parent-style-name="Good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LEN(TRIM([.Q62]))=0)" style:apply-style-name="cf1" style:base-cell-address="Arvot_-_Värden_-_Values.Q62"/>
    </style:style>
    <style:style style:name="ce1278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55]))=0)" style:apply-style-name="cf1" style:base-cell-address="Arvot_-_Värden_-_Values.S55"/>
    </style:style>
    <style:style style:name="ce1279" style:family="table-cell" style:parent-style-name="Default" style:data-style-name="N0">
      <style:table-cell-properties fo:border="thin solid #000000" style:vertical-align="middle" fo:background-color="#B0CE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LEN(TRIM([.S61]))=0)" style:apply-style-name="cf1" style:base-cell-address="Arvot_-_Värden_-_Values.S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vot_-_Värden_-_Values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1" table:default-cell-style-name="ce75"/>
        <table:table-column table:style-name="co5" table:number-columns-repeated="16" table:default-cell-style-name="ce1"/>
        <table:table-column table:style-name="co6" table:number-columns-repeated="16333" table:default-cell-style-name="ce76"/>
        <table:table-row table:style-name="ro1">
          <table:table-cell office:value-type="string" table:style-name="ce2">
            <text:p>TRAFICOM</text:p>
          </table:table-cell>
          <table:table-cell table:number-columns-repeated="3" table:style-name="ce2"/>
          <table:table-cell table:style-name="ce3"/>
          <table:table-cell office:value-type="date" office:date-value="2025-04-15T00:00:00" table:style-name="ce4">
            <text:p>15.4.2025</text:p>
          </table:table-cell>
          <table:table-cell table:number-columns-repeated="12" table:style-name="ce3"/>
          <table:table-cell table:number-columns-repeated="15" table:style-name="ce5"/>
          <table:table-cell table:number-columns-repeated="18" table:style-name="ce3"/>
          <table:table-cell table:number-columns-repeated="16333" table:style-name="ce6"/>
        </table:table-row>
        <table:table-row table:style-name="ro1">
          <table:table-cell table:style-name="ce7"/>
          <table:table-cell office:value-type="string" table:style-name="ce7">
            <text:p>Indikaattori</text:p>
          </table:table-cell>
          <table:table-cell office:value-type="string" table:style-name="ce7">
            <text:p>Indikator</text:p>
          </table:table-cell>
          <table:table-cell office:value-type="string" table:style-name="ce7">
            <text:p>Indicator</text:p>
          </table:table-cell>
          <table:table-cell table:style-name="ce8"/>
          <table:table-cell office:value-type="string" table:style-name="ce8">
            <text:p>Arvot - Värden - Values</text:p>
          </table:table-cell>
          <table:table-cell table:number-columns-repeated="12" table:style-name="ce9"/>
          <table:table-cell table:number-columns-repeated="15" table:style-name="ce10"/>
          <table:table-cell table:style-name="ce8"/>
          <table:table-cell table:number-columns-repeated="17" table:style-name="ce9"/>
          <table:table-cell table:number-columns-repeated="16333" table:style-name="ce6"/>
        </table:table-row>
        <table:table-row table:style-name="ro1">
          <table:table-cell office:value-type="string" table:style-name="ce11">
            <text:p>1. Internet ja puhelin - Internet och telefon - Internet and telephone</text:p>
          </table:table-cell>
          <table:table-cell table:number-columns-repeated="3" table:style-name="ce11"/>
          <table:table-cell table:number-columns-repeated="14" table:style-name="ce12"/>
          <table:table-cell table:number-columns-repeated="15" table:style-name="ce13"/>
          <table:table-cell table:number-columns-repeated="18" table:style-name="ce12"/>
          <table:table-cell table:number-columns-repeated="16333" table:style-name="ce6"/>
        </table:table-row>
        <table:table-row table:style-name="ro1">
          <table:table-cell office:value-type="string" table:style-name="ce14">
            <text:p>1.1</text:p>
          </table:table-cell>
          <table:table-cell office:value-type="string" table:style-name="ce15">
            <text:p>Laajakaistayhteyksien levinneisyys - prosenttia kotitalouksista</text:p>
          </table:table-cell>
          <table:table-cell office:value-type="string" table:style-name="ce15">
            <text:p>Utbredning av bredbandsförbindelserna - procent av hushållen</text:p>
          </table:table-cell>
          <table:table-cell office:value-type="string" table:style-name="ce15">
            <text:p>Take-up of broadband connections - percentage of household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322">
            <text:p>1H/2018</text:p>
          </table:table-cell>
          <table:table-cell office:value-type="string" table:style-name="ce322">
            <text:p>2H/2017</text:p>
          </table:table-cell>
          <table:table-cell office:value-type="string" table:style-name="ce322">
            <text:p>1H/2017</text:p>
          </table:table-cell>
          <table:table-cell office:value-type="string" table:style-name="ce322">
            <text:p>2H/2016</text:p>
          </table:table-cell>
          <table:table-cell office:value-type="string" table:style-name="ce322">
            <text:p>1H/2016</text:p>
          </table:table-cell>
          <table:table-cell office:value-type="string" table:style-name="ce322">
            <text:p>2H/2015</text:p>
          </table:table-cell>
          <table:table-cell office:value-type="string" table:style-name="ce322">
            <text:p>1H/2015</text:p>
          </table:table-cell>
          <table:table-cell office:value-type="string" table:style-name="ce322">
            <text:p>2H/2014</text:p>
          </table:table-cell>
          <table:table-cell office:value-type="string" table:style-name="ce322">
            <text:p>1H/2014</text:p>
          </table:table-cell>
          <table:table-cell office:value-type="string" table:style-name="ce322">
            <text:p>2H/2013</text:p>
          </table:table-cell>
          <table:table-cell office:value-type="string" table:style-name="ce322">
            <text:p>1H/2013</text:p>
          </table:table-cell>
          <table:table-cell office:value-type="string" table:style-name="ce322">
            <text:p>2H/2012</text:p>
          </table:table-cell>
          <table:table-cell office:value-type="string" table:style-name="ce322">
            <text:p>1H/2012</text:p>
          </table:table-cell>
          <table:table-cell office:value-type="string" table:style-name="ce322">
            <text:p>2H/2011</text:p>
          </table:table-cell>
          <table:table-cell office:value-type="string" table:style-name="ce322">
            <text:p>1H/2011</text:p>
          </table:table-cell>
          <table:table-cell office:value-type="string" table:style-name="ce322">
            <text:p>2H/2010</text:p>
          </table:table-cell>
          <table:table-cell office:value-type="string" table:style-name="ce322">
            <text:p>1H/2010</text:p>
          </table:table-cell>
          <table:table-cell office:value-type="string" table:style-name="ce322">
            <text:p>2H/2009</text:p>
          </table:table-cell>
          <table:table-cell office:value-type="string" table:style-name="ce322">
            <text:p>1H/2009</text:p>
          </table:table-cell>
          <table:table-cell office:value-type="string" table:style-name="ce322">
            <text:p>2H/2008</text:p>
          </table:table-cell>
          <table:table-cell office:value-type="string" table:style-name="ce322">
            <text:p>1H/2008</text:p>
          </table:table-cell>
          <table:table-cell office:value-type="string" table:style-name="ce322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 laajakaista</text:p>
          </table:table-cell>
          <table:table-cell office:value-type="string" table:style-name="ce18">
            <text:p>Fast bredband</text:p>
          </table:table-cell>
          <table:table-cell office:value-type="string" table:style-name="ce18">
            <text:p>Fixed broadband</text:p>
          </table:table-cell>
          <table:table-cell office:value-type="float" office:value="5" table:style-name="ce257">
            <text:p>5</text:p>
          </table:table-cell>
          <table:table-cell table:style-name="ce257"/>
          <table:table-cell office:value-type="float" office:value="3" table:style-name="ce203">
            <text:p>3</text:p>
          </table:table-cell>
          <table:table-cell table:style-name="ce202"/>
          <table:table-cell office:value-type="float" office:value="1" table:style-name="ce201">
            <text:p>1</text:p>
          </table:table-cell>
          <table:table-cell table:style-name="ce207"/>
          <table:table-cell table:style-name="ce19"/>
          <table:table-cell office:value-type="float" office:value="2" table:style-name="ce82">
            <text:p>2</text:p>
          </table:table-cell>
          <table:table-cell table:style-name="ce95"/>
          <table:table-cell office:value-type="float" office:value="2" table:style-name="ce99">
            <text:p>2</text:p>
          </table:table-cell>
          <table:table-cell table:style-name="ce107"/>
          <table:table-cell office:value-type="float" office:value="3" table:style-name="ce283">
            <text:p>3</text:p>
          </table:table-cell>
          <table:table-cell table:style-name="ce288"/>
          <table:table-cell office:value-type="float" office:value="3" table:style-name="ce167">
            <text:p>3</text:p>
          </table:table-cell>
          <table:table-cell table:style-name="ce167"/>
          <table:table-cell office:value-type="float" office:value="7" table:style-name="ce167">
            <text:p>7</text:p>
          </table:table-cell>
          <table:table-cell table:style-name="ce166"/>
          <table:table-cell office:value-type="float" office:value="7" table:style-name="ce166">
            <text:p>7</text:p>
          </table:table-cell>
          <table:table-cell table:style-name="ce166"/>
          <table:table-cell office:value-type="float" office:value="22" table:style-name="ce166">
            <text:p>22</text:p>
          </table:table-cell>
          <table:table-cell table:style-name="ce166"/>
          <table:table-cell office:value-type="float" office:value="24" table:style-name="ce166">
            <text:p>24</text:p>
          </table:table-cell>
          <table:table-cell table:style-name="ce166"/>
          <table:table-cell table:style-name="ce166"/>
          <table:table-cell office:value-type="float" office:value="38" table:style-name="ce166">
            <text:p>38</text:p>
          </table:table-cell>
          <table:table-cell table:style-name="ce166"/>
          <table:table-cell office:value-type="float" office:value="42" table:style-name="ce166">
            <text:p>42</text:p>
          </table:table-cell>
          <table:table-cell table:style-name="ce166"/>
          <table:table-cell office:value-type="float" office:value="52" table:style-name="ce166">
            <text:p>52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 ja mobiililaajakaista</text:p>
          </table:table-cell>
          <table:table-cell office:value-type="string" table:style-name="ce18">
            <text:p>Fast och mobilt bredband</text:p>
          </table:table-cell>
          <table:table-cell office:value-type="string" table:style-name="ce18">
            <text:p>Fixed and mobile broadband</text:p>
          </table:table-cell>
          <table:table-cell office:value-type="float" office:value="45" table:style-name="ce257">
            <text:p>45</text:p>
          </table:table-cell>
          <table:table-cell table:style-name="ce257"/>
          <table:table-cell office:value-type="float" office:value="48" table:style-name="ce203">
            <text:p>48</text:p>
          </table:table-cell>
          <table:table-cell table:style-name="ce202"/>
          <table:table-cell office:value-type="float" office:value="53" table:style-name="ce201">
            <text:p>53</text:p>
          </table:table-cell>
          <table:table-cell table:style-name="ce207"/>
          <table:table-cell table:style-name="ce19"/>
          <table:table-cell office:value-type="float" office:value="51" table:style-name="ce82">
            <text:p>51</text:p>
          </table:table-cell>
          <table:table-cell table:style-name="ce95"/>
          <table:table-cell office:value-type="float" office:value="49" table:style-name="ce99">
            <text:p>49</text:p>
          </table:table-cell>
          <table:table-cell table:style-name="ce107"/>
          <table:table-cell office:value-type="float" office:value="51" table:style-name="ce283">
            <text:p>51</text:p>
          </table:table-cell>
          <table:table-cell office:value-type="string" table:style-name="ce288">
            <text:p><text:s/></text:p>
          </table:table-cell>
          <table:table-cell office:value-type="float" office:value="51" table:style-name="ce167">
            <text:p>51</text:p>
          </table:table-cell>
          <table:table-cell office:value-type="string" table:style-name="ce167">
            <text:p><text:s/></text:p>
          </table:table-cell>
          <table:table-cell office:value-type="float" office:value="50" table:style-name="ce167">
            <text:p>50</text:p>
          </table:table-cell>
          <table:table-cell table:style-name="ce166"/>
          <table:table-cell office:value-type="float" office:value="51" table:style-name="ce166">
            <text:p>51</text:p>
          </table:table-cell>
          <table:table-cell table:style-name="ce166"/>
          <table:table-cell office:value-type="float" office:value="42" table:style-name="ce166">
            <text:p>42</text:p>
          </table:table-cell>
          <table:table-cell table:style-name="ce166"/>
          <table:table-cell office:value-type="float" office:value="38" table:style-name="ce166">
            <text:p>38</text:p>
          </table:table-cell>
          <table:table-cell table:style-name="ce166"/>
          <table:table-cell table:style-name="ce166"/>
          <table:table-cell office:value-type="float" office:value="21" table:style-name="ce166">
            <text:p>21</text:p>
          </table:table-cell>
          <table:table-cell table:style-name="ce166"/>
          <table:table-cell office:value-type="float" office:value="19" table:style-name="ce166">
            <text:p>19</text:p>
          </table:table-cell>
          <table:table-cell table:style-name="ce166"/>
          <table:table-cell office:value-type="float" office:value="10" table:style-name="ce166">
            <text:p>1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obiililaajakaista</text:p>
          </table:table-cell>
          <table:table-cell office:value-type="string" table:style-name="ce18">
            <text:p>Mobilt bredband</text:p>
          </table:table-cell>
          <table:table-cell office:value-type="string" table:style-name="ce18">
            <text:p>Mobile broadband</text:p>
          </table:table-cell>
          <table:table-cell office:value-type="float" office:value="47" table:style-name="ce257">
            <text:p>47</text:p>
          </table:table-cell>
          <table:table-cell table:style-name="ce257"/>
          <table:table-cell office:value-type="float" office:value="46" table:style-name="ce203">
            <text:p>46</text:p>
          </table:table-cell>
          <table:table-cell table:style-name="ce202"/>
          <table:table-cell office:value-type="float" office:value="42" table:style-name="ce201">
            <text:p>42</text:p>
          </table:table-cell>
          <table:table-cell table:style-name="ce207"/>
          <table:table-cell table:style-name="ce19"/>
          <table:table-cell office:value-type="float" office:value="43" table:style-name="ce82">
            <text:p>43</text:p>
          </table:table-cell>
          <table:table-cell table:style-name="ce95"/>
          <table:table-cell office:value-type="float" office:value="45" table:style-name="ce99">
            <text:p>45</text:p>
          </table:table-cell>
          <table:table-cell table:style-name="ce107"/>
          <table:table-cell office:value-type="float" office:value="41" table:style-name="ce283">
            <text:p>41</text:p>
          </table:table-cell>
          <table:table-cell table:style-name="ce288"/>
          <table:table-cell office:value-type="float" office:value="40" table:style-name="ce167">
            <text:p>40</text:p>
          </table:table-cell>
          <table:table-cell table:style-name="ce167"/>
          <table:table-cell office:value-type="float" office:value="36" table:style-name="ce167">
            <text:p>36</text:p>
          </table:table-cell>
          <table:table-cell table:style-name="ce166"/>
          <table:table-cell office:value-type="float" office:value="35" table:style-name="ce166">
            <text:p>35</text:p>
          </table:table-cell>
          <table:table-cell table:style-name="ce166"/>
          <table:table-cell office:value-type="float" office:value="28" table:style-name="ce166">
            <text:p>28</text:p>
          </table:table-cell>
          <table:table-cell table:style-name="ce166"/>
          <table:table-cell office:value-type="float" office:value="27" table:style-name="ce166">
            <text:p>27</text:p>
          </table:table-cell>
          <table:table-cell table:style-name="ce166"/>
          <table:table-cell table:style-name="ce166"/>
          <table:table-cell office:value-type="float" office:value="26" table:style-name="ce166">
            <text:p>26</text:p>
          </table:table-cell>
          <table:table-cell table:style-name="ce166"/>
          <table:table-cell office:value-type="float" office:value="24" table:style-name="ce166">
            <text:p>24</text:p>
          </table:table-cell>
          <table:table-cell table:style-name="ce166"/>
          <table:table-cell office:value-type="float" office:value="20" table:style-name="ce166">
            <text:p>2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Ei internetyhteyttä</text:p>
          </table:table-cell>
          <table:table-cell office:value-type="string" table:style-name="ce18">
            <text:p>Ingen internetföbindelse</text:p>
          </table:table-cell>
          <table:table-cell office:value-type="string" table:style-name="ce18">
            <text:p>No internet connection</text:p>
          </table:table-cell>
          <table:table-cell office:value-type="float" office:value="3" table:style-name="ce257">
            <text:p>3</text:p>
          </table:table-cell>
          <table:table-cell table:style-name="ce257"/>
          <table:table-cell office:value-type="float" office:value="3" table:style-name="ce203">
            <text:p>3</text:p>
          </table:table-cell>
          <table:table-cell table:style-name="ce202"/>
          <table:table-cell office:value-type="float" office:value="4" table:style-name="ce201">
            <text:p>4</text:p>
          </table:table-cell>
          <table:table-cell table:style-name="ce207"/>
          <table:table-cell table:style-name="ce19"/>
          <table:table-cell office:value-type="float" office:value="4" table:style-name="ce82">
            <text:p>4</text:p>
          </table:table-cell>
          <table:table-cell table:style-name="ce95"/>
          <table:table-cell office:value-type="float" office:value="4" table:style-name="ce99">
            <text:p>4</text:p>
          </table:table-cell>
          <table:table-cell table:style-name="ce107"/>
          <table:table-cell office:value-type="float" office:value="5" table:style-name="ce283">
            <text:p>5</text:p>
          </table:table-cell>
          <table:table-cell office:value-type="string" table:style-name="ce288">
            <text:p><text:s/></text:p>
          </table:table-cell>
          <table:table-cell office:value-type="float" office:value="6" table:style-name="ce167">
            <text:p>6</text:p>
          </table:table-cell>
          <table:table-cell office:value-type="string" table:style-name="ce167">
            <text:p><text:s/></text:p>
          </table:table-cell>
          <table:table-cell office:value-type="float" office:value="7" table:style-name="ce167">
            <text:p>7</text:p>
          </table:table-cell>
          <table:table-cell table:style-name="ce166"/>
          <table:table-cell office:value-type="float" office:value="7" table:style-name="ce166">
            <text:p>7</text:p>
          </table:table-cell>
          <table:table-cell table:style-name="ce166"/>
          <table:table-cell office:value-type="float" office:value="8" table:style-name="ce166">
            <text:p>8</text:p>
          </table:table-cell>
          <table:table-cell table:style-name="ce166"/>
          <table:table-cell office:value-type="float" office:value="11" table:style-name="ce166">
            <text:p>11</text:p>
          </table:table-cell>
          <table:table-cell table:style-name="ce166"/>
          <table:table-cell table:style-name="ce166"/>
          <table:table-cell office:value-type="float" office:value="15" table:style-name="ce166">
            <text:p>15</text:p>
          </table:table-cell>
          <table:table-cell table:style-name="ce166"/>
          <table:table-cell office:value-type="float" office:value="15" table:style-name="ce166">
            <text:p>15</text:p>
          </table:table-cell>
          <table:table-cell table:style-name="ce166"/>
          <table:table-cell office:value-type="float" office:value="18" table:style-name="ce166">
            <text:p>18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office:value-type="string" table:style-name="ce21">
            <text:p>1.2</text:p>
          </table:table-cell>
          <table:table-cell office:value-type="string" table:style-name="ce15">
            <text:p>Matkaviestinverkon liittymät - tuhatta liittymää</text:p>
          </table:table-cell>
          <table:table-cell office:value-type="string" table:style-name="ce15">
            <text:p>Det totala antalet telefonabonnemang i mobilnätet - tusen abonnemang</text:p>
          </table:table-cell>
          <table:table-cell office:value-type="string" table:style-name="ce15">
            <text:p>Mobile subscriptions - thousand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office:value-type="string" table:style-name="ce16">
            <text:p>1H/2013</text:p>
          </table:table-cell>
          <table:table-cell office:value-type="string" table:style-name="ce16">
            <text:p>2H/2012</text:p>
          </table:table-cell>
          <table:table-cell office:value-type="string" table:style-name="ce16">
            <text:p>1H/2012</text:p>
          </table:table-cell>
          <table:table-cell office:value-type="string" table:style-name="ce16">
            <text:p>2H/2011</text:p>
          </table:table-cell>
          <table:table-cell office:value-type="string" table:style-name="ce16">
            <text:p>1H/2011</text:p>
          </table:table-cell>
          <table:table-cell office:value-type="string" table:style-name="ce16">
            <text:p>2H/2010</text:p>
          </table:table-cell>
          <table:table-cell office:value-type="string" table:style-name="ce16">
            <text:p>1H/2010</text:p>
          </table:table-cell>
          <table:table-cell office:value-type="string" table:style-name="ce16">
            <text:p>2H/2009</text:p>
          </table:table-cell>
          <table:table-cell office:value-type="string" table:style-name="ce16">
            <text:p>1H/2009</text:p>
          </table:table-cell>
          <table:table-cell office:value-type="string" table:style-name="ce16">
            <text:p>2H/2008</text:p>
          </table:table-cell>
          <table:table-cell office:value-type="string" table:style-name="ce16">
            <text:p>1H/2008</text:p>
          </table:table-cell>
          <table:table-cell office:value-type="string" table:style-name="ce16">
            <text:p>2H/2007</text:p>
          </table:table-cell>
          <table:table-cell office:value-type="string" table:style-name="ce16">
            <text:p>1H/2007</text:p>
          </table:table-cell>
          <table:table-cell office:value-type="string" table:style-name="ce16">
            <text:p><text:s/></text:p>
          </table:table-cell>
          <table:table-cell table:number-columns-repeated="10" table:style-name="ce16"/>
          <table:table-cell table:number-columns-repeated="16333" table:style-name="ce6"/>
        </table:table-row>
        <table:table-row table:style-name="ro1">
          <table:table-cell table:style-name="ce14"/>
          <table:table-cell office:value-type="string" table:style-name="ce22">
            <text:p>Matkaviestinverkon liittymät yhteensä</text:p>
          </table:table-cell>
          <table:table-cell office:value-type="string" table:style-name="ce22">
            <text:p>Det totala antalet telefonabonnemang i mobilnätet<text:s/></text:p>
          </table:table-cell>
          <table:table-cell office:value-type="string" table:style-name="ce22">
            <text:p>Mobile subscriptions</text:p>
          </table:table-cell>
          <table:table-cell office:value-type="float" office:value="9140" table:style-name="ce255">
            <text:p>9,140</text:p>
          </table:table-cell>
          <table:table-cell office:value-type="float" office:value="9210" table:style-name="ce204">
            <text:p>9,210</text:p>
          </table:table-cell>
          <table:table-cell office:value-type="float" office:value="9240" table:style-name="ce204">
            <text:p>9,240</text:p>
          </table:table-cell>
          <table:table-cell office:value-type="float" office:value="9260" table:style-name="ce204">
            <text:p>9,260</text:p>
          </table:table-cell>
          <table:table-cell office:value-type="float" office:value="9270" table:style-name="ce204">
            <text:p>9,270</text:p>
          </table:table-cell>
          <table:table-cell office:value-type="float" office:value="9200" table:style-name="ce204">
            <text:p>9,200</text:p>
          </table:table-cell>
          <table:table-cell office:value-type="float" office:value="9240" table:style-name="ce204">
            <text:p>9,240</text:p>
          </table:table-cell>
          <table:table-cell office:value-type="float" office:value="9220" table:style-name="ce92">
            <text:p>9,220</text:p>
          </table:table-cell>
          <table:table-cell office:value-type="float" office:value="9250" table:style-name="ce92">
            <text:p>9,250</text:p>
          </table:table-cell>
          <table:table-cell office:value-type="float" office:value="9230" table:style-name="ce92">
            <text:p>9,230</text:p>
          </table:table-cell>
          <table:table-cell office:value-type="float" office:value="9260" table:style-name="ce108">
            <text:p>9,260</text:p>
          </table:table-cell>
          <table:table-cell office:value-type="float" office:value="9340" table:style-name="ce108">
            <text:p>9,340</text:p>
          </table:table-cell>
          <table:table-cell office:value-type="float" office:value="9380" table:style-name="ce320">
            <text:p>9,380</text:p>
          </table:table-cell>
          <table:table-cell office:value-type="float" office:value="9370" table:style-name="ce320">
            <text:p>9,370</text:p>
          </table:table-cell>
          <table:table-cell office:value-type="float" office:value="9390" table:style-name="ce92">
            <text:p>9,390</text:p>
          </table:table-cell>
          <table:table-cell office:value-type="float" office:value="9330" table:style-name="ce92">
            <text:p>9,330</text:p>
          </table:table-cell>
          <table:table-cell office:value-type="float" office:value="9340" table:style-name="ce92">
            <text:p>9,340</text:p>
          </table:table-cell>
          <table:table-cell office:value-type="float" office:value="9360" table:style-name="ce92">
            <text:p>9,360</text:p>
          </table:table-cell>
          <table:table-cell office:value-type="float" office:value="9330" table:style-name="ce92">
            <text:p>9,330</text:p>
          </table:table-cell>
          <table:table-cell office:value-type="float" office:value="9290" table:style-name="ce92">
            <text:p>9,290</text:p>
          </table:table-cell>
          <table:table-cell office:value-type="float" office:value="9280" table:style-name="ce92">
            <text:p>9,280</text:p>
          </table:table-cell>
          <table:table-cell office:value-type="float" office:value="9260" table:style-name="ce92">
            <text:p>9,260</text:p>
          </table:table-cell>
          <table:table-cell office:value-type="float" office:value="9200" table:style-name="ce320">
            <text:p>9,200</text:p>
          </table:table-cell>
          <table:table-cell office:value-type="float" office:value="9210" table:style-name="ce92">
            <text:p>9,210</text:p>
          </table:table-cell>
          <table:table-cell office:value-type="float" office:value="9190" table:style-name="ce92">
            <text:p>9,190</text:p>
          </table:table-cell>
          <table:table-cell office:value-type="float" office:value="9030" table:style-name="ce92">
            <text:p>9,030</text:p>
          </table:table-cell>
          <table:table-cell office:value-type="float" office:value="8940" table:style-name="ce92">
            <text:p>8,940</text:p>
          </table:table-cell>
          <table:table-cell office:value-type="float" office:value="8780" table:style-name="ce92">
            <text:p>8,780</text:p>
          </table:table-cell>
          <table:table-cell office:value-type="float" office:value="8390" table:style-name="ce92">
            <text:p>8,390</text:p>
          </table:table-cell>
          <table:table-cell office:value-type="float" office:value="8070" table:style-name="ce92">
            <text:p>8,070</text:p>
          </table:table-cell>
          <table:table-cell office:value-type="float" office:value="7700" table:style-name="ce92">
            <text:p>7,700</text:p>
          </table:table-cell>
          <table:table-cell office:value-type="float" office:value="7280" table:style-name="ce92">
            <text:p>7,280</text:p>
          </table:table-cell>
          <table:table-cell office:value-type="float" office:value="6830" table:style-name="ce92">
            <text:p>6,830</text:p>
          </table:table-cell>
          <table:table-cell office:value-type="float" office:value="6440" table:style-name="ce92">
            <text:p>6,440</text:p>
          </table:table-cell>
          <table:table-cell office:value-type="float" office:value="6040" table:style-name="ce92">
            <text:p>6,040</text:p>
          </table:table-cell>
          <table:table-cell office:value-type="float" office:value="5810" table:style-name="ce23">
            <text:p>5,810</text:p>
          </table:table-cell>
          <table:table-cell table:number-columns-repeated="7" table:style-name="ce19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4"/>
          <table:table-cell office:value-type="string" table:style-name="ce22">
            <text:p>Matkaviestinverkon liittymät - kotitalous</text:p>
          </table:table-cell>
          <table:table-cell office:value-type="string" table:style-name="ce22">
            <text:p>Det totala antalet telefonabonnemang i mobilnätet - hushåll</text:p>
          </table:table-cell>
          <table:table-cell office:value-type="string" table:style-name="ce22">
            <text:p>Mobile subscriptions - household</text:p>
          </table:table-cell>
          <table:table-cell office:value-type="float" office:value="6550" table:style-name="ce254">
            <text:p>6,550</text:p>
          </table:table-cell>
          <table:table-cell office:value-type="float" office:value="6610" table:style-name="ce260">
            <text:p>6,610</text:p>
          </table:table-cell>
          <table:table-cell office:value-type="float" office:value="6640" table:style-name="ce185">
            <text:p>6,640</text:p>
          </table:table-cell>
          <table:table-cell office:value-type="float" office:value="6660" table:style-name="ce184">
            <text:p>6,660</text:p>
          </table:table-cell>
          <table:table-cell office:value-type="float" office:value="6700" table:style-name="ce221">
            <text:p>6,700</text:p>
          </table:table-cell>
          <table:table-cell office:value-type="float" office:value="6680" table:style-name="ce205">
            <text:p>6,680</text:p>
          </table:table-cell>
          <table:table-cell office:value-type="float" office:value="6710" table:style-name="ce208">
            <text:p>6,710</text:p>
          </table:table-cell>
          <table:table-cell office:value-type="float" office:value="6710" table:style-name="ce79">
            <text:p>6,710</text:p>
          </table:table-cell>
          <table:table-cell office:value-type="float" office:value="6800" table:style-name="ce93">
            <text:p>6,800</text:p>
          </table:table-cell>
          <table:table-cell office:value-type="float" office:value="6770" table:style-name="ce97">
            <text:p>6,770</text:p>
          </table:table-cell>
          <table:table-cell office:value-type="float" office:value="6820" table:style-name="ce104">
            <text:p>6,820</text:p>
          </table:table-cell>
          <table:table-cell office:value-type="float" office:value="6820" table:style-name="ce285">
            <text:p>6,820</text:p>
          </table:table-cell>
          <table:table-cell office:value-type="float" office:value="6880" table:style-name="ce320">
            <text:p>6,880</text:p>
          </table:table-cell>
          <table:table-cell office:value-type="float" office:value="6900" table:style-name="ce320">
            <text:p>6,900</text:p>
          </table:table-cell>
          <table:table-cell office:value-type="float" office:value="6960" table:style-name="ce92">
            <text:p>6,960</text:p>
          </table:table-cell>
          <table:table-cell office:value-type="float" office:value="6980" table:style-name="ce92">
            <text:p>6,980</text:p>
          </table:table-cell>
          <table:table-cell office:value-type="float" office:value="7040" table:style-name="ce92">
            <text:p>7,040</text:p>
          </table:table-cell>
          <table:table-cell office:value-type="float" office:value="7040" table:style-name="ce92">
            <text:p>7,040</text:p>
          </table:table-cell>
          <table:table-cell office:value-type="float" office:value="7040" table:style-name="ce92">
            <text:p>7,040</text:p>
          </table:table-cell>
          <table:table-cell office:value-type="float" office:value="6990" table:style-name="ce92">
            <text:p>6,990</text:p>
          </table:table-cell>
          <table:table-cell office:value-type="float" office:value="7000" table:style-name="ce92">
            <text:p>7,000</text:p>
          </table:table-cell>
          <table:table-cell office:value-type="float" office:value="6950" table:style-name="ce92">
            <text:p>6,950</text:p>
          </table:table-cell>
          <table:table-cell office:value-type="float" office:value="6960" table:style-name="ce320">
            <text:p>6,960</text:p>
          </table:table-cell>
          <table:table-cell office:value-type="float" office:value="7020" table:style-name="ce92">
            <text:p>7,020</text:p>
          </table:table-cell>
          <table:table-cell office:value-type="float" office:value="7080" table:style-name="ce92">
            <text:p>7,080</text:p>
          </table:table-cell>
          <table:table-cell office:value-type="float" office:value="6980" table:style-name="ce92">
            <text:p>6,980</text:p>
          </table:table-cell>
          <table:table-cell office:value-type="float" office:value="6910" table:style-name="ce92">
            <text:p>6,910</text:p>
          </table:table-cell>
          <table:table-cell office:value-type="float" office:value="6600" table:style-name="ce92">
            <text:p>6,600</text:p>
          </table:table-cell>
          <table:table-cell office:value-type="float" office:value="6490" table:style-name="ce92">
            <text:p>6,490</text:p>
          </table:table-cell>
          <table:table-cell office:value-type="float" office:value="6320" table:style-name="ce92">
            <text:p>6,320</text:p>
          </table:table-cell>
          <table:table-cell office:value-type="float" office:value="6020" table:style-name="ce92">
            <text:p>6,020</text:p>
          </table:table-cell>
          <table:table-cell office:value-type="float" office:value="5680" table:style-name="ce92">
            <text:p>5,680</text:p>
          </table:table-cell>
          <table:table-cell office:value-type="float" office:value="5210" table:style-name="ce92">
            <text:p>5,210</text:p>
          </table:table-cell>
          <table:table-cell office:value-type="float" office:value="4980" table:style-name="ce92">
            <text:p>4,980</text:p>
          </table:table-cell>
          <table:table-cell office:value-type="float" office:value="4680" table:style-name="ce92">
            <text:p>4,680</text:p>
          </table:table-cell>
          <table:table-cell office:value-type="float" office:value="4490" table:style-name="ce23">
            <text:p>4,490</text:p>
          </table:table-cell>
          <table:table-cell table:number-columns-repeated="7" table:style-name="ce19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n liittymät - yritys</text:p>
          </table:table-cell>
          <table:table-cell office:value-type="string" table:style-name="ce22">
            <text:p>Det totala antalet telefonabonnemang i mobilnätet - företag</text:p>
          </table:table-cell>
          <table:table-cell office:value-type="string" table:style-name="ce22">
            <text:p>Mobile subscriptions - business</text:p>
          </table:table-cell>
          <table:table-cell office:value-type="float" office:value="2590" table:style-name="ce258">
            <text:p>2,590</text:p>
          </table:table-cell>
          <table:table-cell office:value-type="float" office:value="2600" table:style-name="ce259">
            <text:p>2,600</text:p>
          </table:table-cell>
          <table:table-cell office:value-type="float" office:value="2600" table:style-name="ce186">
            <text:p>2,600</text:p>
          </table:table-cell>
          <table:table-cell office:value-type="float" office:value="2600" table:style-name="ce187">
            <text:p>2,600</text:p>
          </table:table-cell>
          <table:table-cell office:value-type="float" office:value="2570" table:style-name="ce218">
            <text:p>2,570</text:p>
          </table:table-cell>
          <table:table-cell office:value-type="float" office:value="2520" table:style-name="ce206">
            <text:p>2,520</text:p>
          </table:table-cell>
          <table:table-cell office:value-type="float" office:value="2530" table:style-name="ce209">
            <text:p>2,530</text:p>
          </table:table-cell>
          <table:table-cell office:value-type="float" office:value="2510" table:style-name="ce80">
            <text:p>2,510</text:p>
          </table:table-cell>
          <table:table-cell office:value-type="float" office:value="2450" table:style-name="ce89">
            <text:p>2,450</text:p>
          </table:table-cell>
          <table:table-cell office:value-type="float" office:value="2460" table:style-name="ce91">
            <text:p>2,460</text:p>
          </table:table-cell>
          <table:table-cell office:value-type="float" office:value="2440" table:style-name="ce105">
            <text:p>2,440</text:p>
          </table:table-cell>
          <table:table-cell office:value-type="float" office:value="2520" table:style-name="ce109">
            <text:p>2,520</text:p>
          </table:table-cell>
          <table:table-cell office:value-type="float" office:value="2500" table:style-name="ce320">
            <text:p>2,500</text:p>
          </table:table-cell>
          <table:table-cell office:value-type="float" office:value="2470" table:style-name="ce320">
            <text:p>2,470</text:p>
          </table:table-cell>
          <table:table-cell office:value-type="float" office:value="2430" table:style-name="ce92">
            <text:p>2,430</text:p>
          </table:table-cell>
          <table:table-cell office:value-type="float" office:value="2350" table:style-name="ce92">
            <text:p>2,350</text:p>
          </table:table-cell>
          <table:table-cell office:value-type="float" office:value="2300" table:style-name="ce92">
            <text:p>2,300</text:p>
          </table:table-cell>
          <table:table-cell office:value-type="float" office:value="2320" table:style-name="ce92">
            <text:p>2,320</text:p>
          </table:table-cell>
          <table:table-cell office:value-type="float" office:value="2290" table:style-name="ce320">
            <text:p>2,290</text:p>
          </table:table-cell>
          <table:table-cell office:value-type="float" office:value="2300" table:style-name="ce320">
            <text:p>2,300</text:p>
          </table:table-cell>
          <table:table-cell office:value-type="float" office:value="2280" table:style-name="ce320">
            <text:p>2,280</text:p>
          </table:table-cell>
          <table:table-cell office:value-type="float" office:value="2310" table:style-name="ce320">
            <text:p>2,310</text:p>
          </table:table-cell>
          <table:table-cell office:value-type="float" office:value="2240" table:style-name="ce320">
            <text:p>2,240</text:p>
          </table:table-cell>
          <table:table-cell office:value-type="float" office:value="2190" table:style-name="ce320">
            <text:p>2,190</text:p>
          </table:table-cell>
          <table:table-cell office:value-type="float" office:value="2110" table:style-name="ce320">
            <text:p>2,110</text:p>
          </table:table-cell>
          <table:table-cell office:value-type="float" office:value="2050" table:style-name="ce320">
            <text:p>2,050</text:p>
          </table:table-cell>
          <table:table-cell office:value-type="float" office:value="2030" table:style-name="ce320">
            <text:p>2,030</text:p>
          </table:table-cell>
          <table:table-cell office:value-type="float" office:value="2180" table:style-name="ce320">
            <text:p>2,180</text:p>
          </table:table-cell>
          <table:table-cell office:value-type="float" office:value="1900" table:style-name="ce320">
            <text:p>1,900</text:p>
          </table:table-cell>
          <table:table-cell office:value-type="float" office:value="1750" table:style-name="ce320">
            <text:p>1,750</text:p>
          </table:table-cell>
          <table:table-cell office:value-type="float" office:value="1680" table:style-name="ce320">
            <text:p>1,680</text:p>
          </table:table-cell>
          <table:table-cell office:value-type="float" office:value="1600" table:style-name="ce320">
            <text:p>1,600</text:p>
          </table:table-cell>
          <table:table-cell office:value-type="float" office:value="1620" table:style-name="ce320">
            <text:p>1,620</text:p>
          </table:table-cell>
          <table:table-cell office:value-type="float" office:value="1460" table:style-name="ce320">
            <text:p>1,460</text:p>
          </table:table-cell>
          <table:table-cell office:value-type="float" office:value="1360" table:style-name="ce320">
            <text:p>1,360</text:p>
          </table:table-cell>
          <table:table-cell office:value-type="float" office:value="1320" table:style-name="ce24">
            <text:p>1,32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21">
            <text:p>1.3.</text:p>
          </table:table-cell>
          <table:table-cell office:value-type="string" table:style-name="ce15">
            <text:p>Matkaviestinverkon liittymät liittymätyypeittäin - tuhatta liittymää</text:p>
          </table:table-cell>
          <table:table-cell office:value-type="string" table:style-name="ce15">
            <text:p>Antalet telefonabonnemang i mobilnätet enligt abonnemang typ - tusen abonnemang</text:p>
          </table:table-cell>
          <table:table-cell office:value-type="string" table:style-name="ce15">
            <text:p>Mobile subscriptions by subscription type - thousand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">
            <text:p>2H/2017</text:p>
          </table:table-cell>
          <table:table-cell office:value-type="string" table:style-name="ce16">
            <text:p>1H/2017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16">
            <text:p>2H/2015</text:p>
          </table:table-cell>
          <table:table-cell office:value-type="string" table:style-name="ce16">
            <text:p>1H/2015</text:p>
          </table:table-cell>
          <table:table-cell office:value-type="string" table:style-name="ce16">
            <text:p>2H/2014</text:p>
          </table:table-cell>
          <table:table-cell office:value-type="string" table:style-name="ce16">
            <text:p>1H/2014</text:p>
          </table:table-cell>
          <table:table-cell office:value-type="string" table:style-name="ce16">
            <text:p>2H/2013</text:p>
          </table:table-cell>
          <table:table-cell table:number-columns-repeated="24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n liittymät - vain puhepalvelut</text:p>
          </table:table-cell>
          <table:table-cell office:value-type="string" table:style-name="ce22">
            <text:p>Antalet telefonabonnemang i mobilnätet med enbart samtaltjänster</text:p>
          </table:table-cell>
          <table:table-cell office:value-type="string" table:style-name="ce22">
            <text:p>Mobile subscriptions - only voice services</text:p>
          </table:table-cell>
          <table:table-cell office:value-type="float" office:value="300" table:style-name="ce256">
            <text:p>300</text:p>
          </table:table-cell>
          <table:table-cell office:value-type="float" office:value="320" table:style-name="ce261">
            <text:p>320</text:p>
          </table:table-cell>
          <table:table-cell office:value-type="float" office:value="320" table:style-name="ce211">
            <text:p>320</text:p>
          </table:table-cell>
          <table:table-cell office:value-type="float" office:value="320" table:style-name="ce188">
            <text:p>320</text:p>
          </table:table-cell>
          <table:table-cell office:value-type="float" office:value="380" table:style-name="ce212">
            <text:p>380</text:p>
          </table:table-cell>
          <table:table-cell office:value-type="float" office:value="430" table:style-name="ce210">
            <text:p>430</text:p>
          </table:table-cell>
          <table:table-cell office:value-type="float" office:value="540" table:style-name="ce215">
            <text:p>540</text:p>
          </table:table-cell>
          <table:table-cell office:value-type="float" office:value="610" table:style-name="ce77">
            <text:p>610</text:p>
          </table:table-cell>
          <table:table-cell office:value-type="float" office:value="620" table:style-name="ce86">
            <text:p>620</text:p>
          </table:table-cell>
          <table:table-cell office:value-type="float" office:value="640" table:style-name="ce87">
            <text:p>640</text:p>
          </table:table-cell>
          <table:table-cell office:value-type="float" office:value="690" table:style-name="ce102">
            <text:p>690</text:p>
          </table:table-cell>
          <table:table-cell office:value-type="float" office:value="820" table:style-name="ce110">
            <text:p>820</text:p>
          </table:table-cell>
          <table:table-cell office:value-type="float" office:value="850" table:style-name="ce289">
            <text:p>850</text:p>
          </table:table-cell>
          <table:table-cell office:value-type="float" office:value="910" table:style-name="ce291">
            <text:p>910</text:p>
          </table:table-cell>
          <table:table-cell office:value-type="float" office:value="950" table:style-name="ce295">
            <text:p>950</text:p>
          </table:table-cell>
          <table:table-cell office:value-type="float" office:value="1450" table:style-name="ce299">
            <text:p>1,450</text:p>
          </table:table-cell>
          <table:table-cell office:value-type="float" office:value="1470" table:style-name="ce302">
            <text:p>1,470</text:p>
          </table:table-cell>
          <table:table-cell office:value-type="float" office:value="1810" table:style-name="ce304">
            <text:p>1,810</text:p>
          </table:table-cell>
          <table:table-cell office:value-type="float" office:value="1560" table:style-name="ce313">
            <text:p>1,560</text:p>
          </table:table-cell>
          <table:table-cell office:value-type="float" office:value="1800" table:style-name="ce314">
            <text:p>1,800</text:p>
          </table:table-cell>
          <table:table-cell office:value-type="float" office:value="1870" table:style-name="ce317">
            <text:p>1,870</text:p>
          </table:table-cell>
          <table:table-cell office:value-type="float" office:value="2210" table:style-name="ce323">
            <text:p>2,210</text:p>
          </table:table-cell>
          <table:table-cell office:value-type="float" office:value="2570" table:style-name="ce165">
            <text:p>2,57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24"/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n liittymät - puhe- ja tiedonsiirtopalvelut</text:p>
          </table:table-cell>
          <table:table-cell office:value-type="string" table:style-name="ce22">
            <text:p>Antalet telefonabonnemang i mobilnätet med samtal- och datatjänster</text:p>
          </table:table-cell>
          <table:table-cell office:value-type="string" table:style-name="ce22">
            <text:p>Mobile subscriptions - voice and data services</text:p>
          </table:table-cell>
          <table:table-cell office:value-type="float" office:value="6770" table:style-name="ce246">
            <text:p>6,770</text:p>
          </table:table-cell>
          <table:table-cell office:value-type="float" office:value="6800" table:style-name="ce247">
            <text:p>6,800</text:p>
          </table:table-cell>
          <table:table-cell office:value-type="float" office:value="6820" table:style-name="ce171">
            <text:p>6,820</text:p>
          </table:table-cell>
          <table:table-cell office:value-type="float" office:value="6810" table:style-name="ce172">
            <text:p>6,810</text:p>
          </table:table-cell>
          <table:table-cell office:value-type="float" office:value="6750" table:style-name="ce213">
            <text:p>6,750</text:p>
          </table:table-cell>
          <table:table-cell office:value-type="float" office:value="6630" table:style-name="ce214">
            <text:p>6,630</text:p>
          </table:table-cell>
          <table:table-cell office:value-type="float" office:value="6610" table:style-name="ce216">
            <text:p>6,610</text:p>
          </table:table-cell>
          <table:table-cell office:value-type="float" office:value="6530" table:style-name="ce78">
            <text:p>6,530</text:p>
          </table:table-cell>
          <table:table-cell office:value-type="float" office:value="6500" table:style-name="ce94">
            <text:p>6,500</text:p>
          </table:table-cell>
          <table:table-cell office:value-type="float" office:value="6480" table:style-name="ce84">
            <text:p>6,480</text:p>
          </table:table-cell>
          <table:table-cell office:value-type="float" office:value="6460" table:style-name="ce103">
            <text:p>6,460</text:p>
          </table:table-cell>
          <table:table-cell office:value-type="float" office:value="6320" table:style-name="ce111">
            <text:p>6,320</text:p>
          </table:table-cell>
          <table:table-cell office:value-type="float" office:value="6300" table:style-name="ce286">
            <text:p>6,300</text:p>
          </table:table-cell>
          <table:table-cell office:value-type="float" office:value="6220" table:style-name="ce292">
            <text:p>6,220</text:p>
          </table:table-cell>
          <table:table-cell office:value-type="float" office:value="6210" table:style-name="ce294">
            <text:p>6,210</text:p>
          </table:table-cell>
          <table:table-cell office:value-type="float" office:value="5810" table:style-name="ce297">
            <text:p>5,810</text:p>
          </table:table-cell>
          <table:table-cell office:value-type="float" office:value="5750" table:style-name="ce300">
            <text:p>5,750</text:p>
          </table:table-cell>
          <table:table-cell office:value-type="float" office:value="5430" table:style-name="ce305">
            <text:p>5,430</text:p>
          </table:table-cell>
          <table:table-cell office:value-type="float" office:value="5700" table:style-name="ce307">
            <text:p>5,700</text:p>
          </table:table-cell>
          <table:table-cell office:value-type="float" office:value="5470" table:style-name="ce315">
            <text:p>5,470</text:p>
          </table:table-cell>
          <table:table-cell office:value-type="float" office:value="5450" table:style-name="ce319">
            <text:p>5,450</text:p>
          </table:table-cell>
          <table:table-cell office:value-type="float" office:value="5290" table:style-name="ce324">
            <text:p>5,290</text:p>
          </table:table-cell>
          <table:table-cell office:value-type="float" office:value="4730" table:style-name="ce165">
            <text:p>4,73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24"/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n liittymät - vain tiedonsiirtopalvelut</text:p>
          </table:table-cell>
          <table:table-cell office:value-type="string" table:style-name="ce22">
            <text:p>Antalet telefonabonnemang i mobilnätet med enbart datatjänster</text:p>
          </table:table-cell>
          <table:table-cell office:value-type="string" table:style-name="ce22">
            <text:p>Mobile subscriptions - only data services</text:p>
          </table:table-cell>
          <table:table-cell office:value-type="float" office:value="2070" table:style-name="ce248">
            <text:p>2,070</text:p>
          </table:table-cell>
          <table:table-cell office:value-type="float" office:value="2090" table:style-name="ce249">
            <text:p>2,090</text:p>
          </table:table-cell>
          <table:table-cell office:value-type="float" office:value="2100" table:style-name="ce174">
            <text:p>2,100</text:p>
          </table:table-cell>
          <table:table-cell office:value-type="float" office:value="2130" table:style-name="ce173">
            <text:p>2,130</text:p>
          </table:table-cell>
          <table:table-cell office:value-type="float" office:value="2140" table:style-name="ce220">
            <text:p>2,140</text:p>
          </table:table-cell>
          <table:table-cell office:value-type="float" office:value="2140" table:style-name="ce223">
            <text:p>2,140</text:p>
          </table:table-cell>
          <table:table-cell office:value-type="float" office:value="2090" table:style-name="ce217">
            <text:p>2,090</text:p>
          </table:table-cell>
          <table:table-cell office:value-type="float" office:value="2080" table:style-name="ce81">
            <text:p>2,080</text:p>
          </table:table-cell>
          <table:table-cell office:value-type="float" office:value="2130" table:style-name="ce85">
            <text:p>2,130</text:p>
          </table:table-cell>
          <table:table-cell office:value-type="float" office:value="2110" table:style-name="ce88">
            <text:p>2,110</text:p>
          </table:table-cell>
          <table:table-cell office:value-type="float" office:value="2110" table:style-name="ce112">
            <text:p>2,110</text:p>
          </table:table-cell>
          <table:table-cell office:value-type="float" office:value="2200" table:style-name="ce113">
            <text:p>2,200</text:p>
          </table:table-cell>
          <table:table-cell office:value-type="float" office:value="2230" table:style-name="ce290">
            <text:p>2,230</text:p>
          </table:table-cell>
          <table:table-cell office:value-type="float" office:value="2240" table:style-name="ce293">
            <text:p>2,240</text:p>
          </table:table-cell>
          <table:table-cell office:value-type="float" office:value="2230" table:style-name="ce296">
            <text:p>2,230</text:p>
          </table:table-cell>
          <table:table-cell office:value-type="float" office:value="2070" table:style-name="ce298">
            <text:p>2,070</text:p>
          </table:table-cell>
          <table:table-cell office:value-type="float" office:value="2120" table:style-name="ce301">
            <text:p>2,120</text:p>
          </table:table-cell>
          <table:table-cell office:value-type="float" office:value="2120" table:style-name="ce303">
            <text:p>2,120</text:p>
          </table:table-cell>
          <table:table-cell office:value-type="float" office:value="2070" table:style-name="ce306">
            <text:p>2,070</text:p>
          </table:table-cell>
          <table:table-cell office:value-type="float" office:value="2020" table:style-name="ce316">
            <text:p>2,020</text:p>
          </table:table-cell>
          <table:table-cell office:value-type="float" office:value="1960" table:style-name="ce318">
            <text:p>1,960</text:p>
          </table:table-cell>
          <table:table-cell office:value-type="float" office:value="1760" table:style-name="ce325">
            <text:p>1,760</text:p>
          </table:table-cell>
          <table:table-cell office:value-type="float" office:value="1900" table:style-name="ce165">
            <text:p>1,90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24"/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4.</text:p>
          </table:table-cell>
          <table:table-cell office:value-type="string" table:style-name="ce15">
            <text:p>SIM-korttien määrä - tuhatta kappaletta</text:p>
          </table:table-cell>
          <table:table-cell office:value-type="string" table:style-name="ce15">
            <text:p>Antalet SIM-kort - tusen stycken</text:p>
          </table:table-cell>
          <table:table-cell office:value-type="string" table:style-name="ce15">
            <text:p>Volume of SIM-cards - thousand piece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321">
            <text:p>2H/2017</text:p>
          </table:table-cell>
          <table:table-cell office:value-type="string" table:style-name="ce321">
            <text:p>1H/2017</text:p>
          </table:table-cell>
          <table:table-cell office:value-type="string" table:style-name="ce321">
            <text:p>2H/2016</text:p>
          </table:table-cell>
          <table:table-cell office:value-type="string" table:style-name="ce321">
            <text:p>1H/2016</text:p>
          </table:table-cell>
          <table:table-cell office:value-type="string" table:style-name="ce321">
            <text:p>2H/2015</text:p>
          </table:table-cell>
          <table:table-cell office:value-type="string" table:style-name="ce321">
            <text:p>1H/2015</text:p>
          </table:table-cell>
          <table:table-cell office:value-type="string" table:style-name="ce321">
            <text:p>2H/2014</text:p>
          </table:table-cell>
          <table:table-cell office:value-type="string" table:style-name="ce321">
            <text:p>1H/2014</text:p>
          </table:table-cell>
          <table:table-cell office:value-type="string" table:style-name="ce321">
            <text:p>2H/2013</text:p>
          </table:table-cell>
          <table:table-cell office:value-type="string" table:style-name="ce321">
            <text:p>1H/2013</text:p>
          </table:table-cell>
          <table:table-cell office:value-type="string" table:style-name="ce321">
            <text:p>2H/2012</text:p>
          </table:table-cell>
          <table:table-cell office:value-type="string" table:style-name="ce321">
            <text:p>1H/2012</text:p>
          </table:table-cell>
          <table:table-cell office:value-type="string" table:style-name="ce321">
            <text:p>2H/2011</text:p>
          </table:table-cell>
          <table:table-cell office:value-type="string" table:style-name="ce321">
            <text:p>1H/2011</text:p>
          </table:table-cell>
          <table:table-cell office:value-type="string" table:style-name="ce321">
            <text:p>2H/2010</text:p>
          </table:table-cell>
          <table:table-cell office:value-type="string" table:style-name="ce321">
            <text:p>1H/2010</text:p>
          </table:table-cell>
          <table:table-cell office:value-type="string" table:style-name="ce321">
            <text:p>2H/2009</text:p>
          </table:table-cell>
          <table:table-cell office:value-type="string" table:style-name="ce321">
            <text:p>1H/2009</text:p>
          </table:table-cell>
          <table:table-cell office:value-type="string" table:style-name="ce321">
            <text:p>2H/2008</text:p>
          </table:table-cell>
          <table:table-cell office:value-type="string" table:style-name="ce321">
            <text:p>1H/2008</text:p>
          </table:table-cell>
          <table:table-cell office:value-type="string" table:style-name="ce321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string" table:style-name="ce18">
            <text:p>M2M</text:p>
          </table:table-cell>
          <table:table-cell office:value-type="float" office:value="1920" table:style-name="ce250">
            <text:p>1,920</text:p>
          </table:table-cell>
          <table:table-cell office:value-type="float" office:value="1870" table:style-name="ce251">
            <text:p>1,870</text:p>
          </table:table-cell>
          <table:table-cell office:value-type="float" office:value="1800" table:style-name="ce176">
            <text:p>1,800</text:p>
          </table:table-cell>
          <table:table-cell office:value-type="float" office:value="1750" table:style-name="ce175">
            <text:p>1,750</text:p>
          </table:table-cell>
          <table:table-cell office:value-type="float" office:value="1700" table:style-name="ce219">
            <text:p>1,700</text:p>
          </table:table-cell>
          <table:table-cell office:value-type="float" office:value="1590" table:style-name="ce222">
            <text:p>1,590</text:p>
          </table:table-cell>
          <table:table-cell office:value-type="float" office:value="1500" table:style-name="ce225">
            <text:p>1,500</text:p>
          </table:table-cell>
          <table:table-cell office:value-type="float" office:value="1830" table:style-name="ce83">
            <text:p>1,830</text:p>
          </table:table-cell>
          <table:table-cell office:value-type="float" office:value="1740" table:style-name="ce96">
            <text:p>1,740</text:p>
          </table:table-cell>
          <table:table-cell office:value-type="float" office:value="1680" table:style-name="ce90">
            <text:p>1,680</text:p>
          </table:table-cell>
          <table:table-cell office:value-type="float" office:value="1650" table:style-name="ce106">
            <text:p>1,650</text:p>
          </table:table-cell>
          <table:table-cell office:value-type="float" office:value="1620" table:style-name="ce308">
            <text:p>1,620</text:p>
          </table:table-cell>
          <table:table-cell office:value-type="float" office:value="1590" table:style-name="ce287">
            <text:p>1,590</text:p>
          </table:table-cell>
          <table:table-cell office:value-type="float" office:value="1530" table:style-name="ce164">
            <text:p>1,530</text:p>
          </table:table-cell>
          <table:table-cell office:value-type="float" office:value="1480" table:style-name="ce165">
            <text:p>1,480</text:p>
          </table:table-cell>
          <table:table-cell office:value-type="float" office:value="1430" table:style-name="ce165">
            <text:p>1,430</text:p>
          </table:table-cell>
          <table:table-cell office:value-type="float" office:value="1420" table:style-name="ce165">
            <text:p>1,420</text:p>
          </table:table-cell>
          <table:table-cell office:value-type="float" office:value="1330" table:style-name="ce165">
            <text:p>1,330</text:p>
          </table:table-cell>
          <table:table-cell office:value-type="float" office:value="1290" table:style-name="ce165">
            <text:p>1,290</text:p>
          </table:table-cell>
          <table:table-cell office:value-type="float" office:value="1230" table:style-name="ce165">
            <text:p>1,230</text:p>
          </table:table-cell>
          <table:table-cell office:value-type="float" office:value="1210" table:style-name="ce165">
            <text:p>1,210</text:p>
          </table:table-cell>
          <table:table-cell office:value-type="float" office:value="1030" table:style-name="ce165">
            <text:p>1,030</text:p>
          </table:table-cell>
          <table:table-cell office:value-type="float" office:value="1000" table:style-name="ce165">
            <text:p>1,000</text:p>
          </table:table-cell>
          <table:table-cell office:value-type="float" office:value="960" table:style-name="ce165">
            <text:p>960</text:p>
          </table:table-cell>
          <table:table-cell office:value-type="float" office:value="910" table:style-name="ce165">
            <text:p>910</text:p>
          </table:table-cell>
          <table:table-cell office:value-type="float" office:value="850" table:style-name="ce164">
            <text:p>850</text:p>
          </table:table-cell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iittymät - kotitalous</text:p>
          </table:table-cell>
          <table:table-cell office:value-type="string" table:style-name="ce18">
            <text:p>Abonnemang - hushåll</text:p>
          </table:table-cell>
          <table:table-cell office:value-type="string" table:style-name="ce18">
            <text:p>Subscriptions - household</text:p>
          </table:table-cell>
          <table:table-cell office:value-type="float" office:value="6630" table:style-name="ce250">
            <text:p>6,630</text:p>
          </table:table-cell>
          <table:table-cell office:value-type="float" office:value="6680" table:style-name="ce251">
            <text:p>6,680</text:p>
          </table:table-cell>
          <table:table-cell office:value-type="float" office:value="6710" table:style-name="ce176">
            <text:p>6,710</text:p>
          </table:table-cell>
          <table:table-cell office:value-type="float" office:value="6730" table:style-name="ce175">
            <text:p>6,730</text:p>
          </table:table-cell>
          <table:table-cell office:value-type="float" office:value="6780" table:style-name="ce219">
            <text:p>6,780</text:p>
          </table:table-cell>
          <table:table-cell office:value-type="float" office:value="6760" table:style-name="ce222">
            <text:p>6,760</text:p>
          </table:table-cell>
          <table:table-cell office:value-type="float" office:value="6790" table:style-name="ce225">
            <text:p>6,790</text:p>
          </table:table-cell>
          <table:table-cell office:value-type="float" office:value="6730" table:style-name="ce83">
            <text:p>6,730</text:p>
          </table:table-cell>
          <table:table-cell office:value-type="float" office:value="6820" table:style-name="ce96">
            <text:p>6,820</text:p>
          </table:table-cell>
          <table:table-cell office:value-type="float" office:value="6840" table:style-name="ce100">
            <text:p>6,840</text:p>
          </table:table-cell>
          <table:table-cell office:value-type="float" office:value="6930" table:style-name="ce309">
            <text:p>6,930</text:p>
          </table:table-cell>
          <table:table-cell office:value-type="float" office:value="6910" table:style-name="ce310">
            <text:p>6,910</text:p>
          </table:table-cell>
          <table:table-cell office:value-type="float" office:value="6930" table:style-name="ce287">
            <text:p>6,930</text:p>
          </table:table-cell>
          <table:table-cell office:value-type="float" office:value="6910" table:style-name="ce164">
            <text:p>6,910</text:p>
          </table:table-cell>
          <table:table-cell office:value-type="float" office:value="6980" table:style-name="ce165">
            <text:p>6,98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4"/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iittymät - yritys</text:p>
          </table:table-cell>
          <table:table-cell office:value-type="string" table:style-name="ce18">
            <text:p>Abonnemang - företag</text:p>
          </table:table-cell>
          <table:table-cell office:value-type="string" table:style-name="ce18">
            <text:p>Subscriptions - business</text:p>
          </table:table-cell>
          <table:table-cell office:value-type="float" office:value="2630" table:style-name="ce250">
            <text:p>2,630</text:p>
          </table:table-cell>
          <table:table-cell office:value-type="float" office:value="2650" table:style-name="ce251">
            <text:p>2,650</text:p>
          </table:table-cell>
          <table:table-cell office:value-type="float" office:value="2640" table:style-name="ce176">
            <text:p>2,640</text:p>
          </table:table-cell>
          <table:table-cell office:value-type="float" office:value="2650" table:style-name="ce175">
            <text:p>2,650</text:p>
          </table:table-cell>
          <table:table-cell office:value-type="float" office:value="2610" table:style-name="ce219">
            <text:p>2,610</text:p>
          </table:table-cell>
          <table:table-cell office:value-type="float" office:value="2560" table:style-name="ce222">
            <text:p>2,560</text:p>
          </table:table-cell>
          <table:table-cell office:value-type="float" office:value="2580" table:style-name="ce225">
            <text:p>2,580</text:p>
          </table:table-cell>
          <table:table-cell office:value-type="float" office:value="2550" table:style-name="ce83">
            <text:p>2,550</text:p>
          </table:table-cell>
          <table:table-cell office:value-type="float" office:value="2500" table:style-name="ce96">
            <text:p>2,500</text:p>
          </table:table-cell>
          <table:table-cell office:value-type="float" office:value="2500" table:style-name="ce101">
            <text:p>2,500</text:p>
          </table:table-cell>
          <table:table-cell office:value-type="float" office:value="2520" table:style-name="ce311">
            <text:p>2,520</text:p>
          </table:table-cell>
          <table:table-cell office:value-type="float" office:value="2470" table:style-name="ce282">
            <text:p>2,470</text:p>
          </table:table-cell>
          <table:table-cell office:value-type="float" office:value="2450" table:style-name="ce287">
            <text:p>2,450</text:p>
          </table:table-cell>
          <table:table-cell office:value-type="float" office:value="2430" table:style-name="ce164">
            <text:p>2,430</text:p>
          </table:table-cell>
          <table:table-cell office:value-type="float" office:value="2330" table:style-name="ce165">
            <text:p>2,33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4"/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SIM-korttien määrä - yhteensä</text:p>
          </table:table-cell>
          <table:table-cell office:value-type="string" table:style-name="ce18">
            <text:p>Antalet SIM-kort</text:p>
          </table:table-cell>
          <table:table-cell office:value-type="string" table:style-name="ce18">
            <text:p>Volume SIM-cards</text:p>
          </table:table-cell>
          <table:table-cell office:value-type="float" office:value="11180" table:style-name="ce250">
            <text:p>11,180</text:p>
          </table:table-cell>
          <table:table-cell office:value-type="float" office:value="11200" table:style-name="ce251">
            <text:p>11,200</text:p>
          </table:table-cell>
          <table:table-cell office:value-type="float" office:value="11150" table:style-name="ce176">
            <text:p>11,150</text:p>
          </table:table-cell>
          <table:table-cell office:value-type="float" office:value="11130" table:style-name="ce175">
            <text:p>11,130</text:p>
          </table:table-cell>
          <table:table-cell office:value-type="float" office:value="11090" table:style-name="ce219">
            <text:p>11,090</text:p>
          </table:table-cell>
          <table:table-cell office:value-type="float" office:value="10910" table:style-name="ce222">
            <text:p>10,910</text:p>
          </table:table-cell>
          <table:table-cell office:value-type="float" office:value="10870" table:style-name="ce225">
            <text:p>10,870</text:p>
          </table:table-cell>
          <table:table-cell office:value-type="float" office:value="11110" table:style-name="ce83">
            <text:p>11,110</text:p>
          </table:table-cell>
          <table:table-cell office:value-type="float" office:value="11060" table:style-name="ce96">
            <text:p>11,060</text:p>
          </table:table-cell>
          <table:table-cell office:value-type="float" office:value="11020" table:style-name="ce98">
            <text:p>11,020</text:p>
          </table:table-cell>
          <table:table-cell office:value-type="float" office:value="11100" table:style-name="ce312">
            <text:p>11,100</text:p>
          </table:table-cell>
          <table:table-cell office:value-type="float" office:value="11000" table:style-name="ce284">
            <text:p>11,000</text:p>
          </table:table-cell>
          <table:table-cell office:value-type="float" office:value="10970" table:style-name="ce287">
            <text:p>10,970</text:p>
          </table:table-cell>
          <table:table-cell office:value-type="float" office:value="10870" table:style-name="ce164">
            <text:p>10,870</text:p>
          </table:table-cell>
          <table:table-cell office:value-type="float" office:value="10790" table:style-name="ce165">
            <text:p>10,79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4"/>
          <table:table-cell table:style-name="ce164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5.</text:p>
          </table:table-cell>
          <table:table-cell office:value-type="string" table:style-name="ce15">
            <text:p>Matkaviestinverkon aktiivisten prepaid-liittymien määrä <text:s/>- tuhatta liittymää</text:p>
          </table:table-cell>
          <table:table-cell office:value-type="string" table:style-name="ce15">
            <text:p>Antalet aktiva prepaid-mobilabonnemang - tusen abonnemang</text:p>
          </table:table-cell>
          <table:table-cell office:value-type="string" table:style-name="ce15">
            <text:p>Volume of active prepaid subscriptions - thousand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69">
            <text:p>2H/2017</text:p>
          </table:table-cell>
          <table:table-cell office:value-type="string" table:style-name="ce169">
            <text:p>1H/2017</text:p>
          </table:table-cell>
          <table:table-cell office:value-type="string" table:style-name="ce169">
            <text:p>2H/2016</text:p>
          </table:table-cell>
          <table:table-cell office:value-type="string" table:style-name="ce169">
            <text:p>1H/2016</text:p>
          </table:table-cell>
          <table:table-cell office:value-type="string" table:style-name="ce169">
            <text:p>2H/2015</text:p>
          </table:table-cell>
          <table:table-cell office:value-type="string" table:style-name="ce169">
            <text:p>1H/2015</text:p>
          </table:table-cell>
          <table:table-cell office:value-type="string" table:style-name="ce169">
            <text:p>2H/2014</text:p>
          </table:table-cell>
          <table:table-cell office:value-type="string" table:style-name="ce169">
            <text:p>1H/2014</text:p>
          </table:table-cell>
          <table:table-cell office:value-type="string" table:style-name="ce169">
            <text:p>2H/2013</text:p>
          </table:table-cell>
          <table:table-cell office:value-type="string" table:style-name="ce169">
            <text:p>1H/2013</text:p>
          </table:table-cell>
          <table:table-cell office:value-type="string" table:style-name="ce169">
            <text:p>2H/2012</text:p>
          </table:table-cell>
          <table:table-cell office:value-type="string" table:style-name="ce169">
            <text:p>1H/2012</text:p>
          </table:table-cell>
          <table:table-cell office:value-type="string" table:style-name="ce169">
            <text:p>2H/2011</text:p>
          </table:table-cell>
          <table:table-cell office:value-type="string" table:style-name="ce169">
            <text:p>1H/2011</text:p>
          </table:table-cell>
          <table:table-cell office:value-type="string" table:style-name="ce169">
            <text:p>2H/2010</text:p>
          </table:table-cell>
          <table:table-cell office:value-type="string" table:style-name="ce169">
            <text:p>1H/2010</text:p>
          </table:table-cell>
          <table:table-cell office:value-type="string" table:style-name="ce169">
            <text:p>2H/2009</text:p>
          </table:table-cell>
          <table:table-cell office:value-type="string" table:style-name="ce169">
            <text:p>1H/2009</text:p>
          </table:table-cell>
          <table:table-cell office:value-type="string" table:style-name="ce169">
            <text:p>2H/2008</text:p>
          </table:table-cell>
          <table:table-cell office:value-type="string" table:style-name="ce169">
            <text:p>1H/2008</text:p>
          </table:table-cell>
          <table:table-cell office:value-type="string" table:style-name="ce169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n aktiivisten prepaid-liittymien määrä</text:p>
          </table:table-cell>
          <table:table-cell office:value-type="string" table:style-name="ce18">
            <text:p>Antalet aktiva prepaid-mobilabonnemang</text:p>
          </table:table-cell>
          <table:table-cell office:value-type="string" table:style-name="ce18">
            <text:p>Volume of active prepaid subscriptions</text:p>
          </table:table-cell>
          <table:table-cell office:value-type="float" office:value="733" table:style-name="ce252">
            <text:p>733</text:p>
          </table:table-cell>
          <table:table-cell office:value-type="float" office:value="718" table:style-name="ce253">
            <text:p>718</text:p>
          </table:table-cell>
          <table:table-cell office:value-type="float" office:value="720" table:style-name="ce280">
            <text:p>720</text:p>
          </table:table-cell>
          <table:table-cell office:value-type="float" office:value="698" table:style-name="ce178">
            <text:p>698</text:p>
          </table:table-cell>
          <table:table-cell office:value-type="float" office:value="700" table:style-name="ce224">
            <text:p>700</text:p>
          </table:table-cell>
          <table:table-cell office:value-type="float" office:value="670" table:style-name="ce227">
            <text:p>670</text:p>
          </table:table-cell>
          <table:table-cell office:value-type="float" office:value="658" table:style-name="ce226">
            <text:p>658</text:p>
          </table:table-cell>
          <table:table-cell office:value-type="float" office:value="646" table:style-name="ce128">
            <text:p>646</text:p>
          </table:table-cell>
          <table:table-cell office:value-type="float" office:value="660" table:style-name="ce115">
            <text:p>660</text:p>
          </table:table-cell>
          <table:table-cell office:value-type="float" office:value="640" table:style-name="ce119">
            <text:p>640</text:p>
          </table:table-cell>
          <table:table-cell office:value-type="float" office:value="690" table:style-name="ce158">
            <text:p>690</text:p>
          </table:table-cell>
          <table:table-cell office:value-type="float" office:value="670" table:style-name="ce160">
            <text:p>670</text:p>
          </table:table-cell>
          <table:table-cell office:value-type="float" office:value="690" table:style-name="ce168">
            <text:p>690</text:p>
          </table:table-cell>
          <table:table-cell office:value-type="float" office:value="680" table:style-name="ce167">
            <text:p>680</text:p>
          </table:table-cell>
          <table:table-cell office:value-type="float" office:value="710" table:style-name="ce166">
            <text:p>710</text:p>
          </table:table-cell>
          <table:table-cell office:value-type="float" office:value="720" table:style-name="ce166">
            <text:p>720</text:p>
          </table:table-cell>
          <table:table-cell office:value-type="float" office:value="730" table:style-name="ce166">
            <text:p>730</text:p>
          </table:table-cell>
          <table:table-cell office:value-type="float" office:value="740" table:style-name="ce166">
            <text:p>740</text:p>
          </table:table-cell>
          <table:table-cell office:value-type="float" office:value="750" table:style-name="ce166">
            <text:p>750</text:p>
          </table:table-cell>
          <table:table-cell office:value-type="float" office:value="710" table:style-name="ce166">
            <text:p>710</text:p>
          </table:table-cell>
          <table:table-cell office:value-type="float" office:value="770" table:style-name="ce166">
            <text:p>770</text:p>
          </table:table-cell>
          <table:table-cell office:value-type="float" office:value="760" table:style-name="ce166">
            <text:p>760</text:p>
          </table:table-cell>
          <table:table-cell office:value-type="float" office:value="790" table:style-name="ce166">
            <text:p>790</text:p>
          </table:table-cell>
          <table:table-cell office:value-type="float" office:value="870" table:style-name="ce166">
            <text:p>870</text:p>
          </table:table-cell>
          <table:table-cell office:value-type="float" office:value="930" table:style-name="ce166">
            <text:p>930</text:p>
          </table:table-cell>
          <table:table-cell office:value-type="float" office:value="930" table:style-name="ce166">
            <text:p>930</text:p>
          </table:table-cell>
          <table:table-cell office:value-type="float" office:value="910" table:style-name="ce166">
            <text:p>910</text:p>
          </table:table-cell>
          <table:table-cell office:value-type="float" office:value="870" table:style-name="ce166">
            <text:p>87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6.</text:p>
          </table:table-cell>
          <table:table-cell office:value-type="string" table:style-name="ce15">
            <text:p>Matkaviestinverkon liittymät tiedonsiirtosopimuksen mukaan - tuhatta liittymää</text:p>
          </table:table-cell>
          <table:table-cell office:value-type="string" table:style-name="ce15">
            <text:p>Abonnemang i mobilnätet enligt ett dataöverföringsavtal - tusen abonnemang</text:p>
          </table:table-cell>
          <table:table-cell office:value-type="string" table:style-name="ce15">
            <text:p>Mobile subscriptions based on data transfer agreements - thousand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70">
            <text:p>2H/2017</text:p>
          </table:table-cell>
          <table:table-cell office:value-type="string" table:style-name="ce170">
            <text:p>1H/2017</text:p>
          </table:table-cell>
          <table:table-cell office:value-type="string" table:style-name="ce170">
            <text:p>2H/2016</text:p>
          </table:table-cell>
          <table:table-cell office:value-type="string" table:style-name="ce170">
            <text:p>1H/2016</text:p>
          </table:table-cell>
          <table:table-cell office:value-type="string" table:style-name="ce170">
            <text:p>2H/2015</text:p>
          </table:table-cell>
          <table:table-cell office:value-type="string" table:style-name="ce170">
            <text:p>1H/2015</text:p>
          </table:table-cell>
          <table:table-cell office:value-type="string" table:style-name="ce170">
            <text:p>2H/2014</text:p>
          </table:table-cell>
          <table:table-cell office:value-type="string" table:style-name="ce170">
            <text:p>1H/2014</text:p>
          </table:table-cell>
          <table:table-cell office:value-type="string" table:style-name="ce170">
            <text:p>2H/2013</text:p>
          </table:table-cell>
          <table:table-cell office:value-type="string" table:style-name="ce170">
            <text:p>1H/2013</text:p>
          </table:table-cell>
          <table:table-cell office:value-type="string" table:style-name="ce170">
            <text:p>2H/2012</text:p>
          </table:table-cell>
          <table:table-cell office:value-type="string" table:style-name="ce170">
            <text:p>1H/2012</text:p>
          </table:table-cell>
          <table:table-cell office:value-type="string" table:style-name="ce170">
            <text:p>2H/2011</text:p>
          </table:table-cell>
          <table:table-cell office:value-type="string" table:style-name="ce170">
            <text:p>1H/2011</text:p>
          </table:table-cell>
          <table:table-cell office:value-type="string" table:style-name="ce170">
            <text:p>2H/2010</text:p>
          </table:table-cell>
          <table:table-cell office:value-type="string" table:style-name="ce170">
            <text:p>1H/2010</text:p>
          </table:table-cell>
          <table:table-cell office:value-type="string" table:style-name="ce170">
            <text:p>2H/2009</text:p>
          </table:table-cell>
          <table:table-cell office:value-type="string" table:style-name="ce170">
            <text:p>1H/2009</text:p>
          </table:table-cell>
          <table:table-cell office:value-type="string" table:style-name="ce170">
            <text:p>2H/2008</text:p>
          </table:table-cell>
          <table:table-cell office:value-type="string" table:style-name="ce170">
            <text:p>1H/2008</text:p>
          </table:table-cell>
          <table:table-cell office:value-type="string" table:style-name="ce170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ukseton tiedonsiirto - yhteensä</text:p>
          </table:table-cell>
          <table:table-cell office:value-type="string" table:style-name="ce18">
            <text:p>Obegränsad dataöverföring med månadsavgift</text:p>
          </table:table-cell>
          <table:table-cell office:value-type="string" table:style-name="ce18">
            <text:p>Unlimited data transfer with monthly plan</text:p>
          </table:table-cell>
          <table:table-cell office:value-type="float" office:value="7880" table:style-name="ce269">
            <text:p>7,880</text:p>
          </table:table-cell>
          <table:table-cell office:value-type="float" office:value="7930" table:style-name="ce271">
            <text:p>7,930</text:p>
          </table:table-cell>
          <table:table-cell office:value-type="float" office:value="7900" table:style-name="ce278">
            <text:p>7,900</text:p>
          </table:table-cell>
          <table:table-cell office:value-type="float" office:value="7890" table:style-name="ce177">
            <text:p>7,890</text:p>
          </table:table-cell>
          <table:table-cell office:value-type="float" office:value="7800" table:style-name="ce195">
            <text:p>7,800</text:p>
          </table:table-cell>
          <table:table-cell office:value-type="float" office:value="7720" table:style-name="ce239">
            <text:p>7,720</text:p>
          </table:table-cell>
          <table:table-cell office:value-type="float" office:value="7570" table:style-name="ce242">
            <text:p>7,570</text:p>
          </table:table-cell>
          <table:table-cell office:value-type="float" office:value="7400" table:style-name="ce127">
            <text:p>7,400</text:p>
          </table:table-cell>
          <table:table-cell office:value-type="float" office:value="7360" table:style-name="ce116">
            <text:p>7,360</text:p>
          </table:table-cell>
          <table:table-cell office:value-type="float" office:value="7200" table:style-name="ce117">
            <text:p>7,200</text:p>
          </table:table-cell>
          <table:table-cell office:value-type="float" office:value="6870" table:style-name="ce159">
            <text:p>6,870</text:p>
          </table:table-cell>
          <table:table-cell office:value-type="float" office:value="6650" table:style-name="ce162">
            <text:p>6,650</text:p>
          </table:table-cell>
          <table:table-cell office:value-type="float" office:value="6430" table:style-name="ce131">
            <text:p>6,430</text:p>
          </table:table-cell>
          <table:table-cell office:value-type="float" office:value="6240" table:style-name="ce164">
            <text:p>6,240</text:p>
          </table:table-cell>
          <table:table-cell office:value-type="float" office:value="6040" table:style-name="ce165">
            <text:p>6,04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ukseton tiedonsiirto - kotitalous</text:p>
          </table:table-cell>
          <table:table-cell office:value-type="string" table:style-name="ce18">
            <text:p>Obegränsad dataöverföring med månadsavgift - hushåll</text:p>
          </table:table-cell>
          <table:table-cell office:value-type="string" table:style-name="ce18">
            <text:p>Unlimited data transfer with monthly plan - household</text:p>
          </table:table-cell>
          <table:table-cell office:value-type="float" office:value="5680" table:style-name="ce268">
            <text:p>5,680</text:p>
          </table:table-cell>
          <table:table-cell office:value-type="float" office:value="5740" table:style-name="ce270">
            <text:p>5,740</text:p>
          </table:table-cell>
          <table:table-cell office:value-type="float" office:value="5750" table:style-name="ce277">
            <text:p>5,750</text:p>
          </table:table-cell>
          <table:table-cell office:value-type="float" office:value="5770" table:style-name="ce190">
            <text:p>5,770</text:p>
          </table:table-cell>
          <table:table-cell office:value-type="float" office:value="5780" table:style-name="ce189">
            <text:p>5,780</text:p>
          </table:table-cell>
          <table:table-cell office:value-type="float" office:value="5760" table:style-name="ce238">
            <text:p>5,760</text:p>
          </table:table-cell>
          <table:table-cell office:value-type="float" office:value="5730" table:style-name="ce240">
            <text:p>5,730</text:p>
          </table:table-cell>
          <table:table-cell office:value-type="float" office:value="5710" table:style-name="ce123">
            <text:p>5,710</text:p>
          </table:table-cell>
          <table:table-cell office:value-type="float" office:value="5750" table:style-name="ce122">
            <text:p>5,750</text:p>
          </table:table-cell>
          <table:table-cell office:value-type="float" office:value="5690" table:style-name="ce118">
            <text:p>5,690</text:p>
          </table:table-cell>
          <table:table-cell office:value-type="float" office:value="5600" table:style-name="ce135">
            <text:p>5,600</text:p>
          </table:table-cell>
          <table:table-cell office:value-type="float" office:value="5520" table:style-name="ce163">
            <text:p>5,520</text:p>
          </table:table-cell>
          <table:table-cell office:value-type="float" office:value="5480" table:style-name="ce131">
            <text:p>5,480</text:p>
          </table:table-cell>
          <table:table-cell office:value-type="float" office:value="5410" table:style-name="ce164">
            <text:p>5,410</text:p>
          </table:table-cell>
          <table:table-cell office:value-type="float" office:value="5360" table:style-name="ce165">
            <text:p>5,36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ukseton tiedonsiirto - yritys</text:p>
          </table:table-cell>
          <table:table-cell office:value-type="string" table:style-name="ce18">
            <text:p>Obegränsad dataöverföring med månadsavgift - företag</text:p>
          </table:table-cell>
          <table:table-cell office:value-type="string" table:style-name="ce18">
            <text:p>Unlimited data transfer with monthly plan - business</text:p>
          </table:table-cell>
          <table:table-cell office:value-type="float" office:value="2200" table:style-name="ce262">
            <text:p>2,200</text:p>
          </table:table-cell>
          <table:table-cell office:value-type="float" office:value="2190" table:style-name="ce263">
            <text:p>2,190</text:p>
          </table:table-cell>
          <table:table-cell office:value-type="float" office:value="2150" table:style-name="ce281">
            <text:p>2,150</text:p>
          </table:table-cell>
          <table:table-cell office:value-type="float" office:value="2120" table:style-name="ce192">
            <text:p>2,120</text:p>
          </table:table-cell>
          <table:table-cell office:value-type="float" office:value="2020" table:style-name="ce191">
            <text:p>2,020</text:p>
          </table:table-cell>
          <table:table-cell office:value-type="float" office:value="1960" table:style-name="ce229">
            <text:p>1,960</text:p>
          </table:table-cell>
          <table:table-cell office:value-type="float" office:value="1840" table:style-name="ce228">
            <text:p>1,840</text:p>
          </table:table-cell>
          <table:table-cell office:value-type="float" office:value="1690" table:style-name="ce125">
            <text:p>1,690</text:p>
          </table:table-cell>
          <table:table-cell office:value-type="float" office:value="1610" table:style-name="ce124">
            <text:p>1,610</text:p>
          </table:table-cell>
          <table:table-cell office:value-type="float" office:value="1510" table:style-name="ce121">
            <text:p>1,510</text:p>
          </table:table-cell>
          <table:table-cell office:value-type="float" office:value="1270" table:style-name="ce132">
            <text:p>1,270</text:p>
          </table:table-cell>
          <table:table-cell office:value-type="float" office:value="1130" table:style-name="ce132">
            <text:p>1,130</text:p>
          </table:table-cell>
          <table:table-cell office:value-type="float" office:value="950" table:style-name="ce132">
            <text:p>950</text:p>
          </table:table-cell>
          <table:table-cell office:value-type="float" office:value="830" table:style-name="ce164">
            <text:p>830</text:p>
          </table:table-cell>
          <table:table-cell office:value-type="float" office:value="680" table:style-name="ce165">
            <text:p>68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ettu tiedonsiirto - yhteensä</text:p>
          </table:table-cell>
          <table:table-cell office:value-type="string" table:style-name="ce18">
            <text:p>Begränsad dataöverföring med månadsavgift</text:p>
          </table:table-cell>
          <table:table-cell office:value-type="string" table:style-name="ce18">
            <text:p>Limited data transfer with monthly plan</text:p>
          </table:table-cell>
          <table:table-cell office:value-type="float" office:value="960" table:style-name="ce264">
            <text:p>960</text:p>
          </table:table-cell>
          <table:table-cell office:value-type="float" office:value="960" table:style-name="ce265">
            <text:p>960</text:p>
          </table:table-cell>
          <table:table-cell office:value-type="float" office:value="1010" table:style-name="ce272">
            <text:p>1,010</text:p>
          </table:table-cell>
          <table:table-cell office:value-type="float" office:value="1050" table:style-name="ce179">
            <text:p>1,050</text:p>
          </table:table-cell>
          <table:table-cell office:value-type="float" office:value="1080" table:style-name="ce194">
            <text:p>1,080</text:p>
          </table:table-cell>
          <table:table-cell office:value-type="float" office:value="1050" table:style-name="ce233">
            <text:p>1,050</text:p>
          </table:table-cell>
          <table:table-cell office:value-type="float" office:value="1130" table:style-name="ce230">
            <text:p>1,130</text:p>
          </table:table-cell>
          <table:table-cell office:value-type="float" office:value="1210" table:style-name="ce138">
            <text:p>1,210</text:p>
          </table:table-cell>
          <table:table-cell office:value-type="float" office:value="1270" table:style-name="ce114">
            <text:p>1,270</text:p>
          </table:table-cell>
          <table:table-cell office:value-type="float" office:value="1380" table:style-name="ce120">
            <text:p>1,380</text:p>
          </table:table-cell>
          <table:table-cell office:value-type="float" office:value="1700" table:style-name="ce153">
            <text:p>1,700</text:p>
          </table:table-cell>
          <table:table-cell office:value-type="float" office:value="1870" table:style-name="ce161">
            <text:p>1,870</text:p>
          </table:table-cell>
          <table:table-cell office:value-type="float" office:value="2100" table:style-name="ce131">
            <text:p>2,100</text:p>
          </table:table-cell>
          <table:table-cell office:value-type="float" office:value="2220" table:style-name="ce164">
            <text:p>2,220</text:p>
          </table:table-cell>
          <table:table-cell office:value-type="float" office:value="2400" table:style-name="ce165">
            <text:p>2,40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ettu tiedonsiirto - kotitalous</text:p>
          </table:table-cell>
          <table:table-cell office:value-type="string" table:style-name="ce18">
            <text:p>Begränsad dataöverföring med månadsavgift - hushåll</text:p>
          </table:table-cell>
          <table:table-cell office:value-type="string" table:style-name="ce18">
            <text:p>Limited data transfer with monthly plan - household</text:p>
          </table:table-cell>
          <table:table-cell office:value-type="float" office:value="710" table:style-name="ce266">
            <text:p>710</text:p>
          </table:table-cell>
          <table:table-cell office:value-type="float" office:value="700" table:style-name="ce267">
            <text:p>700</text:p>
          </table:table-cell>
          <table:table-cell office:value-type="float" office:value="720" table:style-name="ce273">
            <text:p>720</text:p>
          </table:table-cell>
          <table:table-cell office:value-type="float" office:value="740" table:style-name="ce180">
            <text:p>740</text:p>
          </table:table-cell>
          <table:table-cell office:value-type="float" office:value="740" table:style-name="ce196">
            <text:p>740</text:p>
          </table:table-cell>
          <table:table-cell office:value-type="float" office:value="700" table:style-name="ce234">
            <text:p>700</text:p>
          </table:table-cell>
          <table:table-cell office:value-type="float" office:value="710" table:style-name="ce231">
            <text:p>710</text:p>
          </table:table-cell>
          <table:table-cell office:value-type="float" office:value="690" table:style-name="ce139">
            <text:p>690</text:p>
          </table:table-cell>
          <table:table-cell office:value-type="float" office:value="730" table:style-name="ce143">
            <text:p>730</text:p>
          </table:table-cell>
          <table:table-cell office:value-type="float" office:value="730" table:style-name="ce148">
            <text:p>730</text:p>
          </table:table-cell>
          <table:table-cell office:value-type="float" office:value="870" table:style-name="ce154">
            <text:p>870</text:p>
          </table:table-cell>
          <table:table-cell office:value-type="float" office:value="840" table:style-name="ce129">
            <text:p>840</text:p>
          </table:table-cell>
          <table:table-cell office:value-type="float" office:value="980" table:style-name="ce131">
            <text:p>980</text:p>
          </table:table-cell>
          <table:table-cell office:value-type="float" office:value="1060" table:style-name="ce164">
            <text:p>1,060</text:p>
          </table:table-cell>
          <table:table-cell office:value-type="float" office:value="1150" table:style-name="ce165">
            <text:p>1,15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k-maksullinen rajoitettu tiedonsiirto - yritys</text:p>
          </table:table-cell>
          <table:table-cell office:value-type="string" table:style-name="ce18">
            <text:p>Begränsad dataöverföring med månadsavgift - företag</text:p>
          </table:table-cell>
          <table:table-cell office:value-type="string" table:style-name="ce18">
            <text:p>Limited data transfer with monthly plan - business</text:p>
          </table:table-cell>
          <table:table-cell office:value-type="float" office:value="250" table:style-name="ce1156">
            <text:p>250</text:p>
          </table:table-cell>
          <table:table-cell office:value-type="float" office:value="260" table:style-name="ce1161">
            <text:p>260</text:p>
          </table:table-cell>
          <table:table-cell office:value-type="float" office:value="290" table:style-name="ce274">
            <text:p>290</text:p>
          </table:table-cell>
          <table:table-cell office:value-type="float" office:value="310" table:style-name="ce181">
            <text:p>310</text:p>
          </table:table-cell>
          <table:table-cell office:value-type="float" office:value="350" table:style-name="ce197">
            <text:p>350</text:p>
          </table:table-cell>
          <table:table-cell office:value-type="float" office:value="350" table:style-name="ce235">
            <text:p>350</text:p>
          </table:table-cell>
          <table:table-cell office:value-type="float" office:value="420" table:style-name="ce245">
            <text:p>420</text:p>
          </table:table-cell>
          <table:table-cell office:value-type="float" office:value="520" table:style-name="ce140">
            <text:p>520</text:p>
          </table:table-cell>
          <table:table-cell office:value-type="float" office:value="540" table:style-name="ce144">
            <text:p>540</text:p>
          </table:table-cell>
          <table:table-cell office:value-type="float" office:value="650" table:style-name="ce149">
            <text:p>650</text:p>
          </table:table-cell>
          <table:table-cell office:value-type="float" office:value="830" table:style-name="ce155">
            <text:p>830</text:p>
          </table:table-cell>
          <table:table-cell office:value-type="float" office:value="1030" table:style-name="ce130">
            <text:p>1,030</text:p>
          </table:table-cell>
          <table:table-cell office:value-type="float" office:value="1120" table:style-name="ce131">
            <text:p>1,120</text:p>
          </table:table-cell>
          <table:table-cell office:value-type="float" office:value="1160" table:style-name="ce164">
            <text:p>1,160</text:p>
          </table:table-cell>
          <table:table-cell office:value-type="float" office:value="1250" table:style-name="ce165">
            <text:p>1,250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uunlaiset tiedonsiirtosopimukset - yhteensä</text:p>
          </table:table-cell>
          <table:table-cell office:value-type="string" table:style-name="ce18">
            <text:p>Dataöverföringsavtal av andra slag</text:p>
          </table:table-cell>
          <table:table-cell office:value-type="string" table:style-name="ce18">
            <text:p>Other types of data transfer plans</text:p>
          </table:table-cell>
          <table:table-cell office:value-type="string" table:style-name="ce1157">
            <text:p><text:s/></text:p>
          </table:table-cell>
          <table:table-cell office:value-type="string" table:style-name="ce1162">
            <text:p><text:s/></text:p>
          </table:table-cell>
          <table:table-cell table:style-name="ce275"/>
          <table:table-cell office:value-type="string" table:style-name="ce182">
            <text:p><text:s/></text:p>
          </table:table-cell>
          <table:table-cell office:value-type="string" table:style-name="ce198">
            <text:p><text:s/></text:p>
          </table:table-cell>
          <table:table-cell office:value-type="string" table:style-name="ce236">
            <text:p><text:s/></text:p>
          </table:table-cell>
          <table:table-cell office:value-type="string" table:style-name="ce243">
            <text:p><text:s/></text:p>
          </table:table-cell>
          <table:table-cell table:style-name="ce141"/>
          <table:table-cell office:value-type="string" table:style-name="ce145">
            <text:p><text:s/></text:p>
          </table:table-cell>
          <table:table-cell table:style-name="ce150"/>
          <table:table-cell office:value-type="string" table:style-name="ce156">
            <text:p><text:s/></text:p>
          </table:table-cell>
          <table:table-cell office:value-type="string" table:style-name="ce133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uunlaiset tiedonsiirtosopimukset - kotitalous</text:p>
          </table:table-cell>
          <table:table-cell office:value-type="string" table:style-name="ce18">
            <text:p>Dataöverföringsavtal av andra slag - hushåll</text:p>
          </table:table-cell>
          <table:table-cell office:value-type="string" table:style-name="ce18">
            <text:p>Other types of data transfer plans - household</text:p>
          </table:table-cell>
          <table:table-cell office:value-type="string" table:style-name="ce1158">
            <text:p><text:s/></text:p>
          </table:table-cell>
          <table:table-cell office:value-type="string" table:style-name="ce1163">
            <text:p><text:s/></text:p>
          </table:table-cell>
          <table:table-cell table:style-name="ce276"/>
          <table:table-cell office:value-type="string" table:style-name="ce183">
            <text:p><text:s/></text:p>
          </table:table-cell>
          <table:table-cell office:value-type="string" table:style-name="ce199">
            <text:p><text:s/></text:p>
          </table:table-cell>
          <table:table-cell office:value-type="string" table:style-name="ce237">
            <text:p><text:s/></text:p>
          </table:table-cell>
          <table:table-cell office:value-type="string" table:style-name="ce244">
            <text:p><text:s/></text:p>
          </table:table-cell>
          <table:table-cell table:style-name="ce142"/>
          <table:table-cell office:value-type="string" table:style-name="ce146">
            <text:p><text:s/></text:p>
          </table:table-cell>
          <table:table-cell table:style-name="ce151"/>
          <table:table-cell office:value-type="string" table:style-name="ce157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uunlaiset tiedonsiirtosopimukset - yritys</text:p>
          </table:table-cell>
          <table:table-cell office:value-type="string" table:style-name="ce18">
            <text:p>Dataöverföringsavtal av andra slag - företag</text:p>
          </table:table-cell>
          <table:table-cell office:value-type="string" table:style-name="ce18">
            <text:p>Other types of data transfer plans - business</text:p>
          </table:table-cell>
          <table:table-cell office:value-type="string" table:style-name="ce1159">
            <text:p><text:s/></text:p>
          </table:table-cell>
          <table:table-cell office:value-type="string" table:style-name="ce1164">
            <text:p><text:s/></text:p>
          </table:table-cell>
          <table:table-cell table:style-name="ce279"/>
          <table:table-cell office:value-type="string" table:style-name="ce193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41">
            <text:p><text:s/></text:p>
          </table:table-cell>
          <table:table-cell table:style-name="ce126"/>
          <table:table-cell office:value-type="string" table:style-name="ce147">
            <text:p><text:s/></text:p>
          </table:table-cell>
          <table:table-cell table:style-name="ce152"/>
          <table:table-cell office:value-type="string" table:style-name="ce137">
            <text:p><text:s/></text:p>
          </table:table-cell>
          <table:table-cell office:value-type="string" table:style-name="ce136">
            <text:p><text:s/></text:p>
          </table:table-cell>
          <table:table-cell office:value-type="string" table:style-name="ce131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7.</text:p>
          </table:table-cell>
          <table:table-cell office:value-type="string" table:style-name="ce15">
            <text:p>Matkaviestinverkon liittymät tiedonsiirtonopeuden mukaan - prosenttiosuus liittymistä</text:p>
          </table:table-cell>
          <table:table-cell office:value-type="string" table:style-name="ce15">
            <text:p>Dataöverföringsabonnemang i mobilnätet per överföringshastighet - procentandel av abonnemangen</text:p>
          </table:table-cell>
          <table:table-cell office:value-type="string" table:style-name="ce15">
            <text:p>Mobile data-transfer subscriptions by connection speed - percentage of all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097">
            <text:p>2H/2017</text:p>
          </table:table-cell>
          <table:table-cell office:value-type="string" table:style-name="ce1097">
            <text:p>1H/2017</text:p>
          </table:table-cell>
          <table:table-cell office:value-type="string" table:style-name="ce1097">
            <text:p>2H/2016</text:p>
          </table:table-cell>
          <table:table-cell office:value-type="string" table:style-name="ce1097">
            <text:p>1H/2016</text:p>
          </table:table-cell>
          <table:table-cell office:value-type="string" table:style-name="ce1097">
            <text:p>2H/2015</text:p>
          </table:table-cell>
          <table:table-cell office:value-type="string" table:style-name="ce1097">
            <text:p>1H/2015</text:p>
          </table:table-cell>
          <table:table-cell office:value-type="string" table:style-name="ce1097">
            <text:p>2H/2014</text:p>
          </table:table-cell>
          <table:table-cell office:value-type="string" table:style-name="ce1097">
            <text:p>1H/2014</text:p>
          </table:table-cell>
          <table:table-cell office:value-type="string" table:style-name="ce1097">
            <text:p>2H/2013</text:p>
          </table:table-cell>
          <table:table-cell office:value-type="string" table:style-name="ce1097">
            <text:p>1H/2013</text:p>
          </table:table-cell>
          <table:table-cell office:value-type="string" table:style-name="ce1097">
            <text:p>2H/2012</text:p>
          </table:table-cell>
          <table:table-cell office:value-type="string" table:style-name="ce1097">
            <text:p>1H/2012</text:p>
          </table:table-cell>
          <table:table-cell office:value-type="string" table:style-name="ce1097">
            <text:p>2H/2011</text:p>
          </table:table-cell>
          <table:table-cell office:value-type="string" table:style-name="ce1097">
            <text:p>1H/2011</text:p>
          </table:table-cell>
          <table:table-cell office:value-type="string" table:style-name="ce1097">
            <text:p>2H/2010</text:p>
          </table:table-cell>
          <table:table-cell office:value-type="string" table:style-name="ce1097">
            <text:p>1H/2010</text:p>
          </table:table-cell>
          <table:table-cell office:value-type="string" table:style-name="ce1097">
            <text:p>2H/2009</text:p>
          </table:table-cell>
          <table:table-cell office:value-type="string" table:style-name="ce1097">
            <text:p>1H/2009</text:p>
          </table:table-cell>
          <table:table-cell office:value-type="string" table:style-name="ce1097">
            <text:p>2H/2008</text:p>
          </table:table-cell>
          <table:table-cell office:value-type="string" table:style-name="ce1097">
            <text:p>1H/2008</text:p>
          </table:table-cell>
          <table:table-cell office:value-type="string" table:style-name="ce1097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Alle 2 Mbit/s</text:p>
          </table:table-cell>
          <table:table-cell office:value-type="string" table:style-name="ce18">
            <text:p>Under 2Mbit/s</text:p>
          </table:table-cell>
          <table:table-cell office:value-type="string" table:style-name="ce18">
            <text:p>Less than 2Mbps</text:p>
          </table:table-cell>
          <table:table-cell table:style-name="ce1160"/>
          <table:table-cell table:style-name="ce1165"/>
          <table:table-cell table:style-name="ce1030"/>
          <table:table-cell table:style-name="ce1032"/>
          <table:table-cell table:style-name="ce1038"/>
          <table:table-cell table:style-name="ce1040"/>
          <table:table-cell table:style-name="ce1042"/>
          <table:table-cell table:style-name="ce1067"/>
          <table:table-cell table:style-name="ce1080"/>
          <table:table-cell table:style-name="ce1092"/>
          <table:table-cell table:style-name="ce1027"/>
          <table:table-cell table:style-name="ce1086"/>
          <table:table-cell table:style-name="ce167"/>
          <table:table-cell table:style-name="ce167"/>
          <table:table-cell table:style-name="ce166"/>
          <table:table-cell office:value-type="float" office:value="17" table:style-name="ce166">
            <text:p>17</text:p>
          </table:table-cell>
          <table:table-cell office:value-type="float" office:value="18" table:style-name="ce166">
            <text:p>18</text:p>
          </table:table-cell>
          <table:table-cell office:value-type="float" office:value="17" table:style-name="ce166">
            <text:p>17</text:p>
          </table:table-cell>
          <table:table-cell office:value-type="float" office:value="20" table:style-name="ce166">
            <text:p>20</text:p>
          </table:table-cell>
          <table:table-cell office:value-type="float" office:value="23" table:style-name="ce166">
            <text:p>23</text:p>
          </table:table-cell>
          <table:table-cell office:value-type="float" office:value="28" table:style-name="ce166">
            <text:p>28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2 Mbit/s tai nopeampi, mutta alle 10 Mbit/s</text:p>
            <text:p/>
          </table:table-cell>
          <table:table-cell office:value-type="string" table:style-name="ce18">
            <text:p>2Mbit/s - under 10Mbit/s</text:p>
          </table:table-cell>
          <table:table-cell office:value-type="string" table:style-name="ce18">
            <text:p>2Mbps to less than 10Mbps</text:p>
          </table:table-cell>
          <table:table-cell table:style-name="ce1199"/>
          <table:table-cell table:style-name="ce1200"/>
          <table:table-cell table:style-name="ce1205"/>
          <table:table-cell table:style-name="ce1033"/>
          <table:table-cell table:style-name="ce1036"/>
          <table:table-cell table:style-name="ce1057"/>
          <table:table-cell table:style-name="ce1059"/>
          <table:table-cell table:style-name="ce1068"/>
          <table:table-cell table:style-name="ce1082"/>
          <table:table-cell table:style-name="ce1093"/>
          <table:table-cell table:style-name="ce1028"/>
          <table:table-cell table:style-name="ce1087"/>
          <table:table-cell table:style-name="ce167"/>
          <table:table-cell table:style-name="ce167"/>
          <table:table-cell table:style-name="ce166"/>
          <table:table-cell office:value-type="float" office:value="5" table:style-name="ce166">
            <text:p>5</text:p>
          </table:table-cell>
          <table:table-cell office:value-type="float" office:value="6" table:style-name="ce166">
            <text:p>6</text:p>
          </table:table-cell>
          <table:table-cell office:value-type="float" office:value="7" table:style-name="ce166">
            <text:p>7</text:p>
          </table:table-cell>
          <table:table-cell office:value-type="float" office:value="7" table:style-name="ce166">
            <text:p>7</text:p>
          </table:table-cell>
          <table:table-cell office:value-type="float" office:value="9" table:style-name="ce166">
            <text:p>9</text:p>
          </table:table-cell>
          <table:table-cell office:value-type="float" office:value="8" table:style-name="ce166">
            <text:p>8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14" table:style-name="ce1197">
            <text:p>14</text:p>
          </table:table-cell>
          <table:table-cell office:value-type="float" office:value="14" table:style-name="ce1202">
            <text:p>14</text:p>
          </table:table-cell>
          <table:table-cell office:value-type="float" office:value="14" table:style-name="ce1204">
            <text:p>14</text:p>
          </table:table-cell>
          <table:table-cell office:value-type="float" office:value="15" table:style-name="ce1217">
            <text:p>15</text:p>
          </table:table-cell>
          <table:table-cell office:value-type="float" office:value="14" table:style-name="ce1034">
            <text:p>14</text:p>
          </table:table-cell>
          <table:table-cell office:value-type="float" office:value="15" table:style-name="ce1024">
            <text:p>15</text:p>
          </table:table-cell>
          <table:table-cell office:value-type="float" office:value="15" table:style-name="ce1056">
            <text:p>15</text:p>
          </table:table-cell>
          <table:table-cell office:value-type="float" office:value="15" table:style-name="ce1069">
            <text:p>15</text:p>
          </table:table-cell>
          <table:table-cell office:value-type="float" office:value="16" table:style-name="ce1074">
            <text:p>16</text:p>
          </table:table-cell>
          <table:table-cell office:value-type="float" office:value="17" table:style-name="ce1076">
            <text:p>17</text:p>
          </table:table-cell>
          <table:table-cell office:value-type="float" office:value="18" table:style-name="ce1078">
            <text:p>18</text:p>
          </table:table-cell>
          <table:table-cell office:value-type="float" office:value="19" table:style-name="ce1088">
            <text:p>19</text:p>
          </table:table-cell>
          <table:table-cell office:value-type="float" office:value="20" table:style-name="ce167">
            <text:p>20</text:p>
          </table:table-cell>
          <table:table-cell office:value-type="float" office:value="21" table:style-name="ce167">
            <text:p>21</text:p>
          </table:table-cell>
          <table:table-cell office:value-type="float" office:value="23" table:style-name="ce166">
            <text:p>23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 Mbit/s tai nopeammat</text:p>
          </table:table-cell>
          <table:table-cell office:value-type="string" table:style-name="ce18">
            <text:p>10Mbit/s - eller över</text:p>
          </table:table-cell>
          <table:table-cell office:value-type="string" table:style-name="ce18">
            <text:p>10Mbps or more</text:p>
          </table:table-cell>
          <table:table-cell table:style-name="ce1022"/>
          <table:table-cell table:style-name="ce1022"/>
          <table:table-cell table:style-name="ce1022"/>
          <table:table-cell table:style-name="ce1022"/>
          <table:table-cell table:style-name="ce1022"/>
          <table:table-cell table:style-name="ce1022"/>
          <table:table-cell office:value-type="string" table:style-name="ce1022">
            <text:p><text:s/></text:p>
          </table:table-cell>
          <table:table-cell table:style-name="ce1022"/>
          <table:table-cell table:style-name="ce1022"/>
          <table:table-cell table:style-name="ce1022"/>
          <table:table-cell table:style-name="ce1022"/>
          <table:table-cell table:style-name="ce167"/>
          <table:table-cell table:style-name="ce167"/>
          <table:table-cell table:style-name="ce167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office:value-type="float" office:value="68" table:style-name="ce166">
            <text:p>68</text:p>
          </table:table-cell>
          <table:table-cell office:value-type="float" office:value="64" table:style-name="ce166">
            <text:p>64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 Mbit/s tai nopeampi, mutta alle 30 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office:value-type="string" table:style-name="ce1196">
            <text:p><text:s/></text:p>
          </table:table-cell>
          <table:table-cell office:value-type="string" table:style-name="ce1201">
            <text:p><text:s/></text:p>
          </table:table-cell>
          <table:table-cell table:style-name="ce1213"/>
          <table:table-cell office:value-type="string" table:style-name="ce1214">
            <text:p><text:s/></text:p>
          </table:table-cell>
          <table:table-cell office:value-type="string" table:style-name="ce1023">
            <text:p><text:s/></text:p>
          </table:table-cell>
          <table:table-cell office:value-type="string" table:style-name="ce1025">
            <text:p><text:s/></text:p>
          </table:table-cell>
          <table:table-cell office:value-type="string" table:style-name="ce1053">
            <text:p><text:s/></text:p>
          </table:table-cell>
          <table:table-cell table:style-name="ce1026"/>
          <table:table-cell office:value-type="string" table:style-name="ce1075">
            <text:p><text:s/></text:p>
          </table:table-cell>
          <table:table-cell table:style-name="ce1077"/>
          <table:table-cell table:style-name="ce1079"/>
          <table:table-cell table:style-name="ce1101"/>
          <table:table-cell table:style-name="ce167"/>
          <table:table-cell table:style-name="ce167"/>
          <table:table-cell office:value-type="float" office:value="15" table:style-name="ce166">
            <text:p>15</text:p>
          </table:table-cell>
          <table:table-cell office:value-type="float" office:value="21" table:style-name="ce166">
            <text:p>21</text:p>
          </table:table-cell>
          <table:table-cell office:value-type="float" office:value="25" table:style-name="ce166">
            <text:p>25</text:p>
          </table:table-cell>
          <table:table-cell office:value-type="float" office:value="30" table:style-name="ce166">
            <text:p>30</text:p>
          </table:table-cell>
          <table:table-cell office:value-type="float" office:value="36" table:style-name="ce166">
            <text:p>36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 Mbit/s tai nopeampi, mutta alle 100 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table:style-name="ce1198"/>
          <table:table-cell table:style-name="ce1166"/>
          <table:table-cell table:style-name="ce1207"/>
          <table:table-cell table:style-name="ce1212"/>
          <table:table-cell table:style-name="ce1037"/>
          <table:table-cell table:style-name="ce1046"/>
          <table:table-cell office:value-type="string" table:style-name="ce1052">
            <text:p><text:s/></text:p>
          </table:table-cell>
          <table:table-cell table:style-name="ce1072"/>
          <table:table-cell table:style-name="ce1050"/>
          <table:table-cell table:style-name="ce1096"/>
          <table:table-cell table:style-name="ce1064"/>
          <table:table-cell table:style-name="ce1091"/>
          <table:table-cell table:style-name="ce167"/>
          <table:table-cell table:style-name="ce167"/>
          <table:table-cell office:value-type="float" office:value="30" table:style-name="ce166">
            <text:p>30</text:p>
          </table:table-cell>
          <table:table-cell office:value-type="float" office:value="31" table:style-name="ce166">
            <text:p>31</text:p>
          </table:table-cell>
          <table:table-cell office:value-type="float" office:value="31" table:style-name="ce166">
            <text:p>31</text:p>
          </table:table-cell>
          <table:table-cell office:value-type="float" office:value="28" table:style-name="ce166">
            <text:p>28</text:p>
          </table:table-cell>
          <table:table-cell office:value-type="float" office:value="21" table:style-name="ce166">
            <text:p>2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 Mbit/s tai nopeampi, mutta alle 100 Mbit/s</text:p>
          </table:table-cell>
          <table:table-cell office:value-type="string" table:style-name="ce18">
            <text:p>10Mbit/s eller över, men under 100Mbit/s</text:p>
          </table:table-cell>
          <table:table-cell office:value-type="string" table:style-name="ce18">
            <text:p>10Mbps or more, but less than 100Mbps</text:p>
          </table:table-cell>
          <table:table-cell office:value-type="float" office:value="18" table:style-name="ce1198">
            <text:p>18</text:p>
          </table:table-cell>
          <table:table-cell office:value-type="float" office:value="18" table:style-name="ce1166">
            <text:p>18</text:p>
          </table:table-cell>
          <table:table-cell office:value-type="float" office:value="17" table:style-name="ce1207">
            <text:p>17</text:p>
          </table:table-cell>
          <table:table-cell office:value-type="float" office:value="18" table:style-name="ce1212">
            <text:p>18</text:p>
          </table:table-cell>
          <table:table-cell office:value-type="float" office:value="19" table:style-name="ce1037">
            <text:p>19</text:p>
          </table:table-cell>
          <table:table-cell office:value-type="float" office:value="19" table:style-name="ce1046">
            <text:p>19</text:p>
          </table:table-cell>
          <table:table-cell office:value-type="float" office:value="21" table:style-name="ce1052">
            <text:p>21</text:p>
          </table:table-cell>
          <table:table-cell office:value-type="float" office:value="23" table:style-name="ce1072">
            <text:p>23</text:p>
          </table:table-cell>
          <table:table-cell office:value-type="float" office:value="24" table:style-name="ce1050">
            <text:p>24</text:p>
          </table:table-cell>
          <table:table-cell office:value-type="float" office:value="27" table:style-name="ce1096">
            <text:p>27</text:p>
          </table:table-cell>
          <table:table-cell office:value-type="float" office:value="29" table:style-name="ce1064">
            <text:p>29</text:p>
          </table:table-cell>
          <table:table-cell office:value-type="float" office:value="32" table:style-name="ce1091">
            <text:p>32</text:p>
          </table:table-cell>
          <table:table-cell office:value-type="float" office:value="36" table:style-name="ce167">
            <text:p>36</text:p>
          </table:table-cell>
          <table:table-cell office:value-type="float" office:value="40" table:style-name="ce167">
            <text:p>40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0 Mbit/s tai nopeammat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1186"/>
          <table:table-cell table:style-name="ce1167"/>
          <table:table-cell table:style-name="ce1206"/>
          <table:table-cell table:style-name="ce1215"/>
          <table:table-cell table:style-name="ce1035"/>
          <table:table-cell table:style-name="ce1048"/>
          <table:table-cell table:style-name="ce1054"/>
          <table:table-cell table:style-name="ce1071"/>
          <table:table-cell table:style-name="ce1084"/>
          <table:table-cell table:style-name="ce1051"/>
          <table:table-cell table:style-name="ce1063"/>
          <table:table-cell table:style-name="ce1090"/>
          <table:table-cell table:style-name="ce167"/>
          <table:table-cell table:style-name="ce167"/>
          <table:table-cell table:style-name="ce166"/>
          <table:table-cell table:style-name="ce166"/>
          <table:table-cell office:value-type="float" office:value="20" table:style-name="ce166">
            <text:p>20</text:p>
          </table:table-cell>
          <table:table-cell office:value-type="float" office:value="18" table:style-name="ce166">
            <text:p>18</text:p>
          </table:table-cell>
          <table:table-cell office:value-type="float" office:value="16" table:style-name="ce166">
            <text:p>16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36" table:style-name="ce1187">
            <text:p>36</text:p>
          </table:table-cell>
          <table:table-cell office:value-type="float" office:value="38" table:style-name="ce1168">
            <text:p>38</text:p>
          </table:table-cell>
          <table:table-cell office:value-type="float" office:value="41" table:style-name="ce1203">
            <text:p>41</text:p>
          </table:table-cell>
          <table:table-cell office:value-type="float" office:value="43" table:style-name="ce1216">
            <text:p>43</text:p>
          </table:table-cell>
          <table:table-cell office:value-type="float" office:value="45" table:style-name="ce1045">
            <text:p>45</text:p>
          </table:table-cell>
          <table:table-cell office:value-type="float" office:value="46" table:style-name="ce1047">
            <text:p>46</text:p>
          </table:table-cell>
          <table:table-cell office:value-type="float" office:value="48" table:style-name="ce1055">
            <text:p>48</text:p>
          </table:table-cell>
          <table:table-cell office:value-type="float" office:value="49" table:style-name="ce1049">
            <text:p>49</text:p>
          </table:table-cell>
          <table:table-cell office:value-type="float" office:value="51" table:style-name="ce1083">
            <text:p>51</text:p>
          </table:table-cell>
          <table:table-cell office:value-type="float" office:value="49" table:style-name="ce1095">
            <text:p>49</text:p>
          </table:table-cell>
          <table:table-cell office:value-type="float" office:value="47" table:style-name="ce1065">
            <text:p>47</text:p>
          </table:table-cell>
          <table:table-cell office:value-type="float" office:value="44" table:style-name="ce1089">
            <text:p>44</text:p>
          </table:table-cell>
          <table:table-cell office:value-type="float" office:value="41" table:style-name="ce167">
            <text:p>41</text:p>
          </table:table-cell>
          <table:table-cell office:value-type="float" office:value="37" table:style-name="ce167">
            <text:p>37</text:p>
          </table:table-cell>
          <table:table-cell office:value-type="float" office:value="31" table:style-name="ce166">
            <text:p>31</text:p>
          </table:table-cell>
          <table:table-cell office:value-type="float" office:value="25" table:style-name="ce166">
            <text:p>25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1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7">
            <text:p>300Mbit/s tai yli, mutta alle 1000Mbit/s</text:p>
          </table:table-cell>
          <table:table-cell office:value-type="string" table:style-name="ce27">
            <text:p>300Mbit/s eller över, men under 1000Mbit/s</text:p>
          </table:table-cell>
          <table:table-cell office:value-type="string" table:style-name="ce27">
            <text:p>300Mbps or more, but less than 1000Mbps</text:p>
          </table:table-cell>
          <table:table-cell office:value-type="string" table:style-name="ce1188">
            <text:p><text:s/></text:p>
          </table:table-cell>
          <table:table-cell office:value-type="string" table:style-name="ce1169">
            <text:p><text:s/></text:p>
          </table:table-cell>
          <table:table-cell table:style-name="ce1218"/>
          <table:table-cell office:value-type="string" table:style-name="ce1219">
            <text:p><text:s/></text:p>
          </table:table-cell>
          <table:table-cell office:value-type="string" table:style-name="ce1044">
            <text:p><text:s/></text:p>
          </table:table-cell>
          <table:table-cell office:value-type="string" table:style-name="ce1060">
            <text:p><text:s/></text:p>
          </table:table-cell>
          <table:table-cell office:value-type="string" table:style-name="ce1058">
            <text:p><text:s/></text:p>
          </table:table-cell>
          <table:table-cell table:style-name="ce1070"/>
          <table:table-cell office:value-type="string" table:style-name="ce1081">
            <text:p><text:s/></text:p>
          </table:table-cell>
          <table:table-cell table:style-name="ce1094"/>
          <table:table-cell table:style-name="ce1061"/>
          <table:table-cell table:style-name="ce1102"/>
          <table:table-cell table:style-name="ce443"/>
          <table:table-cell table:style-name="ce443"/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8" table:style-name="ce29"/>
          <table:table-cell table:number-columns-repeated="4" table:style-name="ce28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0 Mbit/s tai nopeammat</text:p>
          </table:table-cell>
          <table:table-cell office:value-type="string" table:style-name="ce18">
            <text:p>300Mbit/s eller över</text:p>
          </table:table-cell>
          <table:table-cell office:value-type="string" table:style-name="ce18">
            <text:p>300Mbps or more</text:p>
          </table:table-cell>
          <table:table-cell office:value-type="float" office:value="32" table:style-name="ce1189">
            <text:p>32</text:p>
          </table:table-cell>
          <table:table-cell office:value-type="float" office:value="30" table:style-name="ce1170">
            <text:p>30</text:p>
          </table:table-cell>
          <table:table-cell office:value-type="float" office:value="28" table:style-name="ce1029">
            <text:p>28</text:p>
          </table:table-cell>
          <table:table-cell office:value-type="float" office:value="25" table:style-name="ce1031">
            <text:p>25</text:p>
          </table:table-cell>
          <table:table-cell office:value-type="float" office:value="22" table:style-name="ce1039">
            <text:p>22</text:p>
          </table:table-cell>
          <table:table-cell office:value-type="float" office:value="20" table:style-name="ce1041">
            <text:p>20</text:p>
          </table:table-cell>
          <table:table-cell office:value-type="float" office:value="17" table:style-name="ce1043">
            <text:p>17</text:p>
          </table:table-cell>
          <table:table-cell office:value-type="float" office:value="13" table:style-name="ce1073">
            <text:p>13</text:p>
          </table:table-cell>
          <table:table-cell office:value-type="float" office:value="9" table:style-name="ce1085">
            <text:p>9</text:p>
          </table:table-cell>
          <table:table-cell office:value-type="float" office:value="7" table:style-name="ce1066">
            <text:p>7</text:p>
          </table:table-cell>
          <table:table-cell office:value-type="float" office:value="6" table:style-name="ce1062">
            <text:p>6</text:p>
          </table:table-cell>
          <table:table-cell office:value-type="float" office:value="4" table:style-name="ce1103">
            <text:p>4</text:p>
          </table:table-cell>
          <table:table-cell office:value-type="float" office:value="3" table:style-name="ce1099">
            <text:p>3</text:p>
          </table:table-cell>
          <table:table-cell office:value-type="float" office:value="2" table:style-name="ce1099">
            <text:p>2</text:p>
          </table:table-cell>
          <table:table-cell table:style-name="ce1100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8" table:style-name="ce29"/>
          <table:table-cell table:number-columns-repeated="4" table:style-name="ce28"/>
          <table:table-cell table:number-columns-repeated="16333" table:style-name="ce6"/>
        </table:table-row>
        <table:table-row table:style-name="ro1">
          <table:table-cell office:value-type="string" table:style-name="ce14">
            <text:p>1.8.</text:p>
          </table:table-cell>
          <table:table-cell office:value-type="string" table:style-name="ce15">
            <text:p>Kiinteän verkon tiedonsiirto- ja puhelinliittymät <text:s/>- tuhatta liittymää</text:p>
          </table:table-cell>
          <table:table-cell office:value-type="string" table:style-name="ce15">
            <text:p>Taltelefoni- och dataöverföringstjänster i fasta nätet - tusen abonnemang</text:p>
          </table:table-cell>
          <table:table-cell office:value-type="string" table:style-name="ce15">
            <text:p>Voice and data transmission services in fixed network - thousand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098">
            <text:p>2H/2017</text:p>
          </table:table-cell>
          <table:table-cell office:value-type="string" table:style-name="ce1098">
            <text:p>1H/2017</text:p>
          </table:table-cell>
          <table:table-cell office:value-type="string" table:style-name="ce1098">
            <text:p>2H/2016</text:p>
          </table:table-cell>
          <table:table-cell office:value-type="string" table:style-name="ce1098">
            <text:p>1H/2016</text:p>
          </table:table-cell>
          <table:table-cell office:value-type="string" table:style-name="ce1098">
            <text:p>2H/2015</text:p>
          </table:table-cell>
          <table:table-cell office:value-type="string" table:style-name="ce1098">
            <text:p>1H/2015</text:p>
          </table:table-cell>
          <table:table-cell office:value-type="string" table:style-name="ce1098">
            <text:p>2H/2014</text:p>
          </table:table-cell>
          <table:table-cell office:value-type="string" table:style-name="ce1098">
            <text:p>1H/2014</text:p>
          </table:table-cell>
          <table:table-cell office:value-type="string" table:style-name="ce1098">
            <text:p>2H/2013</text:p>
          </table:table-cell>
          <table:table-cell office:value-type="string" table:style-name="ce1098">
            <text:p>1H/2013</text:p>
          </table:table-cell>
          <table:table-cell office:value-type="string" table:style-name="ce1098">
            <text:p>2H/2012</text:p>
          </table:table-cell>
          <table:table-cell office:value-type="string" table:style-name="ce1098">
            <text:p>1H/2012</text:p>
          </table:table-cell>
          <table:table-cell office:value-type="string" table:style-name="ce1098">
            <text:p>2H/2011</text:p>
          </table:table-cell>
          <table:table-cell office:value-type="string" table:style-name="ce1098">
            <text:p>1H/2011</text:p>
          </table:table-cell>
          <table:table-cell office:value-type="string" table:style-name="ce1098">
            <text:p>2H/2010</text:p>
          </table:table-cell>
          <table:table-cell office:value-type="string" table:style-name="ce1098">
            <text:p>1H/2010</text:p>
          </table:table-cell>
          <table:table-cell office:value-type="string" table:style-name="ce1098">
            <text:p>2H/2009</text:p>
          </table:table-cell>
          <table:table-cell office:value-type="string" table:style-name="ce1098">
            <text:p>1H/2009</text:p>
          </table:table-cell>
          <table:table-cell office:value-type="string" table:style-name="ce1098">
            <text:p>2H/2008</text:p>
          </table:table-cell>
          <table:table-cell office:value-type="string" table:style-name="ce1098">
            <text:p>1H/2008</text:p>
          </table:table-cell>
          <table:table-cell office:value-type="string" table:style-name="ce1098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aajakaistaliittymät yhteensä</text:p>
          </table:table-cell>
          <table:table-cell office:value-type="string" table:style-name="ce18">
            <text:p>Bredbandsabonnemang</text:p>
          </table:table-cell>
          <table:table-cell office:value-type="string" table:style-name="ce18">
            <text:p>Broadband subscriptions</text:p>
          </table:table-cell>
          <table:table-cell office:value-type="float" office:value="2049" table:style-name="ce1190">
            <text:p>2,049</text:p>
          </table:table-cell>
          <table:table-cell office:value-type="float" office:value="1998" table:style-name="ce1171">
            <text:p>1,998</text:p>
          </table:table-cell>
          <table:table-cell office:value-type="float" office:value="1979" table:style-name="ce1104">
            <text:p>1,979</text:p>
          </table:table-cell>
          <table:table-cell office:value-type="float" office:value="1941" table:style-name="ce1105">
            <text:p>1,941</text:p>
          </table:table-cell>
          <table:table-cell office:value-type="float" office:value="1910" table:style-name="ce1110">
            <text:p>1,910</text:p>
          </table:table-cell>
          <table:table-cell office:value-type="float" office:value="1879" table:style-name="ce1149">
            <text:p>1,879</text:p>
          </table:table-cell>
          <table:table-cell office:value-type="float" office:value="1864" table:style-name="ce1262">
            <text:p>1,864</text:p>
          </table:table-cell>
          <table:table-cell office:value-type="float" office:value="1845" table:style-name="ce1256">
            <text:p>1,845</text:p>
          </table:table-cell>
          <table:table-cell office:value-type="float" office:value="1846" table:style-name="ce1127">
            <text:p>1,846</text:p>
          </table:table-cell>
          <table:table-cell office:value-type="float" office:value="1801" table:style-name="ce1247">
            <text:p>1,801</text:p>
          </table:table-cell>
          <table:table-cell office:value-type="float" office:value="1797" table:style-name="ce1237">
            <text:p>1,797</text:p>
          </table:table-cell>
          <table:table-cell office:value-type="float" office:value="1762" table:style-name="ce1220">
            <text:p>1,762</text:p>
          </table:table-cell>
          <table:table-cell office:value-type="float" office:value="1737" table:style-name="ce1274">
            <text:p>1,737</text:p>
          </table:table-cell>
          <table:table-cell office:value-type="float" office:value="1708" table:style-name="ce164">
            <text:p>1,708</text:p>
          </table:table-cell>
          <table:table-cell office:value-type="float" office:value="1710" table:style-name="ce164">
            <text:p>1,710</text:p>
          </table:table-cell>
          <table:table-cell office:value-type="float" office:value="1707" table:style-name="ce164">
            <text:p>1,707</text:p>
          </table:table-cell>
          <table:table-cell office:value-type="float" office:value="1712" table:style-name="ce164">
            <text:p>1,712</text:p>
          </table:table-cell>
          <table:table-cell office:value-type="float" office:value="1704" table:style-name="ce164">
            <text:p>1,704</text:p>
          </table:table-cell>
          <table:table-cell office:value-type="float" office:value="1728" table:style-name="ce165">
            <text:p>1,728</text:p>
          </table:table-cell>
          <table:table-cell office:value-type="float" office:value="1731" table:style-name="ce165">
            <text:p>1,731</text:p>
          </table:table-cell>
          <table:table-cell office:value-type="float" office:value="1758" table:style-name="ce165">
            <text:p>1,758</text:p>
          </table:table-cell>
          <table:table-cell office:value-type="float" office:value="1712" table:style-name="ce165">
            <text:p>1,712</text:p>
          </table:table-cell>
          <table:table-cell office:value-type="float" office:value="1719" table:style-name="ce165">
            <text:p>1,719</text:p>
          </table:table-cell>
          <table:table-cell office:value-type="float" office:value="1697" table:style-name="ce165">
            <text:p>1,697</text:p>
          </table:table-cell>
          <table:table-cell office:value-type="float" office:value="1687" table:style-name="ce165">
            <text:p>1,687</text:p>
          </table:table-cell>
          <table:table-cell office:value-type="float" office:value="1648" table:style-name="ce165">
            <text:p>1,648</text:p>
          </table:table-cell>
          <table:table-cell office:value-type="float" office:value="1638" table:style-name="ce165">
            <text:p>1,638</text:p>
          </table:table-cell>
          <table:table-cell office:value-type="float" office:value="1604" table:style-name="ce165">
            <text:p>1,604</text:p>
          </table:table-cell>
          <table:table-cell office:value-type="float" office:value="1559" table:style-name="ce165">
            <text:p>1,559</text:p>
          </table:table-cell>
          <table:table-cell office:value-type="float" office:value="1555" table:style-name="ce165">
            <text:p>1,555</text:p>
          </table:table-cell>
          <table:table-cell office:value-type="float" office:value="1566" table:style-name="ce165">
            <text:p>1,566</text:p>
          </table:table-cell>
          <table:table-cell office:value-type="float" office:value="1580" table:style-name="ce165">
            <text:p>1,580</text:p>
          </table:table-cell>
          <table:table-cell office:value-type="float" office:value="1620" table:style-name="ce165">
            <text:p>1,620</text:p>
          </table:table-cell>
          <table:table-cell office:value-type="float" office:value="1620" table:style-name="ce165">
            <text:p>1,620</text:p>
          </table:table-cell>
          <table:table-cell office:value-type="float" office:value="1620" table:style-name="ce165">
            <text:p>1,620</text:p>
          </table:table-cell>
          <table:table-cell office:value-type="float" office:value="1520" table:style-name="ce20">
            <text:p>152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aajakaistaliittymät - kotitalous</text:p>
          </table:table-cell>
          <table:table-cell office:value-type="string" table:style-name="ce18">
            <text:p>Bredbandsabonnemang - hushåll</text:p>
          </table:table-cell>
          <table:table-cell office:value-type="string" table:style-name="ce18">
            <text:p>Broadband subscriptions - household</text:p>
          </table:table-cell>
          <table:table-cell office:value-type="float" office:value="1913" table:style-name="ce1192">
            <text:p>1,913</text:p>
          </table:table-cell>
          <table:table-cell office:value-type="float" office:value="1853" table:style-name="ce1172">
            <text:p>1,853</text:p>
          </table:table-cell>
          <table:table-cell office:value-type="float" office:value="1828" table:style-name="ce1106">
            <text:p>1,828</text:p>
          </table:table-cell>
          <table:table-cell office:value-type="float" office:value="1797" table:style-name="ce1107">
            <text:p>1,797</text:p>
          </table:table-cell>
          <table:table-cell office:value-type="float" office:value="1753" table:style-name="ce1111">
            <text:p>1,753</text:p>
          </table:table-cell>
          <table:table-cell office:value-type="float" office:value="1727" table:style-name="ce1150">
            <text:p>1,727</text:p>
          </table:table-cell>
          <table:table-cell office:value-type="float" office:value="1711" table:style-name="ce1133">
            <text:p>1,711</text:p>
          </table:table-cell>
          <table:table-cell office:value-type="float" office:value="1683" table:style-name="ce1128">
            <text:p>1,683</text:p>
          </table:table-cell>
          <table:table-cell office:value-type="float" office:value="1643" table:style-name="ce1122">
            <text:p>1,643</text:p>
          </table:table-cell>
          <table:table-cell office:value-type="float" office:value="1599" table:style-name="ce1248">
            <text:p>1,599</text:p>
          </table:table-cell>
          <table:table-cell office:value-type="float" office:value="1587" table:style-name="ce1238">
            <text:p>1,587</text:p>
          </table:table-cell>
          <table:table-cell office:value-type="float" office:value="1555" table:style-name="ce1221">
            <text:p>1,555</text:p>
          </table:table-cell>
          <table:table-cell office:value-type="float" office:value="1529" table:style-name="ce1274">
            <text:p>1,529</text:p>
          </table:table-cell>
          <table:table-cell office:value-type="float" office:value="1498" table:style-name="ce164">
            <text:p>1,498</text:p>
          </table:table-cell>
          <table:table-cell office:value-type="float" office:value="1490" table:style-name="ce164">
            <text:p>1,490</text:p>
          </table:table-cell>
          <table:table-cell office:value-type="float" office:value="1478" table:style-name="ce164">
            <text:p>1,478</text:p>
          </table:table-cell>
          <table:table-cell office:value-type="float" office:value="1479" table:style-name="ce164">
            <text:p>1,479</text:p>
          </table:table-cell>
          <table:table-cell office:value-type="float" office:value="1477" table:style-name="ce164">
            <text:p>1,477</text:p>
          </table:table-cell>
          <table:table-cell office:value-type="float" office:value="1492" table:style-name="ce165">
            <text:p>1,492</text:p>
          </table:table-cell>
          <table:table-cell office:value-type="float" office:value="1489" table:style-name="ce165">
            <text:p>1,489</text:p>
          </table:table-cell>
          <table:table-cell office:value-type="float" office:value="1497" table:style-name="ce165">
            <text:p>1,497</text:p>
          </table:table-cell>
          <table:table-cell office:value-type="float" office:value="1444" table:style-name="ce165">
            <text:p>1,444</text:p>
          </table:table-cell>
          <table:table-cell office:value-type="float" office:value="1437" table:style-name="ce165">
            <text:p>1,437</text:p>
          </table:table-cell>
          <table:table-cell office:value-type="float" office:value="1385" table:style-name="ce165">
            <text:p>1,385</text:p>
          </table:table-cell>
          <table:table-cell office:value-type="float" office:value="1387" table:style-name="ce165">
            <text:p>1,387</text:p>
          </table:table-cell>
          <table:table-cell office:value-type="float" office:value="1347" table:style-name="ce165">
            <text:p>1,347</text:p>
          </table:table-cell>
          <table:table-cell office:value-type="float" office:value="1324" table:style-name="ce165">
            <text:p>1,324</text:p>
          </table:table-cell>
          <table:table-cell office:value-type="float" office:value="1299" table:style-name="ce165">
            <text:p>1,299</text:p>
          </table:table-cell>
          <table:table-cell office:value-type="float" office:value="1266" table:style-name="ce165">
            <text:p>1,266</text:p>
          </table:table-cell>
          <table:table-cell office:value-type="float" office:value="1264" table:style-name="ce165">
            <text:p>1,264</text:p>
          </table:table-cell>
          <table:table-cell office:value-type="float" office:value="1259" table:style-name="ce165">
            <text:p>1,259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aajakaistaliittymät - yritys</text:p>
          </table:table-cell>
          <table:table-cell office:value-type="string" table:style-name="ce18">
            <text:p>Bredbandsabonnemang - företag</text:p>
          </table:table-cell>
          <table:table-cell office:value-type="string" table:style-name="ce18">
            <text:p>Broadband subscriptions - business</text:p>
          </table:table-cell>
          <table:table-cell office:value-type="float" office:value="136" table:style-name="ce1191">
            <text:p>136</text:p>
          </table:table-cell>
          <table:table-cell office:value-type="float" office:value="145" table:style-name="ce1173">
            <text:p>145</text:p>
          </table:table-cell>
          <table:table-cell office:value-type="float" office:value="151" table:style-name="ce1108">
            <text:p>151</text:p>
          </table:table-cell>
          <table:table-cell office:value-type="float" office:value="144" table:style-name="ce1109">
            <text:p>144</text:p>
          </table:table-cell>
          <table:table-cell office:value-type="float" office:value="157" table:style-name="ce1112">
            <text:p>157</text:p>
          </table:table-cell>
          <table:table-cell office:value-type="float" office:value="152" table:style-name="ce1151">
            <text:p>152</text:p>
          </table:table-cell>
          <table:table-cell office:value-type="float" office:value="153" table:style-name="ce1134">
            <text:p>153</text:p>
          </table:table-cell>
          <table:table-cell office:value-type="float" office:value="162" table:style-name="ce1129">
            <text:p>162</text:p>
          </table:table-cell>
          <table:table-cell office:value-type="float" office:value="203" table:style-name="ce1123">
            <text:p>203</text:p>
          </table:table-cell>
          <table:table-cell office:value-type="float" office:value="202" table:style-name="ce1249">
            <text:p>202</text:p>
          </table:table-cell>
          <table:table-cell office:value-type="float" office:value="210" table:style-name="ce1239">
            <text:p>210</text:p>
          </table:table-cell>
          <table:table-cell office:value-type="float" office:value="207" table:style-name="ce1222">
            <text:p>207</text:p>
          </table:table-cell>
          <table:table-cell office:value-type="float" office:value="208" table:style-name="ce1274">
            <text:p>208</text:p>
          </table:table-cell>
          <table:table-cell office:value-type="float" office:value="210" table:style-name="ce164">
            <text:p>210</text:p>
          </table:table-cell>
          <table:table-cell office:value-type="float" office:value="220" table:style-name="ce164">
            <text:p>220</text:p>
          </table:table-cell>
          <table:table-cell office:value-type="float" office:value="229" table:style-name="ce164">
            <text:p>229</text:p>
          </table:table-cell>
          <table:table-cell office:value-type="float" office:value="233" table:style-name="ce164">
            <text:p>233</text:p>
          </table:table-cell>
          <table:table-cell office:value-type="float" office:value="227" table:style-name="ce164">
            <text:p>227</text:p>
          </table:table-cell>
          <table:table-cell office:value-type="float" office:value="236" table:style-name="ce165">
            <text:p>236</text:p>
          </table:table-cell>
          <table:table-cell office:value-type="float" office:value="242" table:style-name="ce165">
            <text:p>242</text:p>
          </table:table-cell>
          <table:table-cell office:value-type="float" office:value="261" table:style-name="ce165">
            <text:p>261</text:p>
          </table:table-cell>
          <table:table-cell office:value-type="float" office:value="268" table:style-name="ce165">
            <text:p>268</text:p>
          </table:table-cell>
          <table:table-cell office:value-type="float" office:value="282" table:style-name="ce165">
            <text:p>282</text:p>
          </table:table-cell>
          <table:table-cell office:value-type="float" office:value="312" table:style-name="ce165">
            <text:p>312</text:p>
          </table:table-cell>
          <table:table-cell office:value-type="float" office:value="300" table:style-name="ce165">
            <text:p>300</text:p>
          </table:table-cell>
          <table:table-cell office:value-type="float" office:value="301" table:style-name="ce165">
            <text:p>301</text:p>
          </table:table-cell>
          <table:table-cell office:value-type="float" office:value="314" table:style-name="ce165">
            <text:p>314</text:p>
          </table:table-cell>
          <table:table-cell office:value-type="float" office:value="305" table:style-name="ce165">
            <text:p>305</text:p>
          </table:table-cell>
          <table:table-cell office:value-type="float" office:value="293" table:style-name="ce165">
            <text:p>293</text:p>
          </table:table-cell>
          <table:table-cell office:value-type="float" office:value="291" table:style-name="ce165">
            <text:p>291</text:p>
          </table:table-cell>
          <table:table-cell office:value-type="float" office:value="307" table:style-name="ce165">
            <text:p>307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Puhelinliittymät yhteensä (PSTN/ISDN + VoIP)</text:p>
          </table:table-cell>
          <table:table-cell office:value-type="string" table:style-name="ce18">
            <text:p>Telefonabonnemang (PSTN/ISDN + VoIP)</text:p>
          </table:table-cell>
          <table:table-cell office:value-type="string" table:style-name="ce18">
            <text:p>Telephone subscriptions (PSTN/ISDN + VoIP)</text:p>
          </table:table-cell>
          <table:table-cell office:value-type="float" office:value="150" table:style-name="ce1194">
            <text:p>150</text:p>
          </table:table-cell>
          <table:table-cell office:value-type="float" office:value="165" table:style-name="ce1174">
            <text:p>165</text:p>
          </table:table-cell>
          <table:table-cell office:value-type="float" office:value="158" table:style-name="ce1113">
            <text:p>158</text:p>
          </table:table-cell>
          <table:table-cell office:value-type="float" office:value="172" table:style-name="ce1114">
            <text:p>172</text:p>
          </table:table-cell>
          <table:table-cell office:value-type="float" office:value="181" table:style-name="ce1119">
            <text:p>181</text:p>
          </table:table-cell>
          <table:table-cell office:value-type="float" office:value="186" table:style-name="ce1147">
            <text:p>186</text:p>
          </table:table-cell>
          <table:table-cell office:value-type="float" office:value="207" table:style-name="ce1135">
            <text:p>207</text:p>
          </table:table-cell>
          <table:table-cell office:value-type="float" office:value="224" table:style-name="ce1130">
            <text:p>224</text:p>
          </table:table-cell>
          <table:table-cell office:value-type="float" office:value="225" table:style-name="ce1124">
            <text:p>225</text:p>
          </table:table-cell>
          <table:table-cell office:value-type="float" office:value="249" table:style-name="ce1250">
            <text:p>249</text:p>
          </table:table-cell>
          <table:table-cell office:value-type="float" office:value="269" table:style-name="ce1240">
            <text:p>269</text:p>
          </table:table-cell>
          <table:table-cell office:value-type="float" office:value="291" table:style-name="ce1223">
            <text:p>291</text:p>
          </table:table-cell>
          <table:table-cell office:value-type="float" office:value="323" table:style-name="ce1274">
            <text:p>323</text:p>
          </table:table-cell>
          <table:table-cell office:value-type="float" office:value="352" table:style-name="ce164">
            <text:p>352</text:p>
          </table:table-cell>
          <table:table-cell office:value-type="float" office:value="378" table:style-name="ce164">
            <text:p>378</text:p>
          </table:table-cell>
          <table:table-cell office:value-type="float" office:value="422" table:style-name="ce164">
            <text:p>422</text:p>
          </table:table-cell>
          <table:table-cell office:value-type="float" office:value="457" table:style-name="ce164">
            <text:p>457</text:p>
          </table:table-cell>
          <table:table-cell office:value-type="float" office:value="493" table:style-name="ce164">
            <text:p>493</text:p>
          </table:table-cell>
          <table:table-cell office:value-type="float" office:value="544" table:style-name="ce165">
            <text:p>544</text:p>
          </table:table-cell>
          <table:table-cell office:value-type="float" office:value="585" table:style-name="ce165">
            <text:p>585</text:p>
          </table:table-cell>
          <table:table-cell office:value-type="float" office:value="641" table:style-name="ce165">
            <text:p>641</text:p>
          </table:table-cell>
          <table:table-cell office:value-type="float" office:value="690" table:style-name="ce165">
            <text:p>690</text:p>
          </table:table-cell>
          <table:table-cell office:value-type="float" office:value="754" table:style-name="ce165">
            <text:p>754</text:p>
          </table:table-cell>
          <table:table-cell office:value-type="float" office:value="816" table:style-name="ce165">
            <text:p>816</text:p>
          </table:table-cell>
          <table:table-cell office:value-type="float" office:value="891" table:style-name="ce165">
            <text:p>891</text:p>
          </table:table-cell>
          <table:table-cell office:value-type="float" office:value="981" table:style-name="ce165">
            <text:p>981</text:p>
          </table:table-cell>
          <table:table-cell office:value-type="float" office:value="1077" table:style-name="ce165">
            <text:p>1,077</text:p>
          </table:table-cell>
          <table:table-cell office:value-type="float" office:value="1184" table:style-name="ce165">
            <text:p>1,184</text:p>
          </table:table-cell>
          <table:table-cell office:value-type="float" office:value="1252" table:style-name="ce165">
            <text:p>1,252</text:p>
          </table:table-cell>
          <table:table-cell office:value-type="float" office:value="1348" table:style-name="ce165">
            <text:p>1,348</text:p>
          </table:table-cell>
          <table:table-cell office:value-type="float" office:value="1428" table:style-name="ce165">
            <text:p>1,428</text:p>
          </table:table-cell>
          <table:table-cell office:value-type="float" office:value="1535" table:style-name="ce165">
            <text:p>1,535</text:p>
          </table:table-cell>
          <table:table-cell office:value-type="float" office:value="1655" table:style-name="ce165">
            <text:p>1,655</text:p>
          </table:table-cell>
          <table:table-cell office:value-type="float" office:value="1727" table:style-name="ce165">
            <text:p>1,727</text:p>
          </table:table-cell>
          <table:table-cell office:value-type="float" office:value="1763" table:style-name="ce165">
            <text:p>1,763</text:p>
          </table:table-cell>
          <table:table-cell office:value-type="float" office:value="1827" table:style-name="ce20">
            <text:p>1827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Puhelinliittymät - kotitalous (PSTN/ISDN + VoIP)</text:p>
          </table:table-cell>
          <table:table-cell office:value-type="string" table:style-name="ce18">
            <text:p>Telefonabonnemang - hushåll (PSTN/ISDN + VoIP)</text:p>
          </table:table-cell>
          <table:table-cell office:value-type="string" table:style-name="ce18">
            <text:p>Telephone subscriptions - household (PSTN/ISDN + VoIP)</text:p>
          </table:table-cell>
          <table:table-cell office:value-type="float" office:value="18" table:style-name="ce1193">
            <text:p>18</text:p>
          </table:table-cell>
          <table:table-cell office:value-type="float" office:value="27" table:style-name="ce1175">
            <text:p>27</text:p>
          </table:table-cell>
          <table:table-cell office:value-type="float" office:value="33" table:style-name="ce1115">
            <text:p>33</text:p>
          </table:table-cell>
          <table:table-cell office:value-type="float" office:value="40" table:style-name="ce1116">
            <text:p>40</text:p>
          </table:table-cell>
          <table:table-cell office:value-type="float" office:value="46" table:style-name="ce1120">
            <text:p>46</text:p>
          </table:table-cell>
          <table:table-cell office:value-type="float" office:value="52" table:style-name="ce1144">
            <text:p>52</text:p>
          </table:table-cell>
          <table:table-cell office:value-type="float" office:value="58" table:style-name="ce1136">
            <text:p>58</text:p>
          </table:table-cell>
          <table:table-cell office:value-type="float" office:value="66" table:style-name="ce1131">
            <text:p>66</text:p>
          </table:table-cell>
          <table:table-cell office:value-type="float" office:value="71" table:style-name="ce1125">
            <text:p>71</text:p>
          </table:table-cell>
          <table:table-cell office:value-type="float" office:value="80" table:style-name="ce1251">
            <text:p>80</text:p>
          </table:table-cell>
          <table:table-cell office:value-type="float" office:value="90" table:style-name="ce1241">
            <text:p>90</text:p>
          </table:table-cell>
          <table:table-cell office:value-type="float" office:value="107" table:style-name="ce1224">
            <text:p>107</text:p>
          </table:table-cell>
          <table:table-cell office:value-type="float" office:value="121" table:style-name="ce1274">
            <text:p>121</text:p>
          </table:table-cell>
          <table:table-cell office:value-type="float" office:value="136" table:style-name="ce164">
            <text:p>136</text:p>
          </table:table-cell>
          <table:table-cell office:value-type="float" office:value="151" table:style-name="ce164">
            <text:p>151</text:p>
          </table:table-cell>
          <table:table-cell office:value-type="float" office:value="177" table:style-name="ce164">
            <text:p>177</text:p>
          </table:table-cell>
          <table:table-cell office:value-type="float" office:value="198" table:style-name="ce164">
            <text:p>198</text:p>
          </table:table-cell>
          <table:table-cell office:value-type="float" office:value="217" table:style-name="ce164">
            <text:p>217</text:p>
          </table:table-cell>
          <table:table-cell office:value-type="float" office:value="245" table:style-name="ce165">
            <text:p>245</text:p>
          </table:table-cell>
          <table:table-cell office:value-type="float" office:value="274" table:style-name="ce165">
            <text:p>274</text:p>
          </table:table-cell>
          <table:table-cell office:value-type="float" office:value="306" table:style-name="ce165">
            <text:p>306</text:p>
          </table:table-cell>
          <table:table-cell office:value-type="float" office:value="328" table:style-name="ce165">
            <text:p>328</text:p>
          </table:table-cell>
          <table:table-cell office:value-type="float" office:value="363" table:style-name="ce165">
            <text:p>363</text:p>
          </table:table-cell>
          <table:table-cell office:value-type="float" office:value="402" table:style-name="ce165">
            <text:p>402</text:p>
          </table:table-cell>
          <table:table-cell office:value-type="float" office:value="444" table:style-name="ce165">
            <text:p>444</text:p>
          </table:table-cell>
          <table:table-cell office:value-type="float" office:value="490" table:style-name="ce165">
            <text:p>490</text:p>
          </table:table-cell>
          <table:table-cell office:value-type="float" office:value="519" table:style-name="ce165">
            <text:p>519</text:p>
          </table:table-cell>
          <table:table-cell office:value-type="float" office:value="586" table:style-name="ce165">
            <text:p>586</text:p>
          </table:table-cell>
          <table:table-cell office:value-type="float" office:value="612" table:style-name="ce165">
            <text:p>612</text:p>
          </table:table-cell>
          <table:table-cell office:value-type="float" office:value="676" table:style-name="ce165">
            <text:p>676</text:p>
          </table:table-cell>
          <table:table-cell office:value-type="float" office:value="729" table:style-name="ce165">
            <text:p>729</text:p>
          </table:table-cell>
          <table:table-cell office:value-type="float" office:value="835" table:style-name="ce165">
            <text:p>835</text:p>
          </table:table-cell>
          <table:table-cell office:value-type="float" office:value="916" table:style-name="ce165">
            <text:p>916</text:p>
          </table:table-cell>
          <table:table-cell office:value-type="float" office:value="1086" table:style-name="ce165">
            <text:p>1,086</text:p>
          </table:table-cell>
          <table:table-cell office:value-type="float" office:value="1137" table:style-name="ce165">
            <text:p>1,137</text:p>
          </table:table-cell>
          <table:table-cell office:value-type="float" office:value="1220" table:style-name="ce20">
            <text:p>122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Puhelinliittymät - yritys (PSTN/ISDN + VoIP)</text:p>
          </table:table-cell>
          <table:table-cell office:value-type="string" table:style-name="ce18">
            <text:p>Telefonabonnemang - företag (PSTN/ISDN + VoIP)</text:p>
          </table:table-cell>
          <table:table-cell office:value-type="string" table:style-name="ce18">
            <text:p>Telephone subscriptions - business (PSTN/ISDN + VoIP)</text:p>
          </table:table-cell>
          <table:table-cell office:value-type="float" office:value="132" table:style-name="ce1195">
            <text:p>132</text:p>
          </table:table-cell>
          <table:table-cell office:value-type="float" office:value="138" table:style-name="ce1176">
            <text:p>138</text:p>
          </table:table-cell>
          <table:table-cell office:value-type="float" office:value="125" table:style-name="ce1117">
            <text:p>125</text:p>
          </table:table-cell>
          <table:table-cell office:value-type="float" office:value="132" table:style-name="ce1118">
            <text:p>132</text:p>
          </table:table-cell>
          <table:table-cell office:value-type="float" office:value="135" table:style-name="ce1121">
            <text:p>135</text:p>
          </table:table-cell>
          <table:table-cell office:value-type="float" office:value="134" table:style-name="ce1140">
            <text:p>134</text:p>
          </table:table-cell>
          <table:table-cell office:value-type="float" office:value="149" table:style-name="ce1258">
            <text:p>149</text:p>
          </table:table-cell>
          <table:table-cell office:value-type="float" office:value="158" table:style-name="ce1252">
            <text:p>158</text:p>
          </table:table-cell>
          <table:table-cell office:value-type="float" office:value="154" table:style-name="ce1244">
            <text:p>154</text:p>
          </table:table-cell>
          <table:table-cell office:value-type="float" office:value="169" table:style-name="ce1232">
            <text:p>169</text:p>
          </table:table-cell>
          <table:table-cell office:value-type="float" office:value="179" table:style-name="ce1226">
            <text:p>179</text:p>
          </table:table-cell>
          <table:table-cell office:value-type="float" office:value="184" table:style-name="ce1265">
            <text:p>184</text:p>
          </table:table-cell>
          <table:table-cell office:value-type="float" office:value="202" table:style-name="ce1274">
            <text:p>202</text:p>
          </table:table-cell>
          <table:table-cell office:value-type="float" office:value="216" table:style-name="ce164">
            <text:p>216</text:p>
          </table:table-cell>
          <table:table-cell office:value-type="float" office:value="227" table:style-name="ce164">
            <text:p>227</text:p>
          </table:table-cell>
          <table:table-cell office:value-type="float" office:value="245" table:style-name="ce164">
            <text:p>245</text:p>
          </table:table-cell>
          <table:table-cell office:value-type="float" office:value="259" table:style-name="ce164">
            <text:p>259</text:p>
          </table:table-cell>
          <table:table-cell office:value-type="float" office:value="276" table:style-name="ce164">
            <text:p>276</text:p>
          </table:table-cell>
          <table:table-cell office:value-type="float" office:value="299" table:style-name="ce165">
            <text:p>299</text:p>
          </table:table-cell>
          <table:table-cell office:value-type="float" office:value="311" table:style-name="ce165">
            <text:p>311</text:p>
          </table:table-cell>
          <table:table-cell office:value-type="float" office:value="335" table:style-name="ce165">
            <text:p>335</text:p>
          </table:table-cell>
          <table:table-cell office:value-type="float" office:value="362" table:style-name="ce165">
            <text:p>362</text:p>
          </table:table-cell>
          <table:table-cell office:value-type="float" office:value="391" table:style-name="ce165">
            <text:p>391</text:p>
          </table:table-cell>
          <table:table-cell office:value-type="float" office:value="414" table:style-name="ce165">
            <text:p>414</text:p>
          </table:table-cell>
          <table:table-cell office:value-type="float" office:value="447" table:style-name="ce165">
            <text:p>447</text:p>
          </table:table-cell>
          <table:table-cell office:value-type="float" office:value="491" table:style-name="ce165">
            <text:p>491</text:p>
          </table:table-cell>
          <table:table-cell office:value-type="float" office:value="558" table:style-name="ce165">
            <text:p>558</text:p>
          </table:table-cell>
          <table:table-cell office:value-type="float" office:value="598" table:style-name="ce165">
            <text:p>598</text:p>
          </table:table-cell>
          <table:table-cell office:value-type="float" office:value="640" table:style-name="ce165">
            <text:p>640</text:p>
          </table:table-cell>
          <table:table-cell office:value-type="float" office:value="672" table:style-name="ce165">
            <text:p>672</text:p>
          </table:table-cell>
          <table:table-cell office:value-type="float" office:value="699" table:style-name="ce165">
            <text:p>699</text:p>
          </table:table-cell>
          <table:table-cell office:value-type="float" office:value="700" table:style-name="ce165">
            <text:p>700</text:p>
          </table:table-cell>
          <table:table-cell office:value-type="float" office:value="739" table:style-name="ce165">
            <text:p>739</text:p>
          </table:table-cell>
          <table:table-cell office:value-type="float" office:value="641" table:style-name="ce165">
            <text:p>641</text:p>
          </table:table-cell>
          <table:table-cell office:value-type="float" office:value="626" table:style-name="ce165">
            <text:p>626</text:p>
          </table:table-cell>
          <table:table-cell office:value-type="float" office:value="607" table:style-name="ce20">
            <text:p>607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Puhelinliittymät, PSTN/ISDN-liittymät yhteensä</text:p>
          </table:table-cell>
          <table:table-cell office:value-type="string" table:style-name="ce18">
            <text:p>Telefonabonnemang, PSTN/ISDN antal</text:p>
          </table:table-cell>
          <table:table-cell office:value-type="string" table:style-name="ce18">
            <text:p>Telephone subscriptions, PSTN/ISDN lines total</text:p>
          </table:table-cell>
          <table:table-cell office:value-type="float" office:value="84" table:style-name="ce1195">
            <text:p>84</text:p>
          </table:table-cell>
          <table:table-cell office:value-type="float" office:value="95" table:style-name="ce1176">
            <text:p>95</text:p>
          </table:table-cell>
          <table:table-cell office:value-type="float" office:value="92" table:style-name="ce1117">
            <text:p>92</text:p>
          </table:table-cell>
          <table:table-cell office:value-type="float" office:value="104" table:style-name="ce1118">
            <text:p>104</text:p>
          </table:table-cell>
          <table:table-cell office:value-type="float" office:value="121" table:style-name="ce1121">
            <text:p>121</text:p>
          </table:table-cell>
          <table:table-cell office:value-type="float" office:value="136" table:style-name="ce1140">
            <text:p>136</text:p>
          </table:table-cell>
          <table:table-cell office:value-type="float" office:value="152" table:style-name="ce1258">
            <text:p>152</text:p>
          </table:table-cell>
          <table:table-cell office:value-type="float" office:value="170" table:style-name="ce1252">
            <text:p>170</text:p>
          </table:table-cell>
          <table:table-cell office:value-type="float" office:value="189" table:style-name="ce1244">
            <text:p>189</text:p>
          </table:table-cell>
          <table:table-cell office:value-type="float" office:value="217" table:style-name="ce1232">
            <text:p>217</text:p>
          </table:table-cell>
          <table:table-cell office:value-type="float" office:value="242" table:style-name="ce1226">
            <text:p>242</text:p>
          </table:table-cell>
          <table:table-cell table:style-name="ce1265"/>
          <table:table-cell table:style-name="ce127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Puhelinliittymät, VoIP-liittymät yhteensä</text:p>
          </table:table-cell>
          <table:table-cell office:value-type="string" table:style-name="ce18">
            <text:p>Telefonabonnemang, VoIP antal</text:p>
          </table:table-cell>
          <table:table-cell office:value-type="string" table:style-name="ce18">
            <text:p>Telephone subscriptions, VoIP total</text:p>
          </table:table-cell>
          <table:table-cell office:value-type="float" office:value="66" table:style-name="ce1195">
            <text:p>66</text:p>
          </table:table-cell>
          <table:table-cell office:value-type="float" office:value="70" table:style-name="ce1176">
            <text:p>70</text:p>
          </table:table-cell>
          <table:table-cell office:value-type="float" office:value="67" table:style-name="ce1117">
            <text:p>67</text:p>
          </table:table-cell>
          <table:table-cell office:value-type="float" office:value="68" table:style-name="ce1118">
            <text:p>68</text:p>
          </table:table-cell>
          <table:table-cell office:value-type="float" office:value="60" table:style-name="ce1121">
            <text:p>60</text:p>
          </table:table-cell>
          <table:table-cell office:value-type="float" office:value="50" table:style-name="ce1140">
            <text:p>50</text:p>
          </table:table-cell>
          <table:table-cell office:value-type="float" office:value="55" table:style-name="ce1258">
            <text:p>55</text:p>
          </table:table-cell>
          <table:table-cell office:value-type="float" office:value="54" table:style-name="ce1252">
            <text:p>54</text:p>
          </table:table-cell>
          <table:table-cell office:value-type="float" office:value="36" table:style-name="ce1244">
            <text:p>36</text:p>
          </table:table-cell>
          <table:table-cell office:value-type="float" office:value="32" table:style-name="ce1232">
            <text:p>32</text:p>
          </table:table-cell>
          <table:table-cell office:value-type="float" office:value="27" table:style-name="ce1226">
            <text:p>27</text:p>
          </table:table-cell>
          <table:table-cell table:style-name="ce1265"/>
          <table:table-cell table:style-name="ce1274"/>
          <table:table-cell table:style-name="ce164"/>
          <table:table-cell table:style-name="ce164"/>
          <table:table-cell table:style-name="ce164"/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9.</text:p>
          </table:table-cell>
          <table:table-cell office:value-type="string" table:style-name="ce15">
            <text:p>Kiinteän verkon laajakaistaliittymät yhteystekniikoittain - tuhatta liittymää</text:p>
          </table:table-cell>
          <table:table-cell office:value-type="string" table:style-name="ce15">
            <text:p>Bredbandsabonnemang i det fasta nätet per förbindelseteknik - tusen abonnemang</text:p>
          </table:table-cell>
          <table:table-cell office:value-type="string" table:style-name="ce15">
            <text:p>Fixed-line broadband subscriptions by connection technology - thousand subscriptions<text:s/>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278">
            <text:p>2H/2017</text:p>
          </table:table-cell>
          <table:table-cell office:value-type="string" table:style-name="ce1278">
            <text:p>1H/2017</text:p>
          </table:table-cell>
          <table:table-cell office:value-type="string" table:style-name="ce1278">
            <text:p>2H/2016</text:p>
          </table:table-cell>
          <table:table-cell office:value-type="string" table:style-name="ce1278">
            <text:p>1H/2016</text:p>
          </table:table-cell>
          <table:table-cell office:value-type="string" table:style-name="ce1278">
            <text:p>2H/2015</text:p>
          </table:table-cell>
          <table:table-cell office:value-type="string" table:style-name="ce1278">
            <text:p>1H/2015</text:p>
          </table:table-cell>
          <table:table-cell office:value-type="string" table:style-name="ce1278">
            <text:p>2H/2014</text:p>
          </table:table-cell>
          <table:table-cell office:value-type="string" table:style-name="ce1278">
            <text:p>1H/2014</text:p>
          </table:table-cell>
          <table:table-cell office:value-type="string" table:style-name="ce1278">
            <text:p>2H/2013</text:p>
          </table:table-cell>
          <table:table-cell office:value-type="string" table:style-name="ce1278">
            <text:p>1H/2013</text:p>
          </table:table-cell>
          <table:table-cell office:value-type="string" table:style-name="ce1278">
            <text:p>2H/2012</text:p>
          </table:table-cell>
          <table:table-cell office:value-type="string" table:style-name="ce1278">
            <text:p>1H/2012</text:p>
          </table:table-cell>
          <table:table-cell office:value-type="string" table:style-name="ce1278">
            <text:p>2H/2011</text:p>
          </table:table-cell>
          <table:table-cell office:value-type="string" table:style-name="ce1278">
            <text:p>1H/2011</text:p>
          </table:table-cell>
          <table:table-cell office:value-type="string" table:style-name="ce1278">
            <text:p>2H/2010</text:p>
          </table:table-cell>
          <table:table-cell office:value-type="string" table:style-name="ce1278">
            <text:p>1H/2010</text:p>
          </table:table-cell>
          <table:table-cell office:value-type="string" table:style-name="ce1278">
            <text:p>2H/2009</text:p>
          </table:table-cell>
          <table:table-cell office:value-type="string" table:style-name="ce1278">
            <text:p>1H/2009</text:p>
          </table:table-cell>
          <table:table-cell office:value-type="string" table:style-name="ce1278">
            <text:p>2H/2008</text:p>
          </table:table-cell>
          <table:table-cell office:value-type="string" table:style-name="ce1278">
            <text:p>1H/2008</text:p>
          </table:table-cell>
          <table:table-cell office:value-type="string" table:style-name="ce1278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0">
            <text:p>Kupariliittymät - yhteensä</text:p>
          </table:table-cell>
          <table:table-cell office:value-type="string" table:style-name="ce30">
            <text:p>Kopparabonnemang - antal</text:p>
          </table:table-cell>
          <table:table-cell office:value-type="string" table:style-name="ce30">
            <text:p>Copper subscriptions - total</text:p>
          </table:table-cell>
          <table:table-cell office:value-type="float" office:value="52" table:style-name="ce1180">
            <text:p>52</text:p>
          </table:table-cell>
          <table:table-cell office:value-type="float" office:value="59" table:style-name="ce1181">
            <text:p>59</text:p>
          </table:table-cell>
          <table:table-cell office:value-type="float" office:value="86" table:style-name="ce1208">
            <text:p>86</text:p>
          </table:table-cell>
          <table:table-cell office:value-type="float" office:value="106" table:style-name="ce1153">
            <text:p>106</text:p>
          </table:table-cell>
          <table:table-cell office:value-type="float" office:value="140" table:style-name="ce1154">
            <text:p>140</text:p>
          </table:table-cell>
          <table:table-cell office:value-type="float" office:value="176" table:style-name="ce1138">
            <text:p>176</text:p>
          </table:table-cell>
          <table:table-cell office:value-type="float" office:value="218" table:style-name="ce1137">
            <text:p>218</text:p>
          </table:table-cell>
          <table:table-cell office:value-type="float" office:value="245" table:style-name="ce1132">
            <text:p>245</text:p>
          </table:table-cell>
          <table:table-cell office:value-type="float" office:value="281" table:style-name="ce1126">
            <text:p>281</text:p>
          </table:table-cell>
          <table:table-cell office:value-type="float" office:value="319" table:style-name="ce1234">
            <text:p>319</text:p>
          </table:table-cell>
          <table:table-cell office:value-type="float" office:value="346" table:style-name="ce1228">
            <text:p>346</text:p>
          </table:table-cell>
          <table:table-cell office:value-type="float" office:value="379" table:style-name="ce1267">
            <text:p>379</text:p>
          </table:table-cell>
          <table:table-cell office:value-type="float" office:value="405" table:style-name="ce1270">
            <text:p>405</text:p>
          </table:table-cell>
          <table:table-cell office:value-type="float" office:value="449" table:style-name="ce1270">
            <text:p>449</text:p>
          </table:table-cell>
          <table:table-cell office:value-type="float" office:value="504" table:style-name="ce1271">
            <text:p>504</text:p>
          </table:table-cell>
          <table:table-cell office:value-type="float" office:value="541" table:style-name="ce1271">
            <text:p>541</text:p>
          </table:table-cell>
          <table:table-cell office:value-type="float" office:value="593" table:style-name="ce1271">
            <text:p>593</text:p>
          </table:table-cell>
          <table:table-cell office:value-type="float" office:value="647" table:style-name="ce742">
            <text:p>647</text:p>
          </table:table-cell>
          <table:table-cell table:style-name="ce1272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0">
            <text:p>FTTB-liittymät - yhteensä</text:p>
          </table:table-cell>
          <table:table-cell office:value-type="string" table:style-name="ce30">
            <text:p>FTTB-abonnemang - antal</text:p>
          </table:table-cell>
          <table:table-cell office:value-type="string" table:style-name="ce30">
            <text:p>FTTB subscriptions - total</text:p>
          </table:table-cell>
          <table:table-cell office:value-type="float" office:value="1357" table:style-name="ce1177">
            <text:p>1,357</text:p>
          </table:table-cell>
          <table:table-cell office:value-type="float" office:value="1062" table:style-name="ce1182">
            <text:p>1,062</text:p>
          </table:table-cell>
          <table:table-cell office:value-type="float" office:value="1037" table:style-name="ce1209">
            <text:p>1,037</text:p>
          </table:table-cell>
          <table:table-cell office:value-type="float" office:value="1016" table:style-name="ce1152">
            <text:p>1,016</text:p>
          </table:table-cell>
          <table:table-cell office:value-type="float" office:value="979" table:style-name="ce1155">
            <text:p>979</text:p>
          </table:table-cell>
          <table:table-cell office:value-type="float" office:value="977" table:style-name="ce1139">
            <text:p>977</text:p>
          </table:table-cell>
          <table:table-cell office:value-type="float" office:value="928" table:style-name="ce1260">
            <text:p>928</text:p>
          </table:table-cell>
          <table:table-cell office:value-type="float" office:value="888" table:style-name="ce1254">
            <text:p>888</text:p>
          </table:table-cell>
          <table:table-cell office:value-type="float" office:value="891" table:style-name="ce1246">
            <text:p>891</text:p>
          </table:table-cell>
          <table:table-cell office:value-type="float" office:value="834" table:style-name="ce1235">
            <text:p>834</text:p>
          </table:table-cell>
          <table:table-cell office:value-type="float" office:value="822" table:style-name="ce1229">
            <text:p>822</text:p>
          </table:table-cell>
          <table:table-cell office:value-type="float" office:value="790" table:style-name="ce1268">
            <text:p>790</text:p>
          </table:table-cell>
          <table:table-cell office:value-type="float" office:value="755" table:style-name="ce1270">
            <text:p>755</text:p>
          </table:table-cell>
          <table:table-cell office:value-type="float" office:value="707" table:style-name="ce1270">
            <text:p>707</text:p>
          </table:table-cell>
          <table:table-cell office:value-type="float" office:value="677" table:style-name="ce1271">
            <text:p>677</text:p>
          </table:table-cell>
          <table:table-cell office:value-type="float" office:value="641" table:style-name="ce1271">
            <text:p>641</text:p>
          </table:table-cell>
          <table:table-cell office:value-type="float" office:value="605" table:style-name="ce1271">
            <text:p>605</text:p>
          </table:table-cell>
          <table:table-cell office:value-type="float" office:value="550" table:style-name="ce742">
            <text:p>550</text:p>
          </table:table-cell>
          <table:table-cell table:style-name="ce1272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0">
            <text:p>FTTH-liittymät - yhteensä</text:p>
          </table:table-cell>
          <table:table-cell office:value-type="string" table:style-name="ce30">
            <text:p>FTTH-abonnemang - antal</text:p>
          </table:table-cell>
          <table:table-cell office:value-type="string" table:style-name="ce18">
            <text:p>FTTH subscriptions - total</text:p>
          </table:table-cell>
          <table:table-cell office:value-type="float" office:value="315" table:style-name="ce1178">
            <text:p>315</text:p>
          </table:table-cell>
          <table:table-cell office:value-type="float" office:value="274" table:style-name="ce1183">
            <text:p>274</text:p>
          </table:table-cell>
          <table:table-cell office:value-type="float" office:value="264" table:style-name="ce1210">
            <text:p>264</text:p>
          </table:table-cell>
          <table:table-cell office:value-type="float" office:value="240" table:style-name="ce386">
            <text:p>240</text:p>
          </table:table-cell>
          <table:table-cell office:value-type="float" office:value="222" table:style-name="ce1141">
            <text:p>222</text:p>
          </table:table-cell>
          <table:table-cell office:value-type="float" office:value="183" table:style-name="ce1142">
            <text:p>183</text:p>
          </table:table-cell>
          <table:table-cell office:value-type="float" office:value="190" table:style-name="ce1261">
            <text:p>190</text:p>
          </table:table-cell>
          <table:table-cell office:value-type="float" office:value="190" table:style-name="ce1255">
            <text:p>190</text:p>
          </table:table-cell>
          <table:table-cell office:value-type="float" office:value="167" table:style-name="ce1242">
            <text:p>167</text:p>
          </table:table-cell>
          <table:table-cell office:value-type="float" office:value="160" table:style-name="ce1231">
            <text:p>160</text:p>
          </table:table-cell>
          <table:table-cell office:value-type="float" office:value="155" table:style-name="ce1225">
            <text:p>155</text:p>
          </table:table-cell>
          <table:table-cell office:value-type="float" office:value="139" table:style-name="ce1264">
            <text:p>139</text:p>
          </table:table-cell>
          <table:table-cell office:value-type="float" office:value="133" table:style-name="ce204">
            <text:p>133</text:p>
          </table:table-cell>
          <table:table-cell office:value-type="float" office:value="118" table:style-name="ce204">
            <text:p>118</text:p>
          </table:table-cell>
          <table:table-cell office:value-type="float" office:value="106" table:style-name="ce1271">
            <text:p>106</text:p>
          </table:table-cell>
          <table:table-cell office:value-type="float" office:value="100" table:style-name="ce1271">
            <text:p>100</text:p>
          </table:table-cell>
          <table:table-cell office:value-type="float" office:value="94" table:style-name="ce1271">
            <text:p>94</text:p>
          </table:table-cell>
          <table:table-cell office:value-type="float" office:value="92" table:style-name="ce742">
            <text:p>92</text:p>
          </table:table-cell>
          <table:table-cell table:style-name="ce1272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0">
            <text:p>Kaapelimodeemiliittymät - yhteensä</text:p>
          </table:table-cell>
          <table:table-cell office:value-type="string" table:style-name="ce30">
            <text:p>Kabelmodemabonnemang - antal</text:p>
          </table:table-cell>
          <table:table-cell office:value-type="string" table:style-name="ce18">
            <text:p>Cable modem subscriptions - total</text:p>
          </table:table-cell>
          <table:table-cell office:value-type="float" office:value="264" table:style-name="ce1179">
            <text:p>264</text:p>
          </table:table-cell>
          <table:table-cell office:value-type="float" office:value="542" table:style-name="ce1184">
            <text:p>542</text:p>
          </table:table-cell>
          <table:table-cell office:value-type="float" office:value="538" table:style-name="ce1211">
            <text:p>538</text:p>
          </table:table-cell>
          <table:table-cell office:value-type="float" office:value="535" table:style-name="ce384">
            <text:p>535</text:p>
          </table:table-cell>
          <table:table-cell office:value-type="float" office:value="530" table:style-name="ce1143">
            <text:p>530</text:p>
          </table:table-cell>
          <table:table-cell office:value-type="float" office:value="508" table:style-name="ce1145">
            <text:p>508</text:p>
          </table:table-cell>
          <table:table-cell office:value-type="float" office:value="501" table:style-name="ce1263">
            <text:p>501</text:p>
          </table:table-cell>
          <table:table-cell office:value-type="float" office:value="500" table:style-name="ce1257">
            <text:p>500</text:p>
          </table:table-cell>
          <table:table-cell office:value-type="float" office:value="488" table:style-name="ce1245">
            <text:p>488</text:p>
          </table:table-cell>
          <table:table-cell office:value-type="float" office:value="471" table:style-name="ce1236">
            <text:p>471</text:p>
          </table:table-cell>
          <table:table-cell office:value-type="float" office:value="458" table:style-name="ce1230">
            <text:p>458</text:p>
          </table:table-cell>
          <table:table-cell office:value-type="float" office:value="443" table:style-name="ce1269">
            <text:p>443</text:p>
          </table:table-cell>
          <table:table-cell office:value-type="float" office:value="434" table:style-name="ce204">
            <text:p>434</text:p>
          </table:table-cell>
          <table:table-cell office:value-type="float" office:value="424" table:style-name="ce204">
            <text:p>424</text:p>
          </table:table-cell>
          <table:table-cell office:value-type="float" office:value="411" table:style-name="ce1271">
            <text:p>411</text:p>
          </table:table-cell>
          <table:table-cell office:value-type="float" office:value="416" table:style-name="ce1271">
            <text:p>416</text:p>
          </table:table-cell>
          <table:table-cell office:value-type="float" office:value="412" table:style-name="ce1271">
            <text:p>412</text:p>
          </table:table-cell>
          <table:table-cell office:value-type="float" office:value="409" table:style-name="ce742">
            <text:p>409</text:p>
          </table:table-cell>
          <table:table-cell table:style-name="ce1272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uiden tekniikoiden liittymät - yhteensä</text:p>
          </table:table-cell>
          <table:table-cell office:value-type="string" table:style-name="ce30">
            <text:p>Övriga tekniker - antal</text:p>
          </table:table-cell>
          <table:table-cell office:value-type="string" table:style-name="ce18">
            <text:p>Other technologies - total</text:p>
          </table:table-cell>
          <table:table-cell office:value-type="float" office:value="61" table:style-name="ce326">
            <text:p>61</text:p>
          </table:table-cell>
          <table:table-cell office:value-type="float" office:value="61" table:style-name="ce1185">
            <text:p>61</text:p>
          </table:table-cell>
          <table:table-cell office:value-type="float" office:value="54" table:style-name="ce378">
            <text:p>54</text:p>
          </table:table-cell>
          <table:table-cell office:value-type="float" office:value="44" table:style-name="ce381">
            <text:p>44</text:p>
          </table:table-cell>
          <table:table-cell office:value-type="float" office:value="41" table:style-name="ce1146">
            <text:p>41</text:p>
          </table:table-cell>
          <table:table-cell office:value-type="float" office:value="35" table:style-name="ce1148">
            <text:p>35</text:p>
          </table:table-cell>
          <table:table-cell office:value-type="float" office:value="27" table:style-name="ce1259">
            <text:p>27</text:p>
          </table:table-cell>
          <table:table-cell office:value-type="float" office:value="22" table:style-name="ce1253">
            <text:p>22</text:p>
          </table:table-cell>
          <table:table-cell office:value-type="float" office:value="19" table:style-name="ce1243">
            <text:p>19</text:p>
          </table:table-cell>
          <table:table-cell office:value-type="float" office:value="17" table:style-name="ce1233">
            <text:p>17</text:p>
          </table:table-cell>
          <table:table-cell office:value-type="float" office:value="16" table:style-name="ce1227">
            <text:p>16</text:p>
          </table:table-cell>
          <table:table-cell office:value-type="float" office:value="11" table:style-name="ce1266">
            <text:p>11</text:p>
          </table:table-cell>
          <table:table-cell office:value-type="float" office:value="10" table:style-name="ce204">
            <text:p>10</text:p>
          </table:table-cell>
          <table:table-cell office:value-type="float" office:value="10" table:style-name="ce204">
            <text:p>10</text:p>
          </table:table-cell>
          <table:table-cell office:value-type="float" office:value="12" table:style-name="ce1271">
            <text:p>12</text:p>
          </table:table-cell>
          <table:table-cell office:value-type="float" office:value="9" table:style-name="ce1271">
            <text:p>9</text:p>
          </table:table-cell>
          <table:table-cell office:value-type="float" office:value="8" table:style-name="ce1271">
            <text:p>8</text:p>
          </table:table-cell>
          <table:table-cell office:value-type="float" office:value="6" table:style-name="ce742">
            <text:p>6</text:p>
          </table:table-cell>
          <table:table-cell table:style-name="ce1272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style-name="ce1273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10.</text:p>
          </table:table-cell>
          <table:table-cell office:value-type="string" table:style-name="ce15">
            <text:p>Kiinteän verkon valokuitulaajakaistaliittymät - tuhatta liittymää</text:p>
          </table:table-cell>
          <table:table-cell office:value-type="string" table:style-name="ce15">
            <text:p>Fiber bredbandsabonnemang i det fasta nätet - tusen abonnemang</text:p>
          </table:table-cell>
          <table:table-cell office:value-type="string" table:style-name="ce15">
            <text:p>Fibre broadband subscriptions in fixed network - thousand subscriptions<text:s/>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1279">
            <text:p>2H/2017</text:p>
          </table:table-cell>
          <table:table-cell office:value-type="string" table:style-name="ce1279">
            <text:p>1H/2017</text:p>
          </table:table-cell>
          <table:table-cell office:value-type="string" table:style-name="ce1279">
            <text:p>2H/2016</text:p>
          </table:table-cell>
          <table:table-cell office:value-type="string" table:style-name="ce1279">
            <text:p>1H/2016</text:p>
          </table:table-cell>
          <table:table-cell office:value-type="string" table:style-name="ce1279">
            <text:p>2H/2015</text:p>
          </table:table-cell>
          <table:table-cell office:value-type="string" table:style-name="ce1279">
            <text:p>1H/2015</text:p>
          </table:table-cell>
          <table:table-cell office:value-type="string" table:style-name="ce1279">
            <text:p>2H/2014</text:p>
          </table:table-cell>
          <table:table-cell office:value-type="string" table:style-name="ce1279">
            <text:p>1H/2014</text:p>
          </table:table-cell>
          <table:table-cell office:value-type="string" table:style-name="ce1279">
            <text:p>2H/2013</text:p>
          </table:table-cell>
          <table:table-cell office:value-type="string" table:style-name="ce1279">
            <text:p>1H/2013</text:p>
          </table:table-cell>
          <table:table-cell office:value-type="string" table:style-name="ce1279">
            <text:p>2H/2012</text:p>
          </table:table-cell>
          <table:table-cell office:value-type="string" table:style-name="ce1279">
            <text:p>1H/2012</text:p>
          </table:table-cell>
          <table:table-cell office:value-type="string" table:style-name="ce1279">
            <text:p>2H/2011</text:p>
          </table:table-cell>
          <table:table-cell office:value-type="string" table:style-name="ce1279">
            <text:p>1H/2011</text:p>
          </table:table-cell>
          <table:table-cell office:value-type="string" table:style-name="ce1279">
            <text:p>2H/2010</text:p>
          </table:table-cell>
          <table:table-cell office:value-type="string" table:style-name="ce1279">
            <text:p>1H/2010</text:p>
          </table:table-cell>
          <table:table-cell office:value-type="string" table:style-name="ce1279">
            <text:p>2H/2009</text:p>
          </table:table-cell>
          <table:table-cell office:value-type="string" table:style-name="ce1279">
            <text:p>1H/2009</text:p>
          </table:table-cell>
          <table:table-cell office:value-type="string" table:style-name="ce1279">
            <text:p>2H/2008</text:p>
          </table:table-cell>
          <table:table-cell office:value-type="string" table:style-name="ce1279">
            <text:p>1H/2008</text:p>
          </table:table-cell>
          <table:table-cell office:value-type="string" table:style-name="ce1279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Valokuitulaajakaistaliittymät - kotitalous</text:p>
          </table:table-cell>
          <table:table-cell office:value-type="string" table:style-name="ce30">
            <text:p>Fiber bredbandsabonnemang - hushåll</text:p>
          </table:table-cell>
          <table:table-cell office:value-type="string" table:style-name="ce18">
            <text:p>Fibre broadband subscriptions - household</text:p>
          </table:table-cell>
          <table:table-cell office:value-type="float" office:value="1581" table:style-name="ce326">
            <text:p>1,581</text:p>
          </table:table-cell>
          <table:table-cell office:value-type="float" office:value="1246" table:style-name="ce1185">
            <text:p>1,246</text:p>
          </table:table-cell>
          <table:table-cell office:value-type="float" office:value="1212" table:style-name="ce378">
            <text:p>1,212</text:p>
          </table:table-cell>
          <table:table-cell office:value-type="float" office:value="1175" table:style-name="ce381">
            <text:p>1,175</text:p>
          </table:table-cell>
          <table:table-cell office:value-type="float" office:value="1117" table:style-name="ce1146">
            <text:p>1,117</text:p>
          </table:table-cell>
          <table:table-cell office:value-type="float" office:value="1087" table:style-name="ce1148">
            <text:p>1,087</text:p>
          </table:table-cell>
          <table:table-cell office:value-type="float" office:value="1050" table:style-name="ce1259">
            <text:p>1,050</text:p>
          </table:table-cell>
          <table:table-cell office:value-type="float" office:value="1009" table:style-name="ce1253">
            <text:p>1,009</text:p>
          </table:table-cell>
          <table:table-cell table:style-name="ce1243"/>
          <table:table-cell table:style-name="ce1233"/>
          <table:table-cell table:style-name="ce1227"/>
          <table:table-cell table:style-name="ce1266"/>
          <table:table-cell table:style-name="ce1277"/>
          <table:table-cell table:style-name="ce164"/>
          <table:table-cell table:style-name="ce165"/>
          <table:table-cell table:style-name="ce165"/>
          <table:table-cell table:style-name="ce165"/>
          <table:table-cell table:style-name="ce166"/>
          <table:table-cell table:style-name="ce1275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Valokuitulaajakaistaliittymät - yritys</text:p>
          </table:table-cell>
          <table:table-cell office:value-type="string" table:style-name="ce30">
            <text:p>Fiber bredbandsabonnemang - företag</text:p>
          </table:table-cell>
          <table:table-cell office:value-type="string" table:style-name="ce18">
            <text:p>Fibre broadband subscriptions - business</text:p>
          </table:table-cell>
          <table:table-cell office:value-type="float" office:value="91" table:style-name="ce326">
            <text:p>91</text:p>
          </table:table-cell>
          <table:table-cell office:value-type="float" office:value="90" table:style-name="ce1185">
            <text:p>90</text:p>
          </table:table-cell>
          <table:table-cell office:value-type="float" office:value="89" table:style-name="ce378">
            <text:p>89</text:p>
          </table:table-cell>
          <table:table-cell office:value-type="float" office:value="81" table:style-name="ce381">
            <text:p>81</text:p>
          </table:table-cell>
          <table:table-cell office:value-type="float" office:value="84" table:style-name="ce1146">
            <text:p>84</text:p>
          </table:table-cell>
          <table:table-cell office:value-type="float" office:value="73" table:style-name="ce1148">
            <text:p>73</text:p>
          </table:table-cell>
          <table:table-cell office:value-type="float" office:value="68" table:style-name="ce1259">
            <text:p>68</text:p>
          </table:table-cell>
          <table:table-cell office:value-type="float" office:value="69" table:style-name="ce1253">
            <text:p>69</text:p>
          </table:table-cell>
          <table:table-cell table:style-name="ce1243"/>
          <table:table-cell table:style-name="ce1233"/>
          <table:table-cell table:style-name="ce1227"/>
          <table:table-cell table:style-name="ce1266"/>
          <table:table-cell table:style-name="ce1277"/>
          <table:table-cell table:style-name="ce164"/>
          <table:table-cell table:style-name="ce165"/>
          <table:table-cell table:style-name="ce165"/>
          <table:table-cell table:style-name="ce165"/>
          <table:table-cell table:style-name="ce166"/>
          <table:table-cell table:style-name="ce1275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style-name="ce127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5">
            <text:p>Kiinteän verkon laajakaistaliittymät yhteystekniikoittain - tuhatta liittymää (Vanha tekniikkajako, käytössä 31.12.2016 asti)</text:p>
          </table:table-cell>
          <table:table-cell office:value-type="string" table:style-name="ce15">
            <text:p>Bredbandsabonnemang i det fasta nätet per förbindelseteknik - tusen abonnemang (Teknikindelning t.o.m. 31.12.2016)</text:p>
          </table:table-cell>
          <table:table-cell office:value-type="string" table:style-name="ce15">
            <text:p>Fixed-line broadband subscriptions by connection technology - thousand subscriptions (Based on the previous technology categorization applied until 31 December 2016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2H/2016</text:p>
          </table:table-cell>
          <table:table-cell office:value-type="string" table:style-name="ce16">
            <text:p>1H/2016</text:p>
          </table:table-cell>
          <table:table-cell office:value-type="string" table:style-name="ce390">
            <text:p>2H/2015</text:p>
          </table:table-cell>
          <table:table-cell office:value-type="string" table:style-name="ce390">
            <text:p>1H/2015</text:p>
          </table:table-cell>
          <table:table-cell office:value-type="string" table:style-name="ce390">
            <text:p>2H/2014</text:p>
          </table:table-cell>
          <table:table-cell office:value-type="string" table:style-name="ce390">
            <text:p>1H/2014</text:p>
          </table:table-cell>
          <table:table-cell office:value-type="string" table:style-name="ce390">
            <text:p>2H/2013</text:p>
          </table:table-cell>
          <table:table-cell office:value-type="string" table:style-name="ce390">
            <text:p>1H/2013</text:p>
          </table:table-cell>
          <table:table-cell office:value-type="string" table:style-name="ce390">
            <text:p>2H/2012</text:p>
          </table:table-cell>
          <table:table-cell office:value-type="string" table:style-name="ce390">
            <text:p>1H/2012</text:p>
          </table:table-cell>
          <table:table-cell office:value-type="string" table:style-name="ce390">
            <text:p>2H/2011</text:p>
          </table:table-cell>
          <table:table-cell office:value-type="string" table:style-name="ce390">
            <text:p>1H/2011</text:p>
          </table:table-cell>
          <table:table-cell office:value-type="string" table:style-name="ce390">
            <text:p>2H/2010</text:p>
          </table:table-cell>
          <table:table-cell office:value-type="string" table:style-name="ce390">
            <text:p>1H/2010</text:p>
          </table:table-cell>
          <table:table-cell office:value-type="string" table:style-name="ce390">
            <text:p>2H/2009</text:p>
          </table:table-cell>
          <table:table-cell office:value-type="string" table:style-name="ce390">
            <text:p>1H/2009</text:p>
          </table:table-cell>
          <table:table-cell office:value-type="string" table:style-name="ce390">
            <text:p>2H/2008</text:p>
          </table:table-cell>
          <table:table-cell office:value-type="string" table:style-name="ce390">
            <text:p>1H/2008</text:p>
          </table:table-cell>
          <table:table-cell office:value-type="string" table:style-name="ce390">
            <text:p>2H/2007</text:p>
          </table:table-cell>
          <table:table-cell office:value-type="string" table:style-name="ce390">
            <text:p>1H/2007</text:p>
          </table:table-cell>
          <table:table-cell table:number-columns-repeated="19" table:style-name="ce16"/>
          <table:table-cell table:number-columns-repeated="7" table:style-name="ce34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office:value-type="string" table:style-name="ce18">
            <text:p>xDSL</text:p>
          </table:table-cell>
          <table:table-cell table:style-name="ce327"/>
          <table:table-cell office:value-type="float" office:value="750" table:style-name="ce164">
            <text:p>750</text:p>
          </table:table-cell>
          <table:table-cell office:value-type="float" office:value="791" table:style-name="ce164">
            <text:p>791</text:p>
          </table:table-cell>
          <table:table-cell office:value-type="float" office:value="852" table:style-name="ce164">
            <text:p>852</text:p>
          </table:table-cell>
          <table:table-cell office:value-type="float" office:value="895" table:style-name="ce165">
            <text:p>895</text:p>
          </table:table-cell>
          <table:table-cell office:value-type="float" office:value="962" table:style-name="ce165">
            <text:p>962</text:p>
          </table:table-cell>
          <table:table-cell office:value-type="float" office:value="995" table:style-name="ce165">
            <text:p>995</text:p>
          </table:table-cell>
          <table:table-cell office:value-type="float" office:value="1027" table:style-name="ce165">
            <text:p>1,027</text:p>
          </table:table-cell>
          <table:table-cell office:value-type="float" office:value="1057" table:style-name="ce165">
            <text:p>1,057</text:p>
          </table:table-cell>
          <table:table-cell office:value-type="float" office:value="1079" table:style-name="ce165">
            <text:p>1,079</text:p>
          </table:table-cell>
          <table:table-cell office:value-type="float" office:value="1097" table:style-name="ce165">
            <text:p>1,097</text:p>
          </table:table-cell>
          <table:table-cell office:value-type="float" office:value="1125" table:style-name="ce165">
            <text:p>1,125</text:p>
          </table:table-cell>
          <table:table-cell office:value-type="float" office:value="1116" table:style-name="ce165">
            <text:p>1,116</text:p>
          </table:table-cell>
          <table:table-cell office:value-type="float" office:value="1113" table:style-name="ce165">
            <text:p>1,113</text:p>
          </table:table-cell>
          <table:table-cell office:value-type="float" office:value="1162" table:style-name="ce165">
            <text:p>1,162</text:p>
          </table:table-cell>
          <table:table-cell office:value-type="float" office:value="1186" table:style-name="ce165">
            <text:p>1,186</text:p>
          </table:table-cell>
          <table:table-cell office:value-type="float" office:value="1216" table:style-name="ce165">
            <text:p>1,216</text:p>
          </table:table-cell>
          <table:table-cell office:value-type="float" office:value="1231" table:style-name="ce165">
            <text:p>1,231</text:p>
          </table:table-cell>
          <table:table-cell office:value-type="float" office:value="1270" table:style-name="ce165">
            <text:p>1,270</text:p>
          </table:table-cell>
          <table:table-cell office:value-type="float" office:value="1271" table:style-name="ce165">
            <text:p>1,271</text:p>
          </table:table-cell>
          <table:table-cell office:value-type="float" office:value="1211" table:style-name="ce165">
            <text:p>1,211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office:value-type="string" table:style-name="ce18">
            <text:p>Ethernet</text:p>
          </table:table-cell>
          <table:table-cell table:style-name="ce327"/>
          <table:table-cell office:value-type="float" office:value="434" table:style-name="ce164">
            <text:p>434</text:p>
          </table:table-cell>
          <table:table-cell office:value-type="float" office:value="394" table:style-name="ce164">
            <text:p>394</text:p>
          </table:table-cell>
          <table:table-cell office:value-type="float" office:value="368" table:style-name="ce164">
            <text:p>368</text:p>
          </table:table-cell>
          <table:table-cell office:value-type="float" office:value="345" table:style-name="ce165">
            <text:p>345</text:p>
          </table:table-cell>
          <table:table-cell office:value-type="float" office:value="324" table:style-name="ce165">
            <text:p>324</text:p>
          </table:table-cell>
          <table:table-cell office:value-type="float" office:value="292" table:style-name="ce165">
            <text:p>292</text:p>
          </table:table-cell>
          <table:table-cell office:value-type="float" office:value="269" table:style-name="ce165">
            <text:p>269</text:p>
          </table:table-cell>
          <table:table-cell office:value-type="float" office:value="234" table:style-name="ce165">
            <text:p>234</text:p>
          </table:table-cell>
          <table:table-cell office:value-type="float" office:value="217" table:style-name="ce165">
            <text:p>217</text:p>
          </table:table-cell>
          <table:table-cell office:value-type="float" office:value="187" table:style-name="ce165">
            <text:p>187</text:p>
          </table:table-cell>
          <table:table-cell office:value-type="float" office:value="166" table:style-name="ce165">
            <text:p>166</text:p>
          </table:table-cell>
          <table:table-cell office:value-type="float" office:value="123" table:style-name="ce165">
            <text:p>12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istö- ja taloyhtiöliittymät (kiinteistöjen ja taloyhtiöiden määrä) (Vuoteen 2010 saakka sis. lisäksi mm. Ethernet-liittymät)</text:p>
          </table:table-cell>
          <table:table-cell office:value-type="string" table:style-name="ce18">
            <text:p>Fastighets- och husbolagsabonnemang (mängden fastighet och husbolag) (Fram till år 2010 inkl. även Ethernet-abonnemang mm.)</text:p>
          </table:table-cell>
          <table:table-cell office:value-type="string" table:style-name="ce18">
            <text:p>Real estate and housing company subscriptions (volume of real estates and housing companies) (Incl. for <text:s/>example Ethernet subscriptions until year 2010)</text:p>
          </table:table-cell>
          <table:table-cell office:value-type="string" table:style-name="ce327">
            <text:p><text:s/></text:p>
          </table:table-cell>
          <table:table-cell office:value-type="float" office:value="14" table:style-name="ce164">
            <text:p>14</text:p>
          </table:table-cell>
          <table:table-cell office:value-type="float" office:value="13" table:style-name="ce164">
            <text:p>13</text:p>
          </table:table-cell>
          <table:table-cell office:value-type="float" office:value="15" table:style-name="ce164">
            <text:p>15</text:p>
          </table:table-cell>
          <table:table-cell office:value-type="float" office:value="18" table:style-name="ce165">
            <text:p>18</text:p>
          </table:table-cell>
          <table:table-cell office:value-type="float" office:value="14" table:style-name="ce165">
            <text:p>14</text:p>
          </table:table-cell>
          <table:table-cell office:value-type="float" office:value="14" table:style-name="ce165">
            <text:p>14</text:p>
          </table:table-cell>
          <table:table-cell office:value-type="float" office:value="13" table:style-name="ce165">
            <text:p>13</text:p>
          </table:table-cell>
          <table:table-cell office:value-type="float" office:value="12" table:style-name="ce165">
            <text:p>12</text:p>
          </table:table-cell>
          <table:table-cell office:value-type="float" office:value="12" table:style-name="ce165">
            <text:p>12</text:p>
          </table:table-cell>
          <table:table-cell office:value-type="float" office:value="8" table:style-name="ce165">
            <text:p>8</text:p>
          </table:table-cell>
          <table:table-cell office:value-type="float" office:value="7" table:style-name="ce165">
            <text:p>7</text:p>
          </table:table-cell>
          <table:table-cell office:value-type="float" office:value="16" table:style-name="ce165">
            <text:p>16</text:p>
          </table:table-cell>
          <table:table-cell office:value-type="float" office:value="158" table:style-name="ce165">
            <text:p>158</text:p>
          </table:table-cell>
          <table:table-cell office:value-type="float" office:value="117" table:style-name="ce165">
            <text:p>117</text:p>
          </table:table-cell>
          <table:table-cell office:value-type="float" office:value="106" table:style-name="ce165">
            <text:p>106</text:p>
          </table:table-cell>
          <table:table-cell office:value-type="float" office:value="105" table:style-name="ce165">
            <text:p>105</text:p>
          </table:table-cell>
          <table:table-cell office:value-type="float" office:value="135" table:style-name="ce165">
            <text:p>135</text:p>
          </table:table-cell>
          <table:table-cell office:value-type="float" office:value="105" table:style-name="ce165">
            <text:p>105</text:p>
          </table:table-cell>
          <table:table-cell office:value-type="float" office:value="114" table:style-name="ce165">
            <text:p>114</text:p>
          </table:table-cell>
          <table:table-cell office:value-type="float" office:value="98" table:style-name="ce165">
            <text:p>98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aapelimodeemi</text:p>
          </table:table-cell>
          <table:table-cell office:value-type="string" table:style-name="ce18">
            <text:p>Kabelmodem</text:p>
          </table:table-cell>
          <table:table-cell office:value-type="string" table:style-name="ce18">
            <text:p>Cable modem</text:p>
          </table:table-cell>
          <table:table-cell table:style-name="ce327"/>
          <table:table-cell office:value-type="float" office:value="412" table:style-name="ce164">
            <text:p>412</text:p>
          </table:table-cell>
          <table:table-cell office:value-type="float" office:value="409" table:style-name="ce164">
            <text:p>409</text:p>
          </table:table-cell>
          <table:table-cell office:value-type="float" office:value="404" table:style-name="ce164">
            <text:p>404</text:p>
          </table:table-cell>
          <table:table-cell office:value-type="float" office:value="400" table:style-name="ce165">
            <text:p>400</text:p>
          </table:table-cell>
          <table:table-cell office:value-type="float" office:value="391" table:style-name="ce165">
            <text:p>391</text:p>
          </table:table-cell>
          <table:table-cell office:value-type="float" office:value="351" table:style-name="ce165">
            <text:p>351</text:p>
          </table:table-cell>
          <table:table-cell office:value-type="float" office:value="354" table:style-name="ce165">
            <text:p>354</text:p>
          </table:table-cell>
          <table:table-cell office:value-type="float" office:value="338" table:style-name="ce165">
            <text:p>338</text:p>
          </table:table-cell>
          <table:table-cell office:value-type="float" office:value="326" table:style-name="ce165">
            <text:p>326</text:p>
          </table:table-cell>
          <table:table-cell office:value-type="float" office:value="310" table:style-name="ce165">
            <text:p>310</text:p>
          </table:table-cell>
          <table:table-cell office:value-type="float" office:value="296" table:style-name="ce165">
            <text:p>296</text:p>
          </table:table-cell>
          <table:table-cell office:value-type="float" office:value="288" table:style-name="ce165">
            <text:p>288</text:p>
          </table:table-cell>
          <table:table-cell office:value-type="float" office:value="240" table:style-name="ce165">
            <text:p>240</text:p>
          </table:table-cell>
          <table:table-cell office:value-type="float" office:value="230" table:style-name="ce165">
            <text:p>230</text:p>
          </table:table-cell>
          <table:table-cell office:value-type="float" office:value="223" table:style-name="ce165">
            <text:p>223</text:p>
          </table:table-cell>
          <table:table-cell office:value-type="float" office:value="216" table:style-name="ce165">
            <text:p>216</text:p>
          </table:table-cell>
          <table:table-cell office:value-type="float" office:value="215" table:style-name="ce165">
            <text:p>215</text:p>
          </table:table-cell>
          <table:table-cell office:value-type="float" office:value="213" table:style-name="ce165">
            <text:p>213</text:p>
          </table:table-cell>
          <table:table-cell office:value-type="float" office:value="210" table:style-name="ce165">
            <text:p>210</text:p>
          </table:table-cell>
          <table:table-cell office:value-type="float" office:value="193" table:style-name="ce165">
            <text:p>193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Langaton laajakaista</text:p>
          </table:table-cell>
          <table:table-cell office:value-type="string" table:style-name="ce18">
            <text:p>Trådlöst bredband</text:p>
          </table:table-cell>
          <table:table-cell office:value-type="string" table:style-name="ce18">
            <text:p>Wireless broadband</text:p>
          </table:table-cell>
          <table:table-cell table:style-name="ce327"/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10" table:style-name="ce165">
            <text:p>10</text:p>
          </table:table-cell>
          <table:table-cell office:value-type="float" office:value="11" table:style-name="ce165">
            <text:p>11</text:p>
          </table:table-cell>
          <table:table-cell office:value-type="float" office:value="14" table:style-name="ce165">
            <text:p>14</text:p>
          </table:table-cell>
          <table:table-cell office:value-type="float" office:value="16" table:style-name="ce165">
            <text:p>16</text:p>
          </table:table-cell>
          <table:table-cell office:value-type="float" office:value="21" table:style-name="ce165">
            <text:p>21</text:p>
          </table:table-cell>
          <table:table-cell office:value-type="float" office:value="27" table:style-name="ce165">
            <text:p>27</text:p>
          </table:table-cell>
          <table:table-cell office:value-type="float" office:value="30" table:style-name="ce165">
            <text:p>30</text:p>
          </table:table-cell>
          <table:table-cell office:value-type="float" office:value="32" table:style-name="ce165">
            <text:p>32</text:p>
          </table:table-cell>
          <table:table-cell office:value-type="float" office:value="32" table:style-name="ce165">
            <text:p>32</text:p>
          </table:table-cell>
          <table:table-cell office:value-type="float" office:value="26" table:style-name="ce165">
            <text:p>26</text:p>
          </table:table-cell>
          <table:table-cell office:value-type="float" office:value="20" table:style-name="ce165">
            <text:p>20</text:p>
          </table:table-cell>
          <table:table-cell office:value-type="float" office:value="15" table:style-name="ce165">
            <text:p>15</text:p>
          </table:table-cell>
          <table:table-cell office:value-type="float" office:value="0" table:style-name="ce165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office:value-type="string" table:style-name="ce18">
            <text:p>FTTH</text:p>
          </table:table-cell>
          <table:table-cell table:style-name="ce327"/>
          <table:table-cell office:value-type="float" office:value="94" table:style-name="ce164">
            <text:p>94</text:p>
          </table:table-cell>
          <table:table-cell office:value-type="float" office:value="92" table:style-name="ce164">
            <text:p>92</text:p>
          </table:table-cell>
          <table:table-cell office:value-type="float" office:value="82" table:style-name="ce164">
            <text:p>82</text:p>
          </table:table-cell>
          <table:table-cell office:value-type="float" office:value="67" table:style-name="ce165">
            <text:p>67</text:p>
          </table:table-cell>
          <table:table-cell office:value-type="float" office:value="61" table:style-name="ce165">
            <text:p>61</text:p>
          </table:table-cell>
          <table:table-cell office:value-type="float" office:value="55" table:style-name="ce165">
            <text:p>55</text:p>
          </table:table-cell>
          <table:table-cell office:value-type="float" office:value="50" table:style-name="ce165">
            <text:p>50</text:p>
          </table:table-cell>
          <table:table-cell office:value-type="float" office:value="45" table:style-name="ce165">
            <text:p>45</text:p>
          </table:table-cell>
          <table:table-cell office:value-type="float" office:value="41" table:style-name="ce165">
            <text:p>41</text:p>
          </table:table-cell>
          <table:table-cell office:value-type="float" office:value="31" table:style-name="ce165">
            <text:p>31</text:p>
          </table:table-cell>
          <table:table-cell office:value-type="float" office:value="26" table:style-name="ce165">
            <text:p>26</text:p>
          </table:table-cell>
          <table:table-cell office:value-type="float" office:value="39" table:style-name="ce165">
            <text:p>39</text:p>
          </table:table-cell>
          <table:table-cell office:value-type="float" office:value="20" table:style-name="ce165">
            <text:p>20</text:p>
          </table:table-cell>
          <table:table-cell office:value-type="float" office:value="15" table:style-name="ce165">
            <text:p>15</text:p>
          </table:table-cell>
          <table:table-cell office:value-type="float" office:value="13" table:style-name="ce165">
            <text:p>1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uu</text:p>
          </table:table-cell>
          <table:table-cell office:value-type="string" table:style-name="ce18">
            <text:p>Övrig</text:p>
          </table:table-cell>
          <table:table-cell office:value-type="string" table:style-name="ce18">
            <text:p>Other</text:p>
          </table:table-cell>
          <table:table-cell table:style-name="ce327"/>
          <table:table-cell office:value-type="float" office:value="5" table:style-name="ce164">
            <text:p>5</text:p>
          </table:table-cell>
          <table:table-cell office:value-type="float" office:value="2" table:style-name="ce164">
            <text:p>2</text:p>
          </table:table-cell>
          <table:table-cell office:value-type="float" office:value="4" table:style-name="ce164">
            <text:p>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65">
            <text:p>10</text:p>
          </table:table-cell>
          <table:table-cell office:value-type="float" office:value="9" table:style-name="ce165">
            <text:p>9</text:p>
          </table:table-cell>
          <table:table-cell office:value-type="float" office:value="8" table:style-name="ce165">
            <text:p>8</text:p>
          </table:table-cell>
          <table:table-cell office:value-type="float" office:value="18" table:style-name="ce165">
            <text:p>18</text:p>
          </table:table-cell>
          <table:table-cell table:number-columns-repeated="24" table:style-name="ce20"/>
          <table:table-cell table:style-name="ce35"/>
          <table:table-cell table:style-name="ce20"/>
          <table:table-cell table:number-columns-repeated="16333" table:style-name="ce6"/>
        </table:table-row>
        <table:table-row table:style-name="ro1">
          <table:table-cell office:value-type="string" table:style-name="ce14">
            <text:p>1.11.</text:p>
          </table:table-cell>
          <table:table-cell office:value-type="string" table:style-name="ce15">
            <text:p>Kiinteän verkon laajakaistaliittymät DL-nopeuksittain - prosenttiosuus liittymistä</text:p>
          </table:table-cell>
          <table:table-cell office:value-type="string" table:style-name="ce15">
            <text:p>Bredbandsabonnemang i det fasta nätet per överföringshastighet (download) - procentandel av abonnemangen</text:p>
          </table:table-cell>
          <table:table-cell office:value-type="string" table:style-name="ce15">
            <text:p>Fixed-line broadband subscriptions by download connection speed - percentage of all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449">
            <text:p>2H/2017</text:p>
          </table:table-cell>
          <table:table-cell office:value-type="string" table:style-name="ce449">
            <text:p>1H/2017</text:p>
          </table:table-cell>
          <table:table-cell office:value-type="string" table:style-name="ce449">
            <text:p>2H/2016</text:p>
          </table:table-cell>
          <table:table-cell office:value-type="string" table:style-name="ce449">
            <text:p>1H/2016</text:p>
          </table:table-cell>
          <table:table-cell office:value-type="string" table:style-name="ce449">
            <text:p>2H/2015</text:p>
          </table:table-cell>
          <table:table-cell office:value-type="string" table:style-name="ce449">
            <text:p>1H/2015</text:p>
          </table:table-cell>
          <table:table-cell office:value-type="string" table:style-name="ce449">
            <text:p>2H/2014</text:p>
          </table:table-cell>
          <table:table-cell office:value-type="string" table:style-name="ce449">
            <text:p>1H/2014</text:p>
          </table:table-cell>
          <table:table-cell office:value-type="string" table:style-name="ce449">
            <text:p>2H/2013</text:p>
          </table:table-cell>
          <table:table-cell office:value-type="string" table:style-name="ce449">
            <text:p>1H/2013</text:p>
          </table:table-cell>
          <table:table-cell office:value-type="string" table:style-name="ce449">
            <text:p>2H/2012</text:p>
          </table:table-cell>
          <table:table-cell office:value-type="string" table:style-name="ce449">
            <text:p>1H/2012</text:p>
          </table:table-cell>
          <table:table-cell office:value-type="string" table:style-name="ce449">
            <text:p>2H/2011</text:p>
          </table:table-cell>
          <table:table-cell office:value-type="string" table:style-name="ce449">
            <text:p>1H/2011</text:p>
          </table:table-cell>
          <table:table-cell office:value-type="string" table:style-name="ce449">
            <text:p>2H/2010</text:p>
          </table:table-cell>
          <table:table-cell office:value-type="string" table:style-name="ce449">
            <text:p>1H/2010</text:p>
          </table:table-cell>
          <table:table-cell office:value-type="string" table:style-name="ce449">
            <text:p>2H/2009</text:p>
          </table:table-cell>
          <table:table-cell office:value-type="string" table:style-name="ce449">
            <text:p>1H/2009</text:p>
          </table:table-cell>
          <table:table-cell office:value-type="string" table:style-name="ce449">
            <text:p>2H/2008</text:p>
          </table:table-cell>
          <table:table-cell office:value-type="string" table:style-name="ce449">
            <text:p>1H/2008</text:p>
          </table:table-cell>
          <table:table-cell office:value-type="string" table:style-name="ce449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Alle 10 Mbit/s</text:p>
          </table:table-cell>
          <table:table-cell office:value-type="string" table:style-name="ce18">
            <text:p>Under 10Mbit/s</text:p>
          </table:table-cell>
          <table:table-cell office:value-type="string" table:style-name="ce18">
            <text:p>Less than 10Mbps</text:p>
          </table:table-cell>
          <table:table-cell office:value-type="float" office:value="1" table:style-name="ce328">
            <text:p>1</text:p>
          </table:table-cell>
          <table:table-cell office:value-type="float" office:value="1" table:style-name="ce335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" table:style-name="ce382">
            <text:p>1</text:p>
          </table:table-cell>
          <table:table-cell office:value-type="float" office:value="1" table:style-name="ce397">
            <text:p>1</text:p>
          </table:table-cell>
          <table:table-cell office:value-type="float" office:value="2" table:style-name="ce40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93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4" table:style-name="ce391">
            <text:p>4</text:p>
          </table:table-cell>
          <table:table-cell office:value-type="float" office:value="5" table:style-name="ce395">
            <text:p>5</text:p>
          </table:table-cell>
          <table:table-cell office:value-type="float" office:value="5" table:style-name="ce394">
            <text:p>5</text:p>
          </table:table-cell>
          <table:table-cell office:value-type="float" office:value="7" table:style-name="ce447">
            <text:p>7</text:p>
          </table:table-cell>
          <table:table-cell office:value-type="float" office:value="9" table:style-name="ce167">
            <text:p>9</text:p>
          </table:table-cell>
          <table:table-cell office:value-type="float" office:value="15" table:style-name="ce166">
            <text:p>15</text:p>
          </table:table-cell>
          <table:table-cell office:value-type="float" office:value="16" table:style-name="ce166">
            <text:p>16</text:p>
          </table:table-cell>
          <table:table-cell office:value-type="float" office:value="18" table:style-name="ce166">
            <text:p>18</text:p>
          </table:table-cell>
          <table:table-cell office:value-type="float" office:value="20" table:style-name="ce166">
            <text:p>20</text:p>
          </table:table-cell>
          <table:table-cell office:value-type="float" office:value="22" table:style-name="ce166">
            <text:p>22</text:p>
          </table:table-cell>
          <table:table-cell office:value-type="float" office:value="23" table:style-name="ce166">
            <text:p>23</text:p>
          </table:table-cell>
          <table:table-cell office:value-type="float" office:value="27" table:style-name="ce166">
            <text:p>27</text:p>
          </table:table-cell>
          <table:table-cell office:value-type="float" office:value="30" table:style-name="ce166">
            <text:p>30</text:p>
          </table:table-cell>
          <table:table-cell office:value-type="float" office:value="35" table:style-name="ce166">
            <text:p>35</text:p>
          </table:table-cell>
          <table:table-cell office:value-type="float" office:value="39" table:style-name="ce166">
            <text:p>39</text:p>
          </table:table-cell>
          <table:table-cell office:value-type="float" office:value="42" table:style-name="ce166">
            <text:p>42</text:p>
          </table:table-cell>
          <table:table-cell office:value-type="float" office:value="51" table:style-name="ce166">
            <text:p>51</text:p>
          </table:table-cell>
          <table:table-cell office:value-type="float" office:value="59" table:style-name="ce166">
            <text:p>59</text:p>
          </table:table-cell>
          <table:table-cell office:value-type="float" office:value="60" table:style-name="ce166">
            <text:p>60</text:p>
          </table:table-cell>
          <table:table-cell office:value-type="float" office:value="67" table:style-name="ce166">
            <text:p>67</text:p>
          </table:table-cell>
          <table:table-cell office:value-type="float" office:value="77" table:style-name="ce166">
            <text:p>77</text:p>
          </table:table-cell>
          <table:table-cell office:value-type="float" office:value="84" table:style-name="ce166">
            <text:p>84</text:p>
          </table:table-cell>
          <table:table-cell office:value-type="float" office:value="90" table:style-name="ce166">
            <text:p>90</text:p>
          </table:table-cell>
          <table:table-cell office:value-type="float" office:value="90" table:style-name="ce166">
            <text:p>90</text:p>
          </table:table-cell>
          <table:table-cell office:value-type="float" office:value="94" table:style-name="ce166">
            <text:p>94</text:p>
          </table:table-cell>
          <table:table-cell office:value-type="float" office:value="96" table:style-name="ce166">
            <text:p>96</text:p>
          </table:table-cell>
          <table:table-cell office:value-type="float" office:value="100" table:style-name="ce20">
            <text:p>100</text:p>
          </table:table-cell>
          <table:table-cell table:number-columns-repeated="11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Mbit/s tai yli, mutta alle 30Mbit/s</text:p>
          </table:table-cell>
          <table:table-cell office:value-type="string" table:style-name="ce18">
            <text:p>10Mbit/s eller över, men under 30Mbit/s</text:p>
          </table:table-cell>
          <table:table-cell office:value-type="string" table:style-name="ce18">
            <text:p>10Mbps or more, but less than 30Mbps</text:p>
          </table:table-cell>
          <table:table-cell office:value-type="float" office:value="29" table:style-name="ce329">
            <text:p>29</text:p>
          </table:table-cell>
          <table:table-cell office:value-type="float" office:value="30" table:style-name="ce336">
            <text:p>30</text:p>
          </table:table-cell>
          <table:table-cell office:value-type="float" office:value="31" table:style-name="ce380">
            <text:p>31</text:p>
          </table:table-cell>
          <table:table-cell office:value-type="float" office:value="32" table:style-name="ce383">
            <text:p>32</text:p>
          </table:table-cell>
          <table:table-cell office:value-type="float" office:value="32" table:style-name="ce396">
            <text:p>32</text:p>
          </table:table-cell>
          <table:table-cell office:value-type="float" office:value="32" table:style-name="ce399">
            <text:p>32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401">
            <text:p>36</text:p>
          </table:table-cell>
          <table:table-cell office:value-type="float" office:value="38" table:style-name="ce402">
            <text:p>38</text:p>
          </table:table-cell>
          <table:table-cell office:value-type="float" office:value="36" table:style-name="ce425">
            <text:p>36</text:p>
          </table:table-cell>
          <table:table-cell office:value-type="float" office:value="38" table:style-name="ce434">
            <text:p>38</text:p>
          </table:table-cell>
          <table:table-cell office:value-type="float" office:value="39" table:style-name="ce433">
            <text:p>39</text:p>
          </table:table-cell>
          <table:table-cell office:value-type="float" office:value="42" table:style-name="ce447">
            <text:p>42</text:p>
          </table:table-cell>
          <table:table-cell office:value-type="float" office:value="41" table:style-name="ce167">
            <text:p>41</text:p>
          </table:table-cell>
          <table:table-cell office:value-type="float" office:value="40" table:style-name="ce166">
            <text:p>40</text:p>
          </table:table-cell>
          <table:table-cell office:value-type="float" office:value="42" table:style-name="ce166">
            <text:p>42</text:p>
          </table:table-cell>
          <table:table-cell office:value-type="float" office:value="44" table:style-name="ce166">
            <text:p>44</text:p>
          </table:table-cell>
          <table:table-cell office:value-type="float" office:value="45" table:style-name="ce166">
            <text:p>45</text:p>
          </table:table-cell>
          <table:table-cell office:value-type="float" office:value="45" table:style-name="ce166">
            <text:p>45</text:p>
          </table:table-cell>
          <table:table-cell office:value-type="float" office:value="46" table:style-name="ce166">
            <text:p>46</text:p>
          </table:table-cell>
          <table:table-cell office:value-type="float" office:value="46" table:style-name="ce166">
            <text:p>46</text:p>
          </table:table-cell>
          <table:table-cell office:value-type="float" office:value="46" table:style-name="ce166">
            <text:p>46</text:p>
          </table:table-cell>
          <table:table-cell office:value-type="float" office:value="44" table:style-name="ce166">
            <text:p>44</text:p>
          </table:table-cell>
          <table:table-cell office:value-type="float" office:value="44" table:style-name="ce166">
            <text:p>44</text:p>
          </table:table-cell>
          <table:table-cell office:value-type="float" office:value="43" table:style-name="ce166">
            <text:p>43</text:p>
          </table:table-cell>
          <table:table-cell office:value-type="float" office:value="37" table:style-name="ce166">
            <text:p>37</text:p>
          </table:table-cell>
          <table:table-cell office:value-type="float" office:value="32" table:style-name="ce166">
            <text:p>32</text:p>
          </table:table-cell>
          <table:table-cell office:value-type="float" office:value="32" table:style-name="ce166">
            <text:p>32</text:p>
          </table:table-cell>
          <table:table-cell office:value-type="float" office:value="26" table:style-name="ce166">
            <text:p>26</text:p>
          </table:table-cell>
          <table:table-cell office:value-type="float" office:value="19" table:style-name="ce166">
            <text:p>19</text:p>
          </table:table-cell>
          <table:table-cell office:value-type="float" office:value="14.000000000000002" table:style-name="ce166">
            <text:p>14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6" table:style-name="ce166">
            <text:p>6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Mbit/s - alle 100Mbit/s</text:p>
          </table:table-cell>
          <table:table-cell office:value-type="string" table:style-name="ce18">
            <text:p>30Mbit/s - under 100Mbit/s</text:p>
          </table:table-cell>
          <table:table-cell office:value-type="string" table:style-name="ce18">
            <text:p>30Mbps to less than 100Mbps</text:p>
          </table:table-cell>
          <table:table-cell office:value-type="float" office:value="16" table:style-name="ce330">
            <text:p>16</text:p>
          </table:table-cell>
          <table:table-cell office:value-type="float" office:value="16" table:style-name="ce337">
            <text:p>16</text:p>
          </table:table-cell>
          <table:table-cell office:value-type="float" office:value="16" table:style-name="ce377">
            <text:p>16</text:p>
          </table:table-cell>
          <table:table-cell office:value-type="float" office:value="16" table:style-name="ce385">
            <text:p>16</text:p>
          </table:table-cell>
          <table:table-cell office:value-type="float" office:value="16" table:style-name="ce408">
            <text:p>16</text:p>
          </table:table-cell>
          <table:table-cell office:value-type="float" office:value="16" table:style-name="ce407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403">
            <text:p>14</text:p>
          </table:table-cell>
          <table:table-cell office:value-type="float" office:value="13" table:style-name="ce404">
            <text:p>13</text:p>
          </table:table-cell>
          <table:table-cell office:value-type="float" office:value="14" table:style-name="ce426">
            <text:p>14</text:p>
          </table:table-cell>
          <table:table-cell office:value-type="float" office:value="15" table:style-name="ce436">
            <text:p>15</text:p>
          </table:table-cell>
          <table:table-cell office:value-type="float" office:value="15" table:style-name="ce435">
            <text:p>15</text:p>
          </table:table-cell>
          <table:table-cell office:value-type="float" office:value="15" table:style-name="ce447">
            <text:p>15</text:p>
          </table:table-cell>
          <table:table-cell office:value-type="float" office:value="15" table:style-name="ce167">
            <text:p>15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66">
            <text:p>12</text:p>
          </table:table-cell>
          <table:table-cell office:value-type="float" office:value="10" table:style-name="ce166">
            <text:p>10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8" table:style-name="ce166">
            <text:p>8</text:p>
          </table:table-cell>
          <table:table-cell office:value-type="float" office:value="7" table:style-name="ce166">
            <text:p>7</text:p>
          </table:table-cell>
          <table:table-cell office:value-type="float" office:value="6" table:style-name="ce166">
            <text:p>6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4" table:style-name="ce166">
            <text:p>4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Tasan 100Mbit/s tai yl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331"/>
          <table:table-cell table:style-name="ce338"/>
          <table:table-cell table:style-name="ce376"/>
          <table:table-cell table:style-name="ce388"/>
          <table:table-cell table:style-name="ce409"/>
          <table:table-cell table:style-name="ce398"/>
          <table:table-cell table:style-name="ce415"/>
          <table:table-cell table:style-name="ce416"/>
          <table:table-cell table:style-name="ce405"/>
          <table:table-cell table:style-name="ce427"/>
          <table:table-cell table:style-name="ce438"/>
          <table:table-cell table:style-name="ce437"/>
          <table:table-cell table:style-name="ce447"/>
          <table:table-cell table:style-name="ce167"/>
          <table:table-cell table:style-name="ce166"/>
          <table:table-cell table:style-name="ce166"/>
          <table:table-cell office:value-type="float" office:value="28" table:style-name="ce166">
            <text:p>28</text:p>
          </table:table-cell>
          <table:table-cell office:value-type="float" office:value="26" table:style-name="ce166">
            <text:p>26</text:p>
          </table:table-cell>
          <table:table-cell office:value-type="float" office:value="24" table:style-name="ce166">
            <text:p>24</text:p>
          </table:table-cell>
          <table:table-cell office:value-type="float" office:value="23" table:style-name="ce166">
            <text:p>23</text:p>
          </table:table-cell>
          <table:table-cell office:value-type="float" office:value="20" table:style-name="ce166">
            <text:p>20</text:p>
          </table:table-cell>
          <table:table-cell office:value-type="float" office:value="18" table:style-name="ce166">
            <text:p>18</text:p>
          </table:table-cell>
          <table:table-cell office:value-type="float" office:value="16" table:style-name="ce166">
            <text:p>16</text:p>
          </table:table-cell>
          <table:table-cell office:value-type="float" office:value="12" table:style-name="ce166">
            <text:p>12</text:p>
          </table:table-cell>
          <table:table-cell office:value-type="float" office:value="10" table:style-name="ce166">
            <text:p>10</text:p>
          </table:table-cell>
          <table:table-cell office:value-type="float" office:value="7.0000000000000009" table:style-name="ce166">
            <text:p>7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4" table:style-name="ce166">
            <text:p>4</text:p>
          </table:table-cell>
          <table:table-cell office:value-type="float" office:value="3" table:style-name="ce166">
            <text:p>3</text:p>
          </table:table-cell>
          <table:table-cell office:value-type="float" office:value="2" table:style-name="ce166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1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35" table:style-name="ce332">
            <text:p>35</text:p>
          </table:table-cell>
          <table:table-cell office:value-type="float" office:value="37" table:style-name="ce339">
            <text:p>37</text:p>
          </table:table-cell>
          <table:table-cell office:value-type="float" office:value="38" table:style-name="ce387">
            <text:p>38</text:p>
          </table:table-cell>
          <table:table-cell office:value-type="float" office:value="38" table:style-name="ce389">
            <text:p>38</text:p>
          </table:table-cell>
          <table:table-cell office:value-type="float" office:value="38" table:style-name="ce420">
            <text:p>38</text:p>
          </table:table-cell>
          <table:table-cell office:value-type="float" office:value="38" table:style-name="ce412">
            <text:p>38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417">
            <text:p>40</text:p>
          </table:table-cell>
          <table:table-cell office:value-type="float" office:value="40" table:style-name="ce406">
            <text:p>40</text:p>
          </table:table-cell>
          <table:table-cell office:value-type="float" office:value="41" table:style-name="ce430">
            <text:p>41</text:p>
          </table:table-cell>
          <table:table-cell office:value-type="float" office:value="39" table:style-name="ce440">
            <text:p>39</text:p>
          </table:table-cell>
          <table:table-cell office:value-type="float" office:value="38" table:style-name="ce439">
            <text:p>38</text:p>
          </table:table-cell>
          <table:table-cell office:value-type="float" office:value="34" table:style-name="ce447">
            <text:p>34</text:p>
          </table:table-cell>
          <table:table-cell office:value-type="float" office:value="33" table:style-name="ce167">
            <text:p>33</text:p>
          </table:table-cell>
          <table:table-cell office:value-type="float" office:value="30" table:style-name="ce166">
            <text:p>30</text:p>
          </table:table-cell>
          <table:table-cell office:value-type="float" office:value="28" table:style-name="ce166">
            <text:p>28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13" table:style-name="ce334">
            <text:p>13</text:p>
          </table:table-cell>
          <table:table-cell office:value-type="float" office:value="11" table:style-name="ce341">
            <text:p>11</text:p>
          </table:table-cell>
          <table:table-cell office:value-type="float" office:value="10" table:style-name="ce422">
            <text:p>10</text:p>
          </table:table-cell>
          <table:table-cell office:value-type="float" office:value="9" table:style-name="ce421">
            <text:p>9</text:p>
          </table:table-cell>
          <table:table-cell office:value-type="float" office:value="9" table:style-name="ce410">
            <text:p>9</text:p>
          </table:table-cell>
          <table:table-cell office:value-type="float" office:value="9" table:style-name="ce413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418">
            <text:p>5</text:p>
          </table:table-cell>
          <table:table-cell office:value-type="float" office:value="4" table:style-name="ce428">
            <text:p>4</text:p>
          </table:table-cell>
          <table:table-cell office:value-type="float" office:value="3" table:style-name="ce431">
            <text:p>3</text:p>
          </table:table-cell>
          <table:table-cell office:value-type="float" office:value="2" table:style-name="ce441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1" table:style-name="ce44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7">
            <text:p>Tasan 1000Mbit/s tai yli</text:p>
          </table:table-cell>
          <table:table-cell office:value-type="string" table:style-name="ce27">
            <text:p>1000Mbit/s eller över</text:p>
          </table:table-cell>
          <table:table-cell office:value-type="string" table:style-name="ce27">
            <text:p>1000Mbps or more</text:p>
          </table:table-cell>
          <table:table-cell office:value-type="float" office:value="6" table:style-name="ce333">
            <text:p>6</text:p>
          </table:table-cell>
          <table:table-cell office:value-type="float" office:value="5" table:style-name="ce340">
            <text:p>5</text:p>
          </table:table-cell>
          <table:table-cell office:value-type="float" office:value="5" table:style-name="ce423">
            <text:p>5</text:p>
          </table:table-cell>
          <table:table-cell office:value-type="float" office:value="4" table:style-name="ce424">
            <text:p>4</text:p>
          </table:table-cell>
          <table:table-cell office:value-type="float" office:value="4" table:style-name="ce411">
            <text:p>4</text:p>
          </table:table-cell>
          <table:table-cell office:value-type="float" office:value="3" table:style-name="ce41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419">
            <text:p>2</text:p>
          </table:table-cell>
          <table:table-cell office:value-type="float" office:value="2" table:style-name="ce429">
            <text:p>2</text:p>
          </table:table-cell>
          <table:table-cell office:value-type="float" office:value="2" table:style-name="ce432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6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44">
            <text:p>1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12" table:style-name="ce29"/>
          <table:table-cell table:number-columns-repeated="16333" table:style-name="ce6"/>
        </table:table-row>
        <table:table-row table:style-name="ro1">
          <table:table-cell office:value-type="string" table:style-name="ce36">
            <text:p>1.12.</text:p>
          </table:table-cell>
          <table:table-cell office:value-type="string" table:style-name="ce15">
            <text:p>Kiinteän verkon tiedonsiirtoliittymät DL-nopeuksittain - kotitalous - prosenttiosuus liittymistä</text:p>
          </table:table-cell>
          <table:table-cell office:value-type="string" table:style-name="ce15">
            <text:p>Dataöverföringsabonnemang i fasta nätet enligt DL-hastighet - hushåll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675">
            <text:p>2H/2017</text:p>
          </table:table-cell>
          <table:table-cell office:value-type="string" table:style-name="ce675">
            <text:p>1H/2017</text:p>
          </table:table-cell>
          <table:table-cell office:value-type="string" table:style-name="ce675">
            <text:p>2H/2016</text:p>
          </table:table-cell>
          <table:table-cell office:value-type="string" table:style-name="ce675">
            <text:p>1H/2016</text:p>
          </table:table-cell>
          <table:table-cell office:value-type="string" table:style-name="ce675">
            <text:p>2H/2015</text:p>
          </table:table-cell>
          <table:table-cell office:value-type="string" table:style-name="ce675">
            <text:p>1H/2015</text:p>
          </table:table-cell>
          <table:table-cell office:value-type="string" table:style-name="ce675">
            <text:p>2H/2014</text:p>
          </table:table-cell>
          <table:table-cell office:value-type="string" table:style-name="ce675">
            <text:p>1H/2014</text:p>
          </table:table-cell>
          <table:table-cell office:value-type="string" table:style-name="ce675">
            <text:p>2H/2013</text:p>
          </table:table-cell>
          <table:table-cell office:value-type="string" table:style-name="ce675">
            <text:p>1H/2013</text:p>
          </table:table-cell>
          <table:table-cell office:value-type="string" table:style-name="ce675">
            <text:p>2H/2012</text:p>
          </table:table-cell>
          <table:table-cell office:value-type="string" table:style-name="ce675">
            <text:p>1H/2012</text:p>
          </table:table-cell>
          <table:table-cell office:value-type="string" table:style-name="ce675">
            <text:p>2H/2011</text:p>
          </table:table-cell>
          <table:table-cell office:value-type="string" table:style-name="ce675">
            <text:p>1H/2011</text:p>
          </table:table-cell>
          <table:table-cell office:value-type="string" table:style-name="ce675">
            <text:p>2H/2010</text:p>
          </table:table-cell>
          <table:table-cell office:value-type="string" table:style-name="ce675">
            <text:p>1H/2010</text:p>
          </table:table-cell>
          <table:table-cell office:value-type="string" table:style-name="ce675">
            <text:p>2H/2009</text:p>
          </table:table-cell>
          <table:table-cell office:value-type="string" table:style-name="ce675">
            <text:p>1H/2009</text:p>
          </table:table-cell>
          <table:table-cell office:value-type="string" table:style-name="ce675">
            <text:p>2H/2008</text:p>
          </table:table-cell>
          <table:table-cell office:value-type="string" table:style-name="ce675">
            <text:p>1H/2008</text:p>
          </table:table-cell>
          <table:table-cell office:value-type="string" table:style-name="ce675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7">
            <text:p>Alle 10 Mbit/s</text:p>
          </table:table-cell>
          <table:table-cell office:value-type="string" table:style-name="ce37">
            <text:p>Under 10Mbit/s</text:p>
          </table:table-cell>
          <table:table-cell office:value-type="string" table:style-name="ce37">
            <text:p>Less than 10Mbp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489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1" table:style-name="ce48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76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3" table:style-name="ce619">
            <text:p>3</text:p>
          </table:table-cell>
          <table:table-cell office:value-type="float" office:value="4" table:style-name="ce646">
            <text:p>4</text:p>
          </table:table-cell>
          <table:table-cell office:value-type="float" office:value="5" table:style-name="ce667">
            <text:p>5</text:p>
          </table:table-cell>
          <table:table-cell office:value-type="float" office:value="6" table:style-name="ce665">
            <text:p>6</text:p>
          </table:table-cell>
          <table:table-cell office:value-type="float" office:value="13" table:style-name="ce666">
            <text:p>13</text:p>
          </table:table-cell>
          <table:table-cell office:value-type="float" office:value="14" table:style-name="ce666">
            <text:p>14</text:p>
          </table:table-cell>
          <table:table-cell office:value-type="float" office:value="16" table:style-name="ce666">
            <text:p>16</text:p>
          </table:table-cell>
          <table:table-cell office:value-type="float" office:value="18" table:style-name="ce666">
            <text:p>18</text:p>
          </table:table-cell>
          <table:table-cell office:value-type="float" office:value="20" table:style-name="ce666">
            <text:p>20</text:p>
          </table:table-cell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number-columns-repeated="12" table:style-name="ce3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30" table:style-name="ce343">
            <text:p>30</text:p>
          </table:table-cell>
          <table:table-cell office:value-type="float" office:value="31" table:style-name="ce348">
            <text:p>31</text:p>
          </table:table-cell>
          <table:table-cell office:value-type="float" office:value="32" table:style-name="ce490">
            <text:p>32</text:p>
          </table:table-cell>
          <table:table-cell office:value-type="float" office:value="32" table:style-name="ce498">
            <text:p>32</text:p>
          </table:table-cell>
          <table:table-cell office:value-type="float" office:value="32" table:style-name="ce485">
            <text:p>32</text:p>
          </table:table-cell>
          <table:table-cell office:value-type="float" office:value="33" table:style-name="ce486">
            <text:p>33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564">
            <text:p>37</text:p>
          </table:table-cell>
          <table:table-cell office:value-type="float" office:value="39" table:style-name="ce577">
            <text:p>39</text:p>
          </table:table-cell>
          <table:table-cell office:value-type="float" office:value="37" table:style-name="ce463">
            <text:p>37</text:p>
          </table:table-cell>
          <table:table-cell office:value-type="float" office:value="39" table:style-name="ce620">
            <text:p>39</text:p>
          </table:table-cell>
          <table:table-cell office:value-type="float" office:value="40" table:style-name="ce647">
            <text:p>40</text:p>
          </table:table-cell>
          <table:table-cell office:value-type="float" office:value="42" table:style-name="ce668">
            <text:p>42</text:p>
          </table:table-cell>
          <table:table-cell office:value-type="float" office:value="42" table:style-name="ce167">
            <text:p>42</text:p>
          </table:table-cell>
          <table:table-cell office:value-type="float" office:value="41" table:style-name="ce166">
            <text:p>41</text:p>
          </table:table-cell>
          <table:table-cell office:value-type="float" office:value="43" table:style-name="ce166">
            <text:p>43</text:p>
          </table:table-cell>
          <table:table-cell office:value-type="float" office:value="44" table:style-name="ce166">
            <text:p>44</text:p>
          </table:table-cell>
          <table:table-cell office:value-type="float" office:value="45" table:style-name="ce166">
            <text:p>45</text:p>
          </table:table-cell>
          <table:table-cell office:value-type="float" office:value="45" table:style-name="ce166">
            <text:p>45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7" table:style-name="ce344">
            <text:p>17</text:p>
          </table:table-cell>
          <table:table-cell office:value-type="float" office:value="17" table:style-name="ce349">
            <text:p>17</text:p>
          </table:table-cell>
          <table:table-cell office:value-type="float" office:value="16" table:style-name="ce509">
            <text:p>16</text:p>
          </table:table-cell>
          <table:table-cell office:value-type="float" office:value="16" table:style-name="ce499">
            <text:p>16</text:p>
          </table:table-cell>
          <table:table-cell office:value-type="float" office:value="16" table:style-name="ce488">
            <text:p>16</text:p>
          </table:table-cell>
          <table:table-cell office:value-type="float" office:value="16" table:style-name="ce487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565">
            <text:p>14</text:p>
          </table:table-cell>
          <table:table-cell office:value-type="float" office:value="13" table:style-name="ce578">
            <text:p>13</text:p>
          </table:table-cell>
          <table:table-cell office:value-type="float" office:value="14" table:style-name="ce464">
            <text:p>14</text:p>
          </table:table-cell>
          <table:table-cell office:value-type="float" office:value="15" table:style-name="ce621">
            <text:p>15</text:p>
          </table:table-cell>
          <table:table-cell office:value-type="float" office:value="15" table:style-name="ce648">
            <text:p>15</text:p>
          </table:table-cell>
          <table:table-cell office:value-type="float" office:value="16" table:style-name="ce668">
            <text:p>16</text:p>
          </table:table-cell>
          <table:table-cell office:value-type="float" office:value="15" table:style-name="ce167">
            <text:p>15</text:p>
          </table:table-cell>
          <table:table-cell office:value-type="float" office:value="13" table:style-name="ce166">
            <text:p>13</text:p>
          </table:table-cell>
          <table:table-cell office:value-type="float" office:value="12" table:style-name="ce166">
            <text:p>12</text:p>
          </table:table-cell>
          <table:table-cell office:value-type="float" office:value="10" table:style-name="ce166">
            <text:p>10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7">
            <text:p>100 Mbit/s tai nopeampi</text:p>
          </table:table-cell>
          <table:table-cell office:value-type="string" table:style-name="ce27">
            <text:p>100Mbit/s eller över</text:p>
          </table:table-cell>
          <table:table-cell office:value-type="string" table:style-name="ce27">
            <text:p>100Mbps or more</text:p>
          </table:table-cell>
          <table:table-cell table:style-name="ce345"/>
          <table:table-cell table:style-name="ce350"/>
          <table:table-cell table:style-name="ce507"/>
          <table:table-cell table:style-name="ce500"/>
          <table:table-cell table:style-name="ce531"/>
          <table:table-cell table:style-name="ce532"/>
          <table:table-cell table:style-name="ce547"/>
          <table:table-cell table:style-name="ce568"/>
          <table:table-cell table:style-name="ce579"/>
          <table:table-cell table:style-name="ce465"/>
          <table:table-cell table:style-name="ce622"/>
          <table:table-cell table:style-name="ce649"/>
          <table:table-cell table:style-name="ce669"/>
          <table:table-cell table:style-name="ce443"/>
          <table:table-cell table:style-name="ce444"/>
          <table:table-cell office:value-type="float" office:value="31" table:style-name="ce444">
            <text:p>31</text:p>
          </table:table-cell>
          <table:table-cell office:value-type="float" office:value="30" table:style-name="ce444">
            <text:p>30</text:p>
          </table:table-cell>
          <table:table-cell office:value-type="float" office:value="28" table:style-name="ce444">
            <text:p>28</text:p>
          </table:table-cell>
          <table:table-cell office:value-type="float" office:value="26" table:style-name="ce444">
            <text:p>26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12" table:style-name="ce29"/>
          <table:table-cell table:number-columns-repeated="16333" table:style-name="ce6"/>
        </table:table-row>
        <table:table-row table:style-name="ro1">
          <table:table-cell table:style-name="ce40"/>
          <table:table-cell office:value-type="string" table:style-name="ce41">
            <text:p>100Mbit/s tai yli, mutta alle 300Mbit/s</text:p>
          </table:table-cell>
          <table:table-cell office:value-type="string" table:style-name="ce27">
            <text:p>100Mbit/s eller över, men under 300Mbit/s</text:p>
          </table:table-cell>
          <table:table-cell office:value-type="string" table:style-name="ce27">
            <text:p>100Mbps or more, but less than 300Mbps</text:p>
          </table:table-cell>
          <table:table-cell office:value-type="float" office:value="35" table:style-name="ce346">
            <text:p>35</text:p>
          </table:table-cell>
          <table:table-cell office:value-type="float" office:value="37" table:style-name="ce351">
            <text:p>37</text:p>
          </table:table-cell>
          <table:table-cell office:value-type="float" office:value="37" table:style-name="ce505">
            <text:p>37</text:p>
          </table:table-cell>
          <table:table-cell office:value-type="float" office:value="38" table:style-name="ce501">
            <text:p>38</text:p>
          </table:table-cell>
          <table:table-cell office:value-type="float" office:value="38" table:style-name="ce533">
            <text:p>38</text:p>
          </table:table-cell>
          <table:table-cell office:value-type="float" office:value="38" table:style-name="ce534">
            <text:p>38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566">
            <text:p>40</text:p>
          </table:table-cell>
          <table:table-cell office:value-type="float" office:value="40" table:style-name="ce580">
            <text:p>40</text:p>
          </table:table-cell>
          <table:table-cell office:value-type="float" office:value="41" table:style-name="ce466">
            <text:p>41</text:p>
          </table:table-cell>
          <table:table-cell office:value-type="float" office:value="40" table:style-name="ce623">
            <text:p>40</text:p>
          </table:table-cell>
          <table:table-cell office:value-type="float" office:value="39" table:style-name="ce650">
            <text:p>39</text:p>
          </table:table-cell>
          <table:table-cell office:value-type="float" office:value="35" table:style-name="ce669">
            <text:p>35</text:p>
          </table:table-cell>
          <table:table-cell office:value-type="float" office:value="35" table:style-name="ce443">
            <text:p>35</text:p>
          </table:table-cell>
          <table:table-cell office:value-type="float" office:value="31" table:style-name="ce444">
            <text:p>31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12" table:style-name="ce29"/>
          <table:table-cell table:number-columns-repeated="16333" table:style-name="ce6"/>
        </table:table-row>
        <table:table-row table:style-name="ro1">
          <table:table-cell table:style-name="ce40"/>
          <table:table-cell office:value-type="string" table:style-name="ce41">
            <text:p>300Mbit/s tai yli, mutta alle 1000Mbit/s</text:p>
          </table:table-cell>
          <table:table-cell office:value-type="string" table:style-name="ce27">
            <text:p>300Mbit/s eller över, men under 1000Mbit/s</text:p>
          </table:table-cell>
          <table:table-cell office:value-type="string" table:style-name="ce27">
            <text:p>300Mbps or more, but less than 1000Mbps</text:p>
          </table:table-cell>
          <table:table-cell office:value-type="float" office:value="13" table:style-name="ce352">
            <text:p>13</text:p>
          </table:table-cell>
          <table:table-cell office:value-type="float" office:value="11" table:style-name="ce358">
            <text:p>11</text:p>
          </table:table-cell>
          <table:table-cell office:value-type="float" office:value="10" table:style-name="ce504">
            <text:p>10</text:p>
          </table:table-cell>
          <table:table-cell office:value-type="float" office:value="10" table:style-name="ce511">
            <text:p>10</text:p>
          </table:table-cell>
          <table:table-cell office:value-type="float" office:value="10" table:style-name="ce538">
            <text:p>10</text:p>
          </table:table-cell>
          <table:table-cell office:value-type="float" office:value="9" table:style-name="ce535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562">
            <text:p>5</text:p>
          </table:table-cell>
          <table:table-cell office:value-type="float" office:value="5" table:style-name="ce450">
            <text:p>5</text:p>
          </table:table-cell>
          <table:table-cell office:value-type="float" office:value="4" table:style-name="ce457">
            <text:p>4</text:p>
          </table:table-cell>
          <table:table-cell office:value-type="float" office:value="2" table:style-name="ce662">
            <text:p>2</text:p>
          </table:table-cell>
          <table:table-cell office:value-type="float" office:value="1" table:style-name="ce670">
            <text:p>1</text:p>
          </table:table-cell>
          <table:table-cell office:value-type="float" office:value="1" table:style-name="ce669">
            <text:p>1</text:p>
          </table:table-cell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12" table:style-name="ce29"/>
          <table:table-cell table:number-columns-repeated="16333" table:style-name="ce6"/>
        </table:table-row>
        <table:table-row table:style-name="ro1">
          <table:table-cell table:style-name="ce40"/>
          <table:table-cell office:value-type="string" table:style-name="ce41">
            <text:p>Tasan 1000Mbit/s tai yli</text:p>
          </table:table-cell>
          <table:table-cell office:value-type="string" table:style-name="ce27">
            <text:p>1000Mbit/s eller över</text:p>
          </table:table-cell>
          <table:table-cell office:value-type="string" table:style-name="ce27">
            <text:p>1000Mbps or more</text:p>
          </table:table-cell>
          <table:table-cell office:value-type="float" office:value="5" table:style-name="ce353">
            <text:p>5</text:p>
          </table:table-cell>
          <table:table-cell office:value-type="float" office:value="4" table:style-name="ce359">
            <text:p>4</text:p>
          </table:table-cell>
          <table:table-cell office:value-type="float" office:value="4" table:style-name="ce503">
            <text:p>4</text:p>
          </table:table-cell>
          <table:table-cell office:value-type="float" office:value="3" table:style-name="ce512">
            <text:p>3</text:p>
          </table:table-cell>
          <table:table-cell office:value-type="float" office:value="3" table:style-name="ce537">
            <text:p>3</text:p>
          </table:table-cell>
          <table:table-cell office:value-type="float" office:value="3" table:style-name="ce53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558">
            <text:p>2</text:p>
          </table:table-cell>
          <table:table-cell office:value-type="float" office:value="1" table:style-name="ce451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660">
            <text:p>1</text:p>
          </table:table-cell>
          <table:table-cell office:value-type="float" office:value="1" table:style-name="ce664">
            <text:p>1</text:p>
          </table:table-cell>
          <table:table-cell office:value-type="float" office:value="1" table:style-name="ce669">
            <text:p>1</text:p>
          </table:table-cell>
          <table:table-cell office:value-type="float" office:value="1" table:style-name="ce443">
            <text:p>1</text:p>
          </table:table-cell>
          <table:table-cell office:value-type="float" office:value="1" table:style-name="ce444">
            <text:p>1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style-name="ce444"/>
          <table:table-cell table:number-columns-repeated="12" table:style-name="ce29"/>
          <table:table-cell table:number-columns-repeated="16333" table:style-name="ce6"/>
        </table:table-row>
        <table:table-row table:style-name="ro1">
          <table:table-cell office:value-type="string" table:style-name="ce36">
            <text:p>1.13.</text:p>
          </table:table-cell>
          <table:table-cell office:value-type="string" table:style-name="ce15">
            <text:p>Kiinteän verkon tiedonsiirtoliittymät DL-nopeuksittain - yritys - prosenttiosuus liittymistä</text:p>
          </table:table-cell>
          <table:table-cell office:value-type="string" table:style-name="ce15">
            <text:p>Dataöverföringsabonnemang i fasta nätet enligt DL-hastighet - företag - procentandel av abonnemangen</text:p>
          </table:table-cell>
          <table:table-cell office:value-type="string" table:style-name="ce15">
            <text:p>Fixed-line data-transfer subscriptions by download speed - household - percentage of all subscriptions</text:p>
          </table:table-cell>
          <table:table-cell office:value-type="string" table:style-name="ce16">
            <text:p>2H/2024</text:p>
          </table:table-cell>
          <table:table-cell office:value-type="string" table:style-name="ce16">
            <text:p>1H/2024</text:p>
          </table:table-cell>
          <table:table-cell office:value-type="string" table:style-name="ce16">
            <text:p>2H/2023</text:p>
          </table:table-cell>
          <table:table-cell office:value-type="string" table:style-name="ce16">
            <text:p>1H/2023</text:p>
          </table:table-cell>
          <table:table-cell office:value-type="string" table:style-name="ce16">
            <text:p>2H/2022</text:p>
          </table:table-cell>
          <table:table-cell office:value-type="string" table:style-name="ce16">
            <text:p>1H/2022</text:p>
          </table:table-cell>
          <table:table-cell office:value-type="string" table:style-name="ce16">
            <text:p>2H/2021</text:p>
          </table:table-cell>
          <table:table-cell office:value-type="string" table:style-name="ce16">
            <text:p>1H/2021</text:p>
          </table:table-cell>
          <table:table-cell office:value-type="string" table:style-name="ce16">
            <text:p>2H/2020</text:p>
          </table:table-cell>
          <table:table-cell office:value-type="string" table:style-name="ce16">
            <text:p>1H/2020</text:p>
          </table:table-cell>
          <table:table-cell office:value-type="string" table:style-name="ce16">
            <text:p>2H/2019</text:p>
          </table:table-cell>
          <table:table-cell office:value-type="string" table:style-name="ce16">
            <text:p>1H/2019</text:p>
          </table:table-cell>
          <table:table-cell office:value-type="string" table:style-name="ce16">
            <text:p>2H/2018</text:p>
          </table:table-cell>
          <table:table-cell office:value-type="string" table:style-name="ce16">
            <text:p>1H/2018</text:p>
          </table:table-cell>
          <table:table-cell office:value-type="string" table:style-name="ce676">
            <text:p>2H/2017</text:p>
          </table:table-cell>
          <table:table-cell office:value-type="string" table:style-name="ce676">
            <text:p>1H/2017</text:p>
          </table:table-cell>
          <table:table-cell office:value-type="string" table:style-name="ce676">
            <text:p>2H/2016</text:p>
          </table:table-cell>
          <table:table-cell office:value-type="string" table:style-name="ce676">
            <text:p>1H/2016</text:p>
          </table:table-cell>
          <table:table-cell office:value-type="string" table:style-name="ce676">
            <text:p>2H/2015</text:p>
          </table:table-cell>
          <table:table-cell office:value-type="string" table:style-name="ce676">
            <text:p>1H/2015</text:p>
          </table:table-cell>
          <table:table-cell office:value-type="string" table:style-name="ce676">
            <text:p>2H/2014</text:p>
          </table:table-cell>
          <table:table-cell office:value-type="string" table:style-name="ce676">
            <text:p>1H/2014</text:p>
          </table:table-cell>
          <table:table-cell office:value-type="string" table:style-name="ce676">
            <text:p>2H/2013</text:p>
          </table:table-cell>
          <table:table-cell office:value-type="string" table:style-name="ce676">
            <text:p>1H/2013</text:p>
          </table:table-cell>
          <table:table-cell office:value-type="string" table:style-name="ce676">
            <text:p>2H/2012</text:p>
          </table:table-cell>
          <table:table-cell office:value-type="string" table:style-name="ce676">
            <text:p>1H/2012</text:p>
          </table:table-cell>
          <table:table-cell office:value-type="string" table:style-name="ce676">
            <text:p>2H/2011</text:p>
          </table:table-cell>
          <table:table-cell office:value-type="string" table:style-name="ce676">
            <text:p>1H/2011</text:p>
          </table:table-cell>
          <table:table-cell office:value-type="string" table:style-name="ce676">
            <text:p>2H/2010</text:p>
          </table:table-cell>
          <table:table-cell office:value-type="string" table:style-name="ce676">
            <text:p>1H/2010</text:p>
          </table:table-cell>
          <table:table-cell office:value-type="string" table:style-name="ce676">
            <text:p>2H/2009</text:p>
          </table:table-cell>
          <table:table-cell office:value-type="string" table:style-name="ce676">
            <text:p>1H/2009</text:p>
          </table:table-cell>
          <table:table-cell office:value-type="string" table:style-name="ce676">
            <text:p>2H/2008</text:p>
          </table:table-cell>
          <table:table-cell office:value-type="string" table:style-name="ce676">
            <text:p>1H/2008</text:p>
          </table:table-cell>
          <table:table-cell office:value-type="string" table:style-name="ce676">
            <text:p>2H/2007</text:p>
          </table:table-cell>
          <table:table-cell office:value-type="string" table:style-name="ce16">
            <text:p>1H/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37">
            <text:p>Alle 10 Mbit/s</text:p>
          </table:table-cell>
          <table:table-cell office:value-type="string" table:style-name="ce37">
            <text:p>Under 10Mbit/s</text:p>
          </table:table-cell>
          <table:table-cell office:value-type="string" table:style-name="ce37">
            <text:p>Less than 10Mbps</text:p>
          </table:table-cell>
          <table:table-cell office:value-type="float" office:value="3" table:style-name="ce354">
            <text:p>3</text:p>
          </table:table-cell>
          <table:table-cell office:value-type="float" office:value="3" table:style-name="ce360">
            <text:p>3</text:p>
          </table:table-cell>
          <table:table-cell office:value-type="float" office:value="4" table:style-name="ce502">
            <text:p>4</text:p>
          </table:table-cell>
          <table:table-cell office:value-type="float" office:value="5" table:style-name="ce510">
            <text:p>5</text:p>
          </table:table-cell>
          <table:table-cell office:value-type="float" office:value="8" table:style-name="ce544">
            <text:p>8</text:p>
          </table:table-cell>
          <table:table-cell office:value-type="float" office:value="9" table:style-name="ce539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555">
            <text:p>12</text:p>
          </table:table-cell>
          <table:table-cell office:value-type="float" office:value="12" table:style-name="ce454">
            <text:p>12</text:p>
          </table:table-cell>
          <table:table-cell office:value-type="float" office:value="13" table:style-name="ce459">
            <text:p>13</text:p>
          </table:table-cell>
          <table:table-cell office:value-type="float" office:value="16" table:style-name="ce661">
            <text:p>16</text:p>
          </table:table-cell>
          <table:table-cell office:value-type="float" office:value="17" table:style-name="ce671">
            <text:p>17</text:p>
          </table:table-cell>
          <table:table-cell office:value-type="float" office:value="21" table:style-name="ce673">
            <text:p>21</text:p>
          </table:table-cell>
          <table:table-cell office:value-type="float" office:value="24" table:style-name="ce665">
            <text:p>24</text:p>
          </table:table-cell>
          <table:table-cell office:value-type="float" office:value="28" table:style-name="ce666">
            <text:p>28</text:p>
          </table:table-cell>
          <table:table-cell office:value-type="float" office:value="32" table:style-name="ce666">
            <text:p>32</text:p>
          </table:table-cell>
          <table:table-cell office:value-type="float" office:value="34" table:style-name="ce666">
            <text:p>34</text:p>
          </table:table-cell>
          <table:table-cell office:value-type="float" office:value="35" table:style-name="ce666">
            <text:p>35</text:p>
          </table:table-cell>
          <table:table-cell office:value-type="float" office:value="40" table:style-name="ce666">
            <text:p>40</text:p>
          </table:table-cell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style-name="ce666"/>
          <table:table-cell table:number-columns-repeated="12" table:style-name="ce39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 Mbit/s tai nopeampi, mutta alle 30 Mbit/s<text:s/></text:p>
          </table:table-cell>
          <table:table-cell office:value-type="string" table:style-name="ce18">
            <text:p>10Mbit/s - Under 30Mbit/s</text:p>
          </table:table-cell>
          <table:table-cell office:value-type="string" table:style-name="ce18">
            <text:p>10Mbps to less than 30Mbps</text:p>
          </table:table-cell>
          <table:table-cell office:value-type="float" office:value="14" table:style-name="ce354">
            <text:p>14</text:p>
          </table:table-cell>
          <table:table-cell office:value-type="float" office:value="16" table:style-name="ce360">
            <text:p>16</text:p>
          </table:table-cell>
          <table:table-cell office:value-type="float" office:value="17" table:style-name="ce502">
            <text:p>17</text:p>
          </table:table-cell>
          <table:table-cell office:value-type="float" office:value="17" table:style-name="ce510">
            <text:p>17</text:p>
          </table:table-cell>
          <table:table-cell office:value-type="float" office:value="21" table:style-name="ce544">
            <text:p>21</text:p>
          </table:table-cell>
          <table:table-cell office:value-type="float" office:value="21" table:style-name="ce53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555">
            <text:p>25</text:p>
          </table:table-cell>
          <table:table-cell office:value-type="float" office:value="24" table:style-name="ce454">
            <text:p>24</text:p>
          </table:table-cell>
          <table:table-cell office:value-type="float" office:value="28" table:style-name="ce460">
            <text:p>28</text:p>
          </table:table-cell>
          <table:table-cell office:value-type="float" office:value="30" table:style-name="ce663">
            <text:p>30</text:p>
          </table:table-cell>
          <table:table-cell office:value-type="float" office:value="31" table:style-name="ce672">
            <text:p>31</text:p>
          </table:table-cell>
          <table:table-cell office:value-type="float" office:value="34" table:style-name="ce674">
            <text:p>34</text:p>
          </table:table-cell>
          <table:table-cell office:value-type="float" office:value="34" table:style-name="ce167">
            <text:p>34</text:p>
          </table:table-cell>
          <table:table-cell office:value-type="float" office:value="36" table:style-name="ce166">
            <text:p>36</text:p>
          </table:table-cell>
          <table:table-cell office:value-type="float" office:value="38" table:style-name="ce166">
            <text:p>38</text:p>
          </table:table-cell>
          <table:table-cell office:value-type="float" office:value="41" table:style-name="ce166">
            <text:p>41</text:p>
          </table:table-cell>
          <table:table-cell office:value-type="float" office:value="42" table:style-name="ce166">
            <text:p>42</text:p>
          </table:table-cell>
          <table:table-cell office:value-type="float" office:value="41" table:style-name="ce166">
            <text:p>4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 Mbit/s tai nopeampi, mutta alle 100 Mbit/s<text:s/></text:p>
          </table:table-cell>
          <table:table-cell office:value-type="string" table:style-name="ce18">
            <text:p>30Mbit/s eller över, men under 100Mbit/s</text:p>
          </table:table-cell>
          <table:table-cell office:value-type="string" table:style-name="ce18">
            <text:p>30Mbps or more, but less than 100Mbps</text:p>
          </table:table-cell>
          <table:table-cell office:value-type="float" office:value="15" table:style-name="ce354">
            <text:p>15</text:p>
          </table:table-cell>
          <table:table-cell office:value-type="float" office:value="14" table:style-name="ce360">
            <text:p>14</text:p>
          </table:table-cell>
          <table:table-cell office:value-type="float" office:value="15" table:style-name="ce502">
            <text:p>15</text:p>
          </table:table-cell>
          <table:table-cell office:value-type="float" office:value="16" table:style-name="ce510">
            <text:p>16</text:p>
          </table:table-cell>
          <table:table-cell office:value-type="float" office:value="15" table:style-name="ce544">
            <text:p>15</text:p>
          </table:table-cell>
          <table:table-cell office:value-type="float" office:value="15" table:style-name="ce53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555">
            <text:p>16</text:p>
          </table:table-cell>
          <table:table-cell office:value-type="float" office:value="17" table:style-name="ce454">
            <text:p>17</text:p>
          </table:table-cell>
          <table:table-cell office:value-type="float" office:value="16" table:style-name="ce461">
            <text:p>16</text:p>
          </table:table-cell>
          <table:table-cell office:value-type="float" office:value="15" table:style-name="ce613">
            <text:p>15</text:p>
          </table:table-cell>
          <table:table-cell office:value-type="float" office:value="15" table:style-name="ce677">
            <text:p>15</text:p>
          </table:table-cell>
          <table:table-cell office:value-type="float" office:value="14" table:style-name="ce674">
            <text:p>14</text:p>
          </table:table-cell>
          <table:table-cell office:value-type="float" office:value="13" table:style-name="ce167">
            <text:p>13</text:p>
          </table:table-cell>
          <table:table-cell office:value-type="float" office:value="11" table:style-name="ce166">
            <text:p>11</text:p>
          </table:table-cell>
          <table:table-cell office:value-type="float" office:value="9" table:style-name="ce166">
            <text:p>9</text:p>
          </table:table-cell>
          <table:table-cell office:value-type="float" office:value="6" table:style-name="ce166">
            <text:p>6</text:p>
          </table:table-cell>
          <table:table-cell office:value-type="float" office:value="5" table:style-name="ce166">
            <text:p>5</text:p>
          </table:table-cell>
          <table:table-cell office:value-type="float" office:value="5" table:style-name="ce166">
            <text:p>5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0 Mbit/s tai nopeampi</text:p>
          </table:table-cell>
          <table:table-cell office:value-type="string" table:style-name="ce18">
            <text:p>100Mbit/s eller över</text:p>
          </table:table-cell>
          <table:table-cell office:value-type="string" table:style-name="ce18">
            <text:p>100Mbps or more</text:p>
          </table:table-cell>
          <table:table-cell table:style-name="ce354"/>
          <table:table-cell table:style-name="ce360"/>
          <table:table-cell table:style-name="ce502"/>
          <table:table-cell table:style-name="ce510"/>
          <table:table-cell table:style-name="ce544"/>
          <table:table-cell table:style-name="ce539"/>
          <table:table-cell table:style-name="ce549"/>
          <table:table-cell table:style-name="ce555"/>
          <table:table-cell table:style-name="ce454"/>
          <table:table-cell table:style-name="ce467"/>
          <table:table-cell table:style-name="ce614"/>
          <table:table-cell table:style-name="ce678"/>
          <table:table-cell table:style-name="ce674"/>
          <table:table-cell table:style-name="ce167"/>
          <table:table-cell table:style-name="ce166"/>
          <table:table-cell office:value-type="float" office:value="21" table:style-name="ce166">
            <text:p>21</text:p>
          </table:table-cell>
          <table:table-cell office:value-type="float" office:value="19" table:style-name="ce166">
            <text:p>19</text:p>
          </table:table-cell>
          <table:table-cell office:value-type="float" office:value="18" table:style-name="ce166">
            <text:p>18</text:p>
          </table:table-cell>
          <table:table-cell office:value-type="float" office:value="14" table:style-name="ce166">
            <text:p>14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100Mbit/s tai yli, mutta alle 300Mbit/s</text:p>
          </table:table-cell>
          <table:table-cell office:value-type="string" table:style-name="ce18">
            <text:p>100Mbit/s eller över, men under 300Mbit/s</text:p>
          </table:table-cell>
          <table:table-cell office:value-type="string" table:style-name="ce18">
            <text:p>100Mbps or more, but less than 300Mbps</text:p>
          </table:table-cell>
          <table:table-cell office:value-type="float" office:value="44" table:style-name="ce354">
            <text:p>44</text:p>
          </table:table-cell>
          <table:table-cell office:value-type="float" office:value="44" table:style-name="ce360">
            <text:p>44</text:p>
          </table:table-cell>
          <table:table-cell office:value-type="float" office:value="44" table:style-name="ce502">
            <text:p>44</text:p>
          </table:table-cell>
          <table:table-cell office:value-type="float" office:value="43" table:style-name="ce510">
            <text:p>43</text:p>
          </table:table-cell>
          <table:table-cell office:value-type="float" office:value="40" table:style-name="ce544">
            <text:p>40</text:p>
          </table:table-cell>
          <table:table-cell office:value-type="float" office:value="40" table:style-name="ce53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555">
            <text:p>36</text:p>
          </table:table-cell>
          <table:table-cell office:value-type="float" office:value="38" table:style-name="ce454">
            <text:p>38</text:p>
          </table:table-cell>
          <table:table-cell office:value-type="float" office:value="35" table:style-name="ce468">
            <text:p>35</text:p>
          </table:table-cell>
          <table:table-cell office:value-type="float" office:value="32" table:style-name="ce615">
            <text:p>32</text:p>
          </table:table-cell>
          <table:table-cell office:value-type="float" office:value="30" table:style-name="ce679">
            <text:p>30</text:p>
          </table:table-cell>
          <table:table-cell office:value-type="float" office:value="25" table:style-name="ce674">
            <text:p>25</text:p>
          </table:table-cell>
          <table:table-cell office:value-type="float" office:value="23" table:style-name="ce167">
            <text:p>23</text:p>
          </table:table-cell>
          <table:table-cell office:value-type="float" office:value="21" table:style-name="ce166">
            <text:p>2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300Mbit/s tai yli, mutta alle 1000Mbit/s</text:p>
          </table:table-cell>
          <table:table-cell office:value-type="string" table:style-name="ce18">
            <text:p>300Mbit/s eller över, men under 1000Mbit/s</text:p>
          </table:table-cell>
          <table:table-cell office:value-type="string" table:style-name="ce18">
            <text:p>300Mbps or more, but less than 1000Mbps</text:p>
          </table:table-cell>
          <table:table-cell office:value-type="float" office:value="9" table:style-name="ce354">
            <text:p>9</text:p>
          </table:table-cell>
          <table:table-cell office:value-type="float" office:value="7" table:style-name="ce360">
            <text:p>7</text:p>
          </table:table-cell>
          <table:table-cell office:value-type="float" office:value="6" table:style-name="ce502">
            <text:p>6</text:p>
          </table:table-cell>
          <table:table-cell office:value-type="float" office:value="6" table:style-name="ce510">
            <text:p>6</text:p>
          </table:table-cell>
          <table:table-cell office:value-type="float" office:value="5" table:style-name="ce544">
            <text:p>5</text:p>
          </table:table-cell>
          <table:table-cell office:value-type="float" office:value="4" table:style-name="ce53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555">
            <text:p>3</text:p>
          </table:table-cell>
          <table:table-cell office:value-type="float" office:value="3" table:style-name="ce454">
            <text:p>3</text:p>
          </table:table-cell>
          <table:table-cell office:value-type="float" office:value="2" table:style-name="ce469">
            <text:p>2</text:p>
          </table:table-cell>
          <table:table-cell office:value-type="float" office:value="2" table:style-name="ce616">
            <text:p>2</text:p>
          </table:table-cell>
          <table:table-cell office:value-type="float" office:value="2" table:style-name="ce680">
            <text:p>2</text:p>
          </table:table-cell>
          <table:table-cell office:value-type="float" office:value="1" table:style-name="ce674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6">
            <text:p>1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Tasan 1000Mbit/s tai yli</text:p>
          </table:table-cell>
          <table:table-cell office:value-type="string" table:style-name="ce18">
            <text:p>1000Mbit/s eller över</text:p>
          </table:table-cell>
          <table:table-cell office:value-type="string" table:style-name="ce18">
            <text:p>1000Mbps or more</text:p>
          </table:table-cell>
          <table:table-cell office:value-type="float" office:value="15" table:style-name="ce354">
            <text:p>15</text:p>
          </table:table-cell>
          <table:table-cell office:value-type="float" office:value="16" table:style-name="ce360">
            <text:p>16</text:p>
          </table:table-cell>
          <table:table-cell office:value-type="float" office:value="13" table:style-name="ce502">
            <text:p>13</text:p>
          </table:table-cell>
          <table:table-cell office:value-type="float" office:value="13" table:style-name="ce510">
            <text:p>13</text:p>
          </table:table-cell>
          <table:table-cell office:value-type="float" office:value="11" table:style-name="ce544">
            <text:p>11</text:p>
          </table:table-cell>
          <table:table-cell office:value-type="float" office:value="11" table:style-name="ce53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555">
            <text:p>8</text:p>
          </table:table-cell>
          <table:table-cell office:value-type="float" office:value="6" table:style-name="ce454">
            <text:p>6</text:p>
          </table:table-cell>
          <table:table-cell office:value-type="float" office:value="6" table:style-name="ce470">
            <text:p>6</text:p>
          </table:table-cell>
          <table:table-cell office:value-type="float" office:value="5" table:style-name="ce617">
            <text:p>5</text:p>
          </table:table-cell>
          <table:table-cell office:value-type="float" office:value="5" table:style-name="ce681">
            <text:p>5</text:p>
          </table:table-cell>
          <table:table-cell office:value-type="float" office:value="5" table:style-name="ce674">
            <text:p>5</text:p>
          </table:table-cell>
          <table:table-cell office:value-type="float" office:value="4" table:style-name="ce167">
            <text:p>4</text:p>
          </table:table-cell>
          <table:table-cell office:value-type="float" office:value="3" table:style-name="ce166">
            <text:p>3</text:p>
          </table:table-cell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12" table:style-name="ce20"/>
          <table:table-cell table:number-columns-repeated="16333" table:style-name="ce6"/>
        </table:table-row>
        <table:table-row table:style-name="ro1">
          <table:table-cell office:value-type="string" table:style-name="ce14">
            <text:p>1.14.</text:p>
          </table:table-cell>
          <table:table-cell office:value-type="string" table:style-name="ce15">
            <text:p>Puheluminuutit - miljoonaa minuuttia</text:p>
          </table:table-cell>
          <table:table-cell office:value-type="string" table:style-name="ce15">
            <text:p>Samtalsminuter - miljoner minuter</text:p>
          </table:table-cell>
          <table:table-cell office:value-type="string" table:style-name="ce15">
            <text:p>Voice call minutes - million minutes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645">
            <text:p>1.7.-31.12.2017</text:p>
          </table:table-cell>
          <table:table-cell office:value-type="string" table:style-name="ce645">
            <text:p>1.1. - 30.6.2017</text:p>
          </table:table-cell>
          <table:table-cell office:value-type="string" table:style-name="ce645">
            <text:p>1.7. - 31.12.2016</text:p>
          </table:table-cell>
          <table:table-cell office:value-type="string" table:style-name="ce645">
            <text:p>1.1. - 30.6.2016</text:p>
          </table:table-cell>
          <table:table-cell office:value-type="string" table:style-name="ce645">
            <text:p>1.7.-31.12.2015</text:p>
          </table:table-cell>
          <table:table-cell office:value-type="string" table:style-name="ce645">
            <text:p>1.1. - 30.6.2015</text:p>
          </table:table-cell>
          <table:table-cell office:value-type="string" table:style-name="ce645">
            <text:p>1.7.-31.12.2014</text:p>
          </table:table-cell>
          <table:table-cell office:value-type="string" table:style-name="ce645">
            <text:p>1.1. - 30.6.2014</text:p>
          </table:table-cell>
          <table:table-cell office:value-type="string" table:style-name="ce645">
            <text:p>1.7.-31.12.2013</text:p>
          </table:table-cell>
          <table:table-cell office:value-type="string" table:style-name="ce645">
            <text:p>1.1. - 30.6.2013</text:p>
          </table:table-cell>
          <table:table-cell office:value-type="string" table:style-name="ce645">
            <text:p>1.7. - 31.12.2012</text:p>
          </table:table-cell>
          <table:table-cell office:value-type="string" table:style-name="ce645">
            <text:p>1.1. - 30.6.2012</text:p>
          </table:table-cell>
          <table:table-cell office:value-type="string" table:style-name="ce645">
            <text:p>1.7. - 31.12.2011</text:p>
          </table:table-cell>
          <table:table-cell office:value-type="string" table:style-name="ce645">
            <text:p>1.1. - 30.6.2011</text:p>
          </table:table-cell>
          <table:table-cell office:value-type="string" table:style-name="ce645">
            <text:p>1.7. - 31.12.2010</text:p>
          </table:table-cell>
          <table:table-cell office:value-type="string" table:style-name="ce645">
            <text:p>1.1. - 30.6.2010</text:p>
          </table:table-cell>
          <table:table-cell office:value-type="string" table:style-name="ce645">
            <text:p>1.7. - 31.12.2009</text:p>
          </table:table-cell>
          <table:table-cell office:value-type="string" table:style-name="ce645">
            <text:p>1.1. - 30.6.2009</text:p>
          </table:table-cell>
          <table:table-cell office:value-type="string" table:style-name="ce645">
            <text:p>1.7. - 31.12.2008</text:p>
          </table:table-cell>
          <table:table-cell office:value-type="string" table:style-name="ce645">
            <text:p>1.1. - 30.6.2008</text:p>
          </table:table-cell>
          <table:table-cell office:value-type="string" table:style-name="ce645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minuutit yhteensä</text:p>
          </table:table-cell>
          <table:table-cell office:value-type="string" table:style-name="ce18">
            <text:p>Samtalsminuter i mobilnätet</text:p>
          </table:table-cell>
          <table:table-cell office:value-type="string" table:style-name="ce18">
            <text:p>Mobile call minutes</text:p>
          </table:table-cell>
          <table:table-cell office:value-type="float" office:value="6966" table:style-name="ce355">
            <text:p>6,966</text:p>
          </table:table-cell>
          <table:table-cell office:value-type="float" office:value="7205" table:style-name="ce361">
            <text:p>7,205</text:p>
          </table:table-cell>
          <table:table-cell office:value-type="float" office:value="7108" table:style-name="ce506">
            <text:p>7,108</text:p>
          </table:table-cell>
          <table:table-cell office:value-type="float" office:value="7423" table:style-name="ce515">
            <text:p>7,423</text:p>
          </table:table-cell>
          <table:table-cell office:value-type="float" office:value="7664" table:style-name="ce546">
            <text:p>7,664</text:p>
          </table:table-cell>
          <table:table-cell office:value-type="float" office:value="8040" table:style-name="ce540">
            <text:p>8,040</text:p>
          </table:table-cell>
          <table:table-cell office:value-type="float" office:value="8047" table:style-name="ce551">
            <text:p>8,047</text:p>
          </table:table-cell>
          <table:table-cell office:value-type="float" office:value="8232" table:style-name="ce556">
            <text:p>8,232</text:p>
          </table:table-cell>
          <table:table-cell office:value-type="float" office:value="8135" table:style-name="ce455">
            <text:p>8,135</text:p>
          </table:table-cell>
          <table:table-cell office:value-type="float" office:value="8351" table:style-name="ce471">
            <text:p>8,351</text:p>
          </table:table-cell>
          <table:table-cell office:value-type="float" office:value="6956" table:style-name="ce618">
            <text:p>6,956</text:p>
          </table:table-cell>
          <table:table-cell office:value-type="float" office:value="7112" table:style-name="ce641">
            <text:p>7,112</text:p>
          </table:table-cell>
          <table:table-cell office:value-type="float" office:value="7247" table:style-name="ce637">
            <text:p>7,247</text:p>
          </table:table-cell>
          <table:table-cell office:value-type="float" office:value="7419" table:style-name="ce164">
            <text:p>7,419</text:p>
          </table:table-cell>
          <table:table-cell office:value-type="float" office:value="7393" table:style-name="ce164">
            <text:p>7,393</text:p>
          </table:table-cell>
          <table:table-cell office:value-type="float" office:value="7463" table:style-name="ce164">
            <text:p>7,463</text:p>
          </table:table-cell>
          <table:table-cell office:value-type="float" office:value="7487" table:style-name="ce164">
            <text:p>7,487</text:p>
          </table:table-cell>
          <table:table-cell office:value-type="float" office:value="7637" table:style-name="ce164">
            <text:p>7,637</text:p>
          </table:table-cell>
          <table:table-cell office:value-type="float" office:value="7536" table:style-name="ce165">
            <text:p>7,536</text:p>
          </table:table-cell>
          <table:table-cell office:value-type="float" office:value="7650" table:style-name="ce165">
            <text:p>7,650</text:p>
          </table:table-cell>
          <table:table-cell office:value-type="float" office:value="7639" table:style-name="ce165">
            <text:p>7,639</text:p>
          </table:table-cell>
          <table:table-cell office:value-type="float" office:value="7660" table:style-name="ce165">
            <text:p>7,660</text:p>
          </table:table-cell>
          <table:table-cell office:value-type="float" office:value="7783" table:style-name="ce165">
            <text:p>7,783</text:p>
          </table:table-cell>
          <table:table-cell office:value-type="float" office:value="7960" table:style-name="ce165">
            <text:p>7,960</text:p>
          </table:table-cell>
          <table:table-cell office:value-type="float" office:value="7952" table:style-name="ce165">
            <text:p>7,952</text:p>
          </table:table-cell>
          <table:table-cell office:value-type="float" office:value="8122" table:style-name="ce165">
            <text:p>8,122</text:p>
          </table:table-cell>
          <table:table-cell office:value-type="float" office:value="8039" table:style-name="ce165">
            <text:p>8,039</text:p>
          </table:table-cell>
          <table:table-cell office:value-type="float" office:value="8006" table:style-name="ce165">
            <text:p>8,006</text:p>
          </table:table-cell>
          <table:table-cell office:value-type="float" office:value="8019" table:style-name="ce165">
            <text:p>8,019</text:p>
          </table:table-cell>
          <table:table-cell office:value-type="float" office:value="7900" table:style-name="ce165">
            <text:p>7,900</text:p>
          </table:table-cell>
          <table:table-cell office:value-type="float" office:value="7641" table:style-name="ce165">
            <text:p>7,641</text:p>
          </table:table-cell>
          <table:table-cell office:value-type="float" office:value="7479" table:style-name="ce165">
            <text:p>7,479</text:p>
          </table:table-cell>
          <table:table-cell office:value-type="float" office:value="7315" table:style-name="ce165">
            <text:p>7,315</text:p>
          </table:table-cell>
          <table:table-cell office:value-type="float" office:value="7244" table:style-name="ce165">
            <text:p>7,244</text:p>
          </table:table-cell>
          <table:table-cell office:value-type="float" office:value="6859" table:style-name="ce165">
            <text:p>6,859</text:p>
          </table:table-cell>
          <table:table-cell office:value-type="float" office:value="6687" table:style-name="ce20">
            <text:p>6687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minuutit - kotitalous</text:p>
          </table:table-cell>
          <table:table-cell office:value-type="string" table:style-name="ce18">
            <text:p>Samtalsminuter i mobilnätet - hushåll</text:p>
          </table:table-cell>
          <table:table-cell office:value-type="string" table:style-name="ce18">
            <text:p>Mobile call minutes - household</text:p>
          </table:table-cell>
          <table:table-cell office:value-type="float" office:value="5063" table:style-name="ce356">
            <text:p>5,063</text:p>
          </table:table-cell>
          <table:table-cell office:value-type="float" office:value="5239" table:style-name="ce362">
            <text:p>5,239</text:p>
          </table:table-cell>
          <table:table-cell office:value-type="float" office:value="5237" table:style-name="ce508">
            <text:p>5,237</text:p>
          </table:table-cell>
          <table:table-cell office:value-type="float" office:value="5416" table:style-name="ce513">
            <text:p>5,416</text:p>
          </table:table-cell>
          <table:table-cell office:value-type="float" office:value="5697" table:style-name="ce545">
            <text:p>5,697</text:p>
          </table:table-cell>
          <table:table-cell office:value-type="float" office:value="5911" table:style-name="ce541">
            <text:p>5,911</text:p>
          </table:table-cell>
          <table:table-cell office:value-type="float" office:value="5930" table:style-name="ce552">
            <text:p>5,930</text:p>
          </table:table-cell>
          <table:table-cell office:value-type="float" office:value="6045" table:style-name="ce557">
            <text:p>6,045</text:p>
          </table:table-cell>
          <table:table-cell office:value-type="float" office:value="5969" table:style-name="ce453">
            <text:p>5,969</text:p>
          </table:table-cell>
          <table:table-cell office:value-type="float" office:value="6118" table:style-name="ce472">
            <text:p>6,118</text:p>
          </table:table-cell>
          <table:table-cell office:value-type="float" office:value="5194" table:style-name="ce631">
            <text:p>5,194</text:p>
          </table:table-cell>
          <table:table-cell office:value-type="float" office:value="5321" table:style-name="ce640">
            <text:p>5,321</text:p>
          </table:table-cell>
          <table:table-cell office:value-type="float" office:value="5401" table:style-name="ce637">
            <text:p>5,401</text:p>
          </table:table-cell>
          <table:table-cell office:value-type="float" office:value="5507" table:style-name="ce164">
            <text:p>5,507</text:p>
          </table:table-cell>
          <table:table-cell office:value-type="float" office:value="5497" table:style-name="ce164">
            <text:p>5,497</text:p>
          </table:table-cell>
          <table:table-cell office:value-type="float" office:value="5500" table:style-name="ce164">
            <text:p>5,500</text:p>
          </table:table-cell>
          <table:table-cell office:value-type="float" office:value="5598" table:style-name="ce164">
            <text:p>5,598</text:p>
          </table:table-cell>
          <table:table-cell office:value-type="float" office:value="5670" table:style-name="ce164">
            <text:p>5,670</text:p>
          </table:table-cell>
          <table:table-cell office:value-type="float" office:value="5640" table:style-name="ce165">
            <text:p>5,640</text:p>
          </table:table-cell>
          <table:table-cell office:value-type="float" office:value="5666" table:style-name="ce165">
            <text:p>5,666</text:p>
          </table:table-cell>
          <table:table-cell office:value-type="float" office:value="5668" table:style-name="ce165">
            <text:p>5,668</text:p>
          </table:table-cell>
          <table:table-cell office:value-type="float" office:value="5613" table:style-name="ce165">
            <text:p>5,613</text:p>
          </table:table-cell>
          <table:table-cell office:value-type="float" office:value="5718" table:style-name="ce165">
            <text:p>5,718</text:p>
          </table:table-cell>
          <table:table-cell office:value-type="float" office:value="5830" table:style-name="ce165">
            <text:p>5,830</text:p>
          </table:table-cell>
          <table:table-cell office:value-type="float" office:value="5883" table:style-name="ce165">
            <text:p>5,883</text:p>
          </table:table-cell>
          <table:table-cell office:value-type="float" office:value="5964" table:style-name="ce165">
            <text:p>5,964</text:p>
          </table:table-cell>
          <table:table-cell office:value-type="float" office:value="5934" table:style-name="ce165">
            <text:p>5,934</text:p>
          </table:table-cell>
          <table:table-cell office:value-type="float" office:value="5916" table:style-name="ce165">
            <text:p>5,916</text:p>
          </table:table-cell>
          <table:table-cell office:value-type="float" office:value="5831" table:style-name="ce165">
            <text:p>5,831</text:p>
          </table:table-cell>
          <table:table-cell office:value-type="float" office:value="5792" table:style-name="ce165">
            <text:p>5,792</text:p>
          </table:table-cell>
          <table:table-cell office:value-type="float" office:value="5691" table:style-name="ce165">
            <text:p>5,691</text:p>
          </table:table-cell>
          <table:table-cell office:value-type="float" office:value="5442" table:style-name="ce165">
            <text:p>5,442</text:p>
          </table:table-cell>
          <table:table-cell office:value-type="float" office:value="5307" table:style-name="ce165">
            <text:p>5,307</text:p>
          </table:table-cell>
          <table:table-cell office:value-type="float" office:value="5192" table:style-name="ce165">
            <text:p>5,192</text:p>
          </table:table-cell>
          <table:table-cell office:value-type="float" office:value="4980" table:style-name="ce165">
            <text:p>4,980</text:p>
          </table:table-cell>
          <table:table-cell office:value-type="float" office:value="4808" table:style-name="ce20">
            <text:p>4808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minuutit - yritys</text:p>
          </table:table-cell>
          <table:table-cell office:value-type="string" table:style-name="ce18">
            <text:p>Samtalsminuter i mobilnätet - företag</text:p>
          </table:table-cell>
          <table:table-cell office:value-type="string" table:style-name="ce18">
            <text:p>Mobile call minutes - business</text:p>
          </table:table-cell>
          <table:table-cell office:value-type="float" office:value="1903" table:style-name="ce357">
            <text:p>1,903</text:p>
          </table:table-cell>
          <table:table-cell office:value-type="float" office:value="1966" table:style-name="ce363">
            <text:p>1,966</text:p>
          </table:table-cell>
          <table:table-cell office:value-type="float" office:value="1871" table:style-name="ce495">
            <text:p>1,871</text:p>
          </table:table-cell>
          <table:table-cell office:value-type="float" office:value="2007" table:style-name="ce514">
            <text:p>2,007</text:p>
          </table:table-cell>
          <table:table-cell office:value-type="float" office:value="1967" table:style-name="ce543">
            <text:p>1,967</text:p>
          </table:table-cell>
          <table:table-cell office:value-type="float" office:value="2129" table:style-name="ce542">
            <text:p>2,129</text:p>
          </table:table-cell>
          <table:table-cell office:value-type="float" office:value="2117" table:style-name="ce553">
            <text:p>2,117</text:p>
          </table:table-cell>
          <table:table-cell office:value-type="float" office:value="2187" table:style-name="ce559">
            <text:p>2,187</text:p>
          </table:table-cell>
          <table:table-cell office:value-type="float" office:value="2166" table:style-name="ce452">
            <text:p>2,166</text:p>
          </table:table-cell>
          <table:table-cell office:value-type="float" office:value="2233" table:style-name="ce476">
            <text:p>2,233</text:p>
          </table:table-cell>
          <table:table-cell office:value-type="float" office:value="1762" table:style-name="ce630">
            <text:p>1,762</text:p>
          </table:table-cell>
          <table:table-cell office:value-type="float" office:value="1791" table:style-name="ce638">
            <text:p>1,791</text:p>
          </table:table-cell>
          <table:table-cell office:value-type="float" office:value="1846" table:style-name="ce637">
            <text:p>1,846</text:p>
          </table:table-cell>
          <table:table-cell office:value-type="float" office:value="1912" table:style-name="ce164">
            <text:p>1,912</text:p>
          </table:table-cell>
          <table:table-cell office:value-type="float" office:value="1896" table:style-name="ce164">
            <text:p>1,896</text:p>
          </table:table-cell>
          <table:table-cell office:value-type="float" office:value="1963" table:style-name="ce164">
            <text:p>1,963</text:p>
          </table:table-cell>
          <table:table-cell office:value-type="float" office:value="1889" table:style-name="ce164">
            <text:p>1,889</text:p>
          </table:table-cell>
          <table:table-cell office:value-type="float" office:value="1967" table:style-name="ce164">
            <text:p>1,967</text:p>
          </table:table-cell>
          <table:table-cell office:value-type="float" office:value="1896" table:style-name="ce165">
            <text:p>1,896</text:p>
          </table:table-cell>
          <table:table-cell office:value-type="float" office:value="1984" table:style-name="ce165">
            <text:p>1,984</text:p>
          </table:table-cell>
          <table:table-cell office:value-type="float" office:value="1971" table:style-name="ce165">
            <text:p>1,971</text:p>
          </table:table-cell>
          <table:table-cell office:value-type="float" office:value="2047" table:style-name="ce165">
            <text:p>2,047</text:p>
          </table:table-cell>
          <table:table-cell office:value-type="float" office:value="2065" table:style-name="ce165">
            <text:p>2,065</text:p>
          </table:table-cell>
          <table:table-cell office:value-type="float" office:value="2130" table:style-name="ce165">
            <text:p>2,130</text:p>
          </table:table-cell>
          <table:table-cell office:value-type="float" office:value="2069" table:style-name="ce165">
            <text:p>2,069</text:p>
          </table:table-cell>
          <table:table-cell office:value-type="float" office:value="2158" table:style-name="ce165">
            <text:p>2,158</text:p>
          </table:table-cell>
          <table:table-cell office:value-type="float" office:value="2105" table:style-name="ce165">
            <text:p>2,105</text:p>
          </table:table-cell>
          <table:table-cell office:value-type="float" office:value="2090" table:style-name="ce165">
            <text:p>2,090</text:p>
          </table:table-cell>
          <table:table-cell office:value-type="float" office:value="2188" table:style-name="ce165">
            <text:p>2,188</text:p>
          </table:table-cell>
          <table:table-cell office:value-type="float" office:value="2108" table:style-name="ce165">
            <text:p>2,108</text:p>
          </table:table-cell>
          <table:table-cell office:value-type="float" office:value="1950" table:style-name="ce165">
            <text:p>1,950</text:p>
          </table:table-cell>
          <table:table-cell office:value-type="float" office:value="2037" table:style-name="ce165">
            <text:p>2,037</text:p>
          </table:table-cell>
          <table:table-cell office:value-type="float" office:value="2008" table:style-name="ce165">
            <text:p>2,008</text:p>
          </table:table-cell>
          <table:table-cell office:value-type="float" office:value="2052" table:style-name="ce165">
            <text:p>2,052</text:p>
          </table:table-cell>
          <table:table-cell office:value-type="float" office:value="1879" table:style-name="ce165">
            <text:p>1,879</text:p>
          </table:table-cell>
          <table:table-cell office:value-type="float" office:value="1879" table:style-name="ce20">
            <text:p>1879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minuutit - yhteensä</text:p>
          </table:table-cell>
          <table:table-cell office:value-type="string" table:style-name="ce18">
            <text:p>Samtalsminuter i fasta nätet</text:p>
          </table:table-cell>
          <table:table-cell office:value-type="string" table:style-name="ce18">
            <text:p>Fixed-line call minutes</text:p>
          </table:table-cell>
          <table:table-cell office:value-type="float" office:value="155" table:style-name="ce364">
            <text:p>155</text:p>
          </table:table-cell>
          <table:table-cell office:value-type="float" office:value="173" table:style-name="ce365">
            <text:p>173</text:p>
          </table:table-cell>
          <table:table-cell office:value-type="float" office:value="146" table:style-name="ce493">
            <text:p>146</text:p>
          </table:table-cell>
          <table:table-cell office:value-type="float" office:value="193" table:style-name="ce516">
            <text:p>193</text:p>
          </table:table-cell>
          <table:table-cell office:value-type="float" office:value="138" table:style-name="ce518">
            <text:p>138</text:p>
          </table:table-cell>
          <table:table-cell office:value-type="float" office:value="136" table:style-name="ce517">
            <text:p>136</text:p>
          </table:table-cell>
          <table:table-cell office:value-type="float" office:value="149" table:style-name="ce560">
            <text:p>149</text:p>
          </table:table-cell>
          <table:table-cell office:value-type="float" office:value="166" table:style-name="ce561">
            <text:p>166</text:p>
          </table:table-cell>
          <table:table-cell office:value-type="float" office:value="182" table:style-name="ce572">
            <text:p>182</text:p>
          </table:table-cell>
          <table:table-cell office:value-type="float" office:value="176" table:style-name="ce625">
            <text:p>176</text:p>
          </table:table-cell>
          <table:table-cell office:value-type="float" office:value="164" table:style-name="ce624">
            <text:p>164</text:p>
          </table:table-cell>
          <table:table-cell office:value-type="float" office:value="185" table:style-name="ce639">
            <text:p>185</text:p>
          </table:table-cell>
          <table:table-cell office:value-type="float" office:value="193" table:style-name="ce637">
            <text:p>193</text:p>
          </table:table-cell>
          <table:table-cell office:value-type="float" office:value="223" table:style-name="ce164">
            <text:p>223</text:p>
          </table:table-cell>
          <table:table-cell office:value-type="float" office:value="252" table:style-name="ce164">
            <text:p>252</text:p>
          </table:table-cell>
          <table:table-cell office:value-type="float" office:value="273" table:style-name="ce164">
            <text:p>273</text:p>
          </table:table-cell>
          <table:table-cell office:value-type="float" office:value="288" table:style-name="ce164">
            <text:p>288</text:p>
          </table:table-cell>
          <table:table-cell office:value-type="float" office:value="325" table:style-name="ce164">
            <text:p>325</text:p>
          </table:table-cell>
          <table:table-cell office:value-type="float" office:value="351" table:style-name="ce165">
            <text:p>351</text:p>
          </table:table-cell>
          <table:table-cell office:value-type="float" office:value="381" table:style-name="ce165">
            <text:p>381</text:p>
          </table:table-cell>
          <table:table-cell office:value-type="float" office:value="437" table:style-name="ce165">
            <text:p>437</text:p>
          </table:table-cell>
          <table:table-cell office:value-type="float" office:value="498" table:style-name="ce165">
            <text:p>498</text:p>
          </table:table-cell>
          <table:table-cell office:value-type="float" office:value="534" table:style-name="ce165">
            <text:p>534</text:p>
          </table:table-cell>
          <table:table-cell office:value-type="float" office:value="596" table:style-name="ce165">
            <text:p>596</text:p>
          </table:table-cell>
          <table:table-cell office:value-type="float" office:value="595" table:style-name="ce165">
            <text:p>595</text:p>
          </table:table-cell>
          <table:table-cell office:value-type="float" office:value="664" table:style-name="ce165">
            <text:p>664</text:p>
          </table:table-cell>
          <table:table-cell office:value-type="float" office:value="730" table:style-name="ce165">
            <text:p>730</text:p>
          </table:table-cell>
          <table:table-cell office:value-type="float" office:value="802" table:style-name="ce165">
            <text:p>802</text:p>
          </table:table-cell>
          <table:table-cell office:value-type="float" office:value="868" table:style-name="ce165">
            <text:p>868</text:p>
          </table:table-cell>
          <table:table-cell office:value-type="float" office:value="998" table:style-name="ce165">
            <text:p>998</text:p>
          </table:table-cell>
          <table:table-cell office:value-type="float" office:value="1077" table:style-name="ce165">
            <text:p>1,077</text:p>
          </table:table-cell>
          <table:table-cell office:value-type="float" office:value="1242" table:style-name="ce165">
            <text:p>1,242</text:p>
          </table:table-cell>
          <table:table-cell office:value-type="float" office:value="1396" table:style-name="ce165">
            <text:p>1,396</text:p>
          </table:table-cell>
          <table:table-cell office:value-type="float" office:value="1651" table:style-name="ce165">
            <text:p>1,651</text:p>
          </table:table-cell>
          <table:table-cell office:value-type="float" office:value="1827" table:style-name="ce165">
            <text:p>1,827</text:p>
          </table:table-cell>
          <table:table-cell office:value-type="float" office:value="2226" table:style-name="ce20">
            <text:p>2226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minuutit - kotitalous</text:p>
          </table:table-cell>
          <table:table-cell office:value-type="string" table:style-name="ce18">
            <text:p>Samtalsminuter i fasta nätet - hushåll</text:p>
          </table:table-cell>
          <table:table-cell office:value-type="string" table:style-name="ce18">
            <text:p>Fixed-line call minutes - household</text:p>
          </table:table-cell>
          <table:table-cell office:value-type="float" office:value="7" table:style-name="ce367">
            <text:p>7</text:p>
          </table:table-cell>
          <table:table-cell office:value-type="float" office:value="8" table:style-name="ce366">
            <text:p>8</text:p>
          </table:table-cell>
          <table:table-cell office:value-type="float" office:value="10" table:style-name="ce494">
            <text:p>10</text:p>
          </table:table-cell>
          <table:table-cell office:value-type="float" office:value="12" table:style-name="ce519">
            <text:p>12</text:p>
          </table:table-cell>
          <table:table-cell office:value-type="float" office:value="15" table:style-name="ce520">
            <text:p>15</text:p>
          </table:table-cell>
          <table:table-cell office:value-type="float" office:value="18" table:style-name="ce521">
            <text:p>18</text:p>
          </table:table-cell>
          <table:table-cell office:value-type="float" office:value="19" table:style-name="ce554">
            <text:p>19</text:p>
          </table:table-cell>
          <table:table-cell office:value-type="float" office:value="24" table:style-name="ce569">
            <text:p>24</text:p>
          </table:table-cell>
          <table:table-cell office:value-type="float" office:value="25" table:style-name="ce571">
            <text:p>25</text:p>
          </table:table-cell>
          <table:table-cell office:value-type="float" office:value="29" table:style-name="ce626">
            <text:p>29</text:p>
          </table:table-cell>
          <table:table-cell office:value-type="float" office:value="29" table:style-name="ce627">
            <text:p>29</text:p>
          </table:table-cell>
          <table:table-cell office:value-type="float" office:value="36" table:style-name="ce642">
            <text:p>36</text:p>
          </table:table-cell>
          <table:table-cell office:value-type="float" office:value="40" table:style-name="ce637">
            <text:p>40</text:p>
          </table:table-cell>
          <table:table-cell office:value-type="float" office:value="47" table:style-name="ce164">
            <text:p>47</text:p>
          </table:table-cell>
          <table:table-cell office:value-type="float" office:value="56" table:style-name="ce164">
            <text:p>56</text:p>
          </table:table-cell>
          <table:table-cell office:value-type="float" office:value="65" table:style-name="ce164">
            <text:p>65</text:p>
          </table:table-cell>
          <table:table-cell office:value-type="float" office:value="71" table:style-name="ce164">
            <text:p>71</text:p>
          </table:table-cell>
          <table:table-cell office:value-type="float" office:value="87" table:style-name="ce164">
            <text:p>87</text:p>
          </table:table-cell>
          <table:table-cell office:value-type="float" office:value="96" table:style-name="ce165">
            <text:p>96</text:p>
          </table:table-cell>
          <table:table-cell office:value-type="float" office:value="117" table:style-name="ce165">
            <text:p>117</text:p>
          </table:table-cell>
          <table:table-cell office:value-type="float" office:value="151" table:style-name="ce165">
            <text:p>151</text:p>
          </table:table-cell>
          <table:table-cell office:value-type="float" office:value="169" table:style-name="ce165">
            <text:p>169</text:p>
          </table:table-cell>
          <table:table-cell office:value-type="float" office:value="205" table:style-name="ce165">
            <text:p>205</text:p>
          </table:table-cell>
          <table:table-cell office:value-type="float" office:value="227" table:style-name="ce165">
            <text:p>227</text:p>
          </table:table-cell>
          <table:table-cell office:value-type="float" office:value="237" table:style-name="ce165">
            <text:p>237</text:p>
          </table:table-cell>
          <table:table-cell office:value-type="float" office:value="271" table:style-name="ce165">
            <text:p>271</text:p>
          </table:table-cell>
          <table:table-cell office:value-type="float" office:value="272" table:style-name="ce165">
            <text:p>272</text:p>
          </table:table-cell>
          <table:table-cell office:value-type="float" office:value="335" table:style-name="ce165">
            <text:p>335</text:p>
          </table:table-cell>
          <table:table-cell office:value-type="float" office:value="375" table:style-name="ce165">
            <text:p>375</text:p>
          </table:table-cell>
          <table:table-cell office:value-type="float" office:value="445" table:style-name="ce165">
            <text:p>445</text:p>
          </table:table-cell>
          <table:table-cell office:value-type="float" office:value="498" table:style-name="ce165">
            <text:p>498</text:p>
          </table:table-cell>
          <table:table-cell office:value-type="float" office:value="644" table:style-name="ce165">
            <text:p>644</text:p>
          </table:table-cell>
          <table:table-cell office:value-type="float" office:value="878" table:style-name="ce165">
            <text:p>878</text:p>
          </table:table-cell>
          <table:table-cell office:value-type="float" office:value="1002" table:style-name="ce165">
            <text:p>1,002</text:p>
          </table:table-cell>
          <table:table-cell office:value-type="float" office:value="1171" table:style-name="ce165">
            <text:p>1,171</text:p>
          </table:table-cell>
          <table:table-cell office:value-type="float" office:value="1446" table:style-name="ce20">
            <text:p>1446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minuutit - yritys</text:p>
          </table:table-cell>
          <table:table-cell office:value-type="string" table:style-name="ce18">
            <text:p>Samtalsminuter i fasta nätet - företag</text:p>
          </table:table-cell>
          <table:table-cell office:value-type="string" table:style-name="ce18">
            <text:p>Fixed-line call minutes - business</text:p>
          </table:table-cell>
          <table:table-cell office:value-type="float" office:value="148" table:style-name="ce368">
            <text:p>148</text:p>
          </table:table-cell>
          <table:table-cell office:value-type="float" office:value="165" table:style-name="ce369">
            <text:p>165</text:p>
          </table:table-cell>
          <table:table-cell office:value-type="float" office:value="136" table:style-name="ce528">
            <text:p>136</text:p>
          </table:table-cell>
          <table:table-cell office:value-type="float" office:value="181" table:style-name="ce527">
            <text:p>181</text:p>
          </table:table-cell>
          <table:table-cell office:value-type="float" office:value="123" table:style-name="ce526">
            <text:p>123</text:p>
          </table:table-cell>
          <table:table-cell office:value-type="float" office:value="118" table:style-name="ce522">
            <text:p>118</text:p>
          </table:table-cell>
          <table:table-cell office:value-type="float" office:value="130" table:style-name="ce550">
            <text:p>130</text:p>
          </table:table-cell>
          <table:table-cell office:value-type="float" office:value="142" table:style-name="ce567">
            <text:p>142</text:p>
          </table:table-cell>
          <table:table-cell office:value-type="float" office:value="157" table:style-name="ce574">
            <text:p>157</text:p>
          </table:table-cell>
          <table:table-cell office:value-type="float" office:value="147" table:style-name="ce629">
            <text:p>147</text:p>
          </table:table-cell>
          <table:table-cell office:value-type="float" office:value="135" table:style-name="ce628">
            <text:p>135</text:p>
          </table:table-cell>
          <table:table-cell office:value-type="float" office:value="149" table:style-name="ce643">
            <text:p>149</text:p>
          </table:table-cell>
          <table:table-cell office:value-type="float" office:value="153" table:style-name="ce637">
            <text:p>153</text:p>
          </table:table-cell>
          <table:table-cell office:value-type="float" office:value="176" table:style-name="ce164">
            <text:p>176</text:p>
          </table:table-cell>
          <table:table-cell office:value-type="float" office:value="196" table:style-name="ce164">
            <text:p>196</text:p>
          </table:table-cell>
          <table:table-cell office:value-type="float" office:value="208" table:style-name="ce164">
            <text:p>208</text:p>
          </table:table-cell>
          <table:table-cell office:value-type="float" office:value="217" table:style-name="ce164">
            <text:p>217</text:p>
          </table:table-cell>
          <table:table-cell office:value-type="float" office:value="238" table:style-name="ce164">
            <text:p>238</text:p>
          </table:table-cell>
          <table:table-cell office:value-type="float" office:value="255" table:style-name="ce165">
            <text:p>255</text:p>
          </table:table-cell>
          <table:table-cell office:value-type="float" office:value="264" table:style-name="ce165">
            <text:p>264</text:p>
          </table:table-cell>
          <table:table-cell office:value-type="float" office:value="286" table:style-name="ce165">
            <text:p>286</text:p>
          </table:table-cell>
          <table:table-cell office:value-type="float" office:value="329" table:style-name="ce165">
            <text:p>329</text:p>
          </table:table-cell>
          <table:table-cell office:value-type="float" office:value="329" table:style-name="ce165">
            <text:p>329</text:p>
          </table:table-cell>
          <table:table-cell office:value-type="float" office:value="369" table:style-name="ce165">
            <text:p>369</text:p>
          </table:table-cell>
          <table:table-cell office:value-type="float" office:value="358" table:style-name="ce165">
            <text:p>358</text:p>
          </table:table-cell>
          <table:table-cell office:value-type="float" office:value="393" table:style-name="ce165">
            <text:p>393</text:p>
          </table:table-cell>
          <table:table-cell office:value-type="float" office:value="458" table:style-name="ce165">
            <text:p>458</text:p>
          </table:table-cell>
          <table:table-cell office:value-type="float" office:value="467" table:style-name="ce165">
            <text:p>467</text:p>
          </table:table-cell>
          <table:table-cell office:value-type="float" office:value="493" table:style-name="ce165">
            <text:p>493</text:p>
          </table:table-cell>
          <table:table-cell office:value-type="float" office:value="553" table:style-name="ce165">
            <text:p>553</text:p>
          </table:table-cell>
          <table:table-cell office:value-type="float" office:value="579" table:style-name="ce165">
            <text:p>579</text:p>
          </table:table-cell>
          <table:table-cell office:value-type="float" office:value="598" table:style-name="ce165">
            <text:p>598</text:p>
          </table:table-cell>
          <table:table-cell office:value-type="float" office:value="518" table:style-name="ce165">
            <text:p>518</text:p>
          </table:table-cell>
          <table:table-cell office:value-type="float" office:value="649" table:style-name="ce165">
            <text:p>649</text:p>
          </table:table-cell>
          <table:table-cell office:value-type="float" office:value="656" table:style-name="ce165">
            <text:p>656</text:p>
          </table:table-cell>
          <table:table-cell office:value-type="float" office:value="780" table:style-name="ce20">
            <text:p>78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15.</text:p>
          </table:table-cell>
          <table:table-cell office:value-type="string" table:style-name="ce15">
            <text:p>Puhelujen määrä <text:s/>- miljoonaa kappaletta</text:p>
          </table:table-cell>
          <table:table-cell office:value-type="string" table:style-name="ce15">
            <text:p>Antalet samtal - miljoner stycken</text:p>
          </table:table-cell>
          <table:table-cell office:value-type="string" table:style-name="ce15">
            <text:p>Call volume - million pieces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644">
            <text:p>1.7.-31.12.2017</text:p>
          </table:table-cell>
          <table:table-cell office:value-type="string" table:style-name="ce644">
            <text:p>1.1. - 30.6.2017</text:p>
          </table:table-cell>
          <table:table-cell office:value-type="string" table:style-name="ce644">
            <text:p>1.7. - 31.12.2016</text:p>
          </table:table-cell>
          <table:table-cell office:value-type="string" table:style-name="ce644">
            <text:p>1.1. - 30.6.2016</text:p>
          </table:table-cell>
          <table:table-cell office:value-type="string" table:style-name="ce644">
            <text:p>1.7.-31.12.2015</text:p>
          </table:table-cell>
          <table:table-cell office:value-type="string" table:style-name="ce644">
            <text:p>1.1. - 30.6.2015</text:p>
          </table:table-cell>
          <table:table-cell office:value-type="string" table:style-name="ce644">
            <text:p>1.7.-31.12.2014</text:p>
          </table:table-cell>
          <table:table-cell office:value-type="string" table:style-name="ce644">
            <text:p>1.1. - 30.6.2014</text:p>
          </table:table-cell>
          <table:table-cell office:value-type="string" table:style-name="ce644">
            <text:p>1.7.-31.12.2013</text:p>
          </table:table-cell>
          <table:table-cell office:value-type="string" table:style-name="ce644">
            <text:p>1.1. - 30.6.2013</text:p>
          </table:table-cell>
          <table:table-cell office:value-type="string" table:style-name="ce644">
            <text:p>1.7. - 31.12.2012</text:p>
          </table:table-cell>
          <table:table-cell office:value-type="string" table:style-name="ce644">
            <text:p>1.1. - 30.6.2012</text:p>
          </table:table-cell>
          <table:table-cell office:value-type="string" table:style-name="ce644">
            <text:p>1.7. - 31.12.2011</text:p>
          </table:table-cell>
          <table:table-cell office:value-type="string" table:style-name="ce644">
            <text:p>1.1. - 30.6.2011</text:p>
          </table:table-cell>
          <table:table-cell office:value-type="string" table:style-name="ce644">
            <text:p>1.7. - 31.12.2010</text:p>
          </table:table-cell>
          <table:table-cell office:value-type="string" table:style-name="ce644">
            <text:p>1.1. - 30.6.2010</text:p>
          </table:table-cell>
          <table:table-cell office:value-type="string" table:style-name="ce644">
            <text:p>1.7. - 31.12.2009</text:p>
          </table:table-cell>
          <table:table-cell office:value-type="string" table:style-name="ce644">
            <text:p>1.1. - 30.6.2009</text:p>
          </table:table-cell>
          <table:table-cell office:value-type="string" table:style-name="ce644">
            <text:p>1.7. - 31.12.2008</text:p>
          </table:table-cell>
          <table:table-cell office:value-type="string" table:style-name="ce644">
            <text:p>1.1. - 30.6.2008</text:p>
          </table:table-cell>
          <table:table-cell office:value-type="string" table:style-name="ce644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t yhteensä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1399" table:style-name="ce371">
            <text:p>1,399</text:p>
          </table:table-cell>
          <table:table-cell office:value-type="float" office:value="1406" table:style-name="ce370">
            <text:p>1,406</text:p>
          </table:table-cell>
          <table:table-cell office:value-type="float" office:value="1440" table:style-name="ce496">
            <text:p>1,440</text:p>
          </table:table-cell>
          <table:table-cell office:value-type="float" office:value="1473" table:style-name="ce529">
            <text:p>1,473</text:p>
          </table:table-cell>
          <table:table-cell office:value-type="float" office:value="1561" table:style-name="ce530">
            <text:p>1,561</text:p>
          </table:table-cell>
          <table:table-cell office:value-type="float" office:value="1550" table:style-name="ce523">
            <text:p>1,550</text:p>
          </table:table-cell>
          <table:table-cell office:value-type="float" office:value="1638" table:style-name="ce548">
            <text:p>1,638</text:p>
          </table:table-cell>
          <table:table-cell office:value-type="float" office:value="1612" table:style-name="ce570">
            <text:p>1,612</text:p>
          </table:table-cell>
          <table:table-cell office:value-type="float" office:value="1745" table:style-name="ce575">
            <text:p>1,745</text:p>
          </table:table-cell>
          <table:table-cell office:value-type="float" office:value="1638" table:style-name="ce475">
            <text:p>1,638</text:p>
          </table:table-cell>
          <table:table-cell office:value-type="float" office:value="1630" table:style-name="ce633">
            <text:p>1,630</text:p>
          </table:table-cell>
          <table:table-cell office:value-type="float" office:value="1658" table:style-name="ce632">
            <text:p>1,658</text:p>
          </table:table-cell>
          <table:table-cell office:value-type="float" office:value="1789" table:style-name="ce658">
            <text:p>1,789</text:p>
          </table:table-cell>
          <table:table-cell office:value-type="float" office:value="1808" table:style-name="ce164">
            <text:p>1,808</text:p>
          </table:table-cell>
          <table:table-cell office:value-type="float" office:value="1897" table:style-name="ce164">
            <text:p>1,897</text:p>
          </table:table-cell>
          <table:table-cell office:value-type="float" office:value="1889" table:style-name="ce164">
            <text:p>1,889</text:p>
          </table:table-cell>
          <table:table-cell office:value-type="float" office:value="1985" table:style-name="ce164">
            <text:p>1,985</text:p>
          </table:table-cell>
          <table:table-cell office:value-type="float" office:value="1997" table:style-name="ce164">
            <text:p>1,997</text:p>
          </table:table-cell>
          <table:table-cell office:value-type="float" office:value="2067" table:style-name="ce165">
            <text:p>2,067</text:p>
          </table:table-cell>
          <table:table-cell office:value-type="float" office:value="2074" table:style-name="ce165">
            <text:p>2,074</text:p>
          </table:table-cell>
          <table:table-cell office:value-type="float" office:value="2181" table:style-name="ce165">
            <text:p>2,181</text:p>
          </table:table-cell>
          <table:table-cell office:value-type="float" office:value="2169" table:style-name="ce165">
            <text:p>2,169</text:p>
          </table:table-cell>
          <table:table-cell office:value-type="float" office:value="2330" table:style-name="ce165">
            <text:p>2,330</text:p>
          </table:table-cell>
          <table:table-cell office:value-type="float" office:value="2370" table:style-name="ce165">
            <text:p>2,370</text:p>
          </table:table-cell>
          <table:table-cell office:value-type="float" office:value="2461" table:style-name="ce165">
            <text:p>2,461</text:p>
          </table:table-cell>
          <table:table-cell office:value-type="float" office:value="2484" table:style-name="ce165">
            <text:p>2,484</text:p>
          </table:table-cell>
          <table:table-cell office:value-type="float" office:value="2573" table:style-name="ce165">
            <text:p>2,573</text:p>
          </table:table-cell>
          <table:table-cell office:value-type="float" office:value="2521" table:style-name="ce165">
            <text:p>2,521</text:p>
          </table:table-cell>
          <table:table-cell office:value-type="float" office:value="2603" table:style-name="ce165">
            <text:p>2,603</text:p>
          </table:table-cell>
          <table:table-cell office:value-type="float" office:value="2533" table:style-name="ce165">
            <text:p>2,533</text:p>
          </table:table-cell>
          <table:table-cell office:value-type="float" office:value="2547" table:style-name="ce165">
            <text:p>2,547</text:p>
          </table:table-cell>
          <table:table-cell office:value-type="float" office:value="2439" table:style-name="ce165">
            <text:p>2,439</text:p>
          </table:table-cell>
          <table:table-cell office:value-type="float" office:value="2490" table:style-name="ce165">
            <text:p>2,490</text:p>
          </table:table-cell>
          <table:table-cell office:value-type="float" office:value="2477" table:style-name="ce165">
            <text:p>2,477</text:p>
          </table:table-cell>
          <table:table-cell office:value-type="float" office:value="2467" table:style-name="ce165">
            <text:p>2,467</text:p>
          </table:table-cell>
          <table:table-cell office:value-type="float" office:value="2342" table:style-name="ce20">
            <text:p>2342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t - kotitalous</text:p>
          </table:table-cell>
          <table:table-cell office:value-type="string" table:style-name="ce18">
            <text:p>Antalet samtal i mobilnätet - hushåll</text:p>
          </table:table-cell>
          <table:table-cell office:value-type="string" table:style-name="ce18">
            <text:p>Mobile calls - household</text:p>
          </table:table-cell>
          <table:table-cell office:value-type="float" office:value="910" table:style-name="ce372">
            <text:p>910</text:p>
          </table:table-cell>
          <table:table-cell office:value-type="float" office:value="911" table:style-name="ce373">
            <text:p>911</text:p>
          </table:table-cell>
          <table:table-cell office:value-type="float" office:value="957" table:style-name="ce492">
            <text:p>957</text:p>
          </table:table-cell>
          <table:table-cell office:value-type="float" office:value="965" table:style-name="ce582">
            <text:p>965</text:p>
          </table:table-cell>
          <table:table-cell office:value-type="float" office:value="1050" table:style-name="ce585">
            <text:p>1,050</text:p>
          </table:table-cell>
          <table:table-cell office:value-type="float" office:value="1029" table:style-name="ce524">
            <text:p>1,029</text:p>
          </table:table-cell>
          <table:table-cell office:value-type="float" office:value="1097" table:style-name="ce588">
            <text:p>1,097</text:p>
          </table:table-cell>
          <table:table-cell office:value-type="float" office:value="1079" table:style-name="ce590">
            <text:p>1,079</text:p>
          </table:table-cell>
          <table:table-cell office:value-type="float" office:value="1166" table:style-name="ce573">
            <text:p>1,166</text:p>
          </table:table-cell>
          <table:table-cell office:value-type="float" office:value="1092" table:style-name="ce474">
            <text:p>1,092</text:p>
          </table:table-cell>
          <table:table-cell office:value-type="float" office:value="1099" table:style-name="ce634">
            <text:p>1,099</text:p>
          </table:table-cell>
          <table:table-cell office:value-type="float" office:value="1122" table:style-name="ce635">
            <text:p>1,122</text:p>
          </table:table-cell>
          <table:table-cell office:value-type="float" office:value="1209" table:style-name="ce658">
            <text:p>1,209</text:p>
          </table:table-cell>
          <table:table-cell office:value-type="float" office:value="1219" table:style-name="ce164">
            <text:p>1,219</text:p>
          </table:table-cell>
          <table:table-cell office:value-type="float" office:value="1284" table:style-name="ce164">
            <text:p>1,284</text:p>
          </table:table-cell>
          <table:table-cell office:value-type="float" office:value="1261" table:style-name="ce164">
            <text:p>1,261</text:p>
          </table:table-cell>
          <table:table-cell office:value-type="float" office:value="1359" table:style-name="ce164">
            <text:p>1,359</text:p>
          </table:table-cell>
          <table:table-cell office:value-type="float" office:value="1350" table:style-name="ce164">
            <text:p>1,350</text:p>
          </table:table-cell>
          <table:table-cell office:value-type="float" office:value="1423" table:style-name="ce165">
            <text:p>1,423</text:p>
          </table:table-cell>
          <table:table-cell office:value-type="float" office:value="1406" table:style-name="ce165">
            <text:p>1,406</text:p>
          </table:table-cell>
          <table:table-cell office:value-type="float" office:value="1496" table:style-name="ce165">
            <text:p>1,496</text:p>
          </table:table-cell>
          <table:table-cell office:value-type="float" office:value="1473" table:style-name="ce165">
            <text:p>1,473</text:p>
          </table:table-cell>
          <table:table-cell office:value-type="float" office:value="1597" table:style-name="ce165">
            <text:p>1,597</text:p>
          </table:table-cell>
          <table:table-cell office:value-type="float" office:value="1632" table:style-name="ce165">
            <text:p>1,632</text:p>
          </table:table-cell>
          <table:table-cell office:value-type="float" office:value="1740" table:style-name="ce165">
            <text:p>1,740</text:p>
          </table:table-cell>
          <table:table-cell office:value-type="float" office:value="1732" table:style-name="ce165">
            <text:p>1,732</text:p>
          </table:table-cell>
          <table:table-cell office:value-type="float" office:value="1822" table:style-name="ce165">
            <text:p>1,822</text:p>
          </table:table-cell>
          <table:table-cell office:value-type="float" office:value="1780" table:style-name="ce165">
            <text:p>1,780</text:p>
          </table:table-cell>
          <table:table-cell office:value-type="float" office:value="1815" table:style-name="ce165">
            <text:p>1,815</text:p>
          </table:table-cell>
          <table:table-cell office:value-type="float" office:value="1794" table:style-name="ce165">
            <text:p>1,794</text:p>
          </table:table-cell>
          <table:table-cell office:value-type="float" office:value="1844" table:style-name="ce165">
            <text:p>1,844</text:p>
          </table:table-cell>
          <table:table-cell office:value-type="float" office:value="1743" table:style-name="ce165">
            <text:p>1,743</text:p>
          </table:table-cell>
          <table:table-cell office:value-type="float" office:value="1774" table:style-name="ce165">
            <text:p>1,774</text:p>
          </table:table-cell>
          <table:table-cell office:value-type="float" office:value="1747" table:style-name="ce165">
            <text:p>1,747</text:p>
          </table:table-cell>
          <table:table-cell office:value-type="float" office:value="1775" table:style-name="ce165">
            <text:p>1,775</text:p>
          </table:table-cell>
          <table:table-cell office:value-type="float" office:value="1681" table:style-name="ce20">
            <text:p>1681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t - yritys</text:p>
          </table:table-cell>
          <table:table-cell office:value-type="string" table:style-name="ce18">
            <text:p>Antalet samtal i mobilnätet - företag</text:p>
          </table:table-cell>
          <table:table-cell office:value-type="string" table:style-name="ce18">
            <text:p>Mobile calls - business</text:p>
          </table:table-cell>
          <table:table-cell office:value-type="float" office:value="489" table:style-name="ce374">
            <text:p>489</text:p>
          </table:table-cell>
          <table:table-cell office:value-type="float" office:value="495" table:style-name="ce375">
            <text:p>495</text:p>
          </table:table-cell>
          <table:table-cell office:value-type="float" office:value="483" table:style-name="ce491">
            <text:p>483</text:p>
          </table:table-cell>
          <table:table-cell office:value-type="float" office:value="508" table:style-name="ce583">
            <text:p>508</text:p>
          </table:table-cell>
          <table:table-cell office:value-type="float" office:value="511" table:style-name="ce584">
            <text:p>511</text:p>
          </table:table-cell>
          <table:table-cell office:value-type="float" office:value="521" table:style-name="ce525">
            <text:p>521</text:p>
          </table:table-cell>
          <table:table-cell office:value-type="float" office:value="541" table:style-name="ce587">
            <text:p>541</text:p>
          </table:table-cell>
          <table:table-cell office:value-type="float" office:value="533" table:style-name="ce591">
            <text:p>533</text:p>
          </table:table-cell>
          <table:table-cell office:value-type="float" office:value="579" table:style-name="ce456">
            <text:p>579</text:p>
          </table:table-cell>
          <table:table-cell office:value-type="float" office:value="546" table:style-name="ce473">
            <text:p>546</text:p>
          </table:table-cell>
          <table:table-cell office:value-type="float" office:value="531" table:style-name="ce651">
            <text:p>531</text:p>
          </table:table-cell>
          <table:table-cell office:value-type="float" office:value="536" table:style-name="ce636">
            <text:p>536</text:p>
          </table:table-cell>
          <table:table-cell office:value-type="float" office:value="580" table:style-name="ce658">
            <text:p>580</text:p>
          </table:table-cell>
          <table:table-cell office:value-type="float" office:value="589" table:style-name="ce164">
            <text:p>589</text:p>
          </table:table-cell>
          <table:table-cell office:value-type="float" office:value="613" table:style-name="ce164">
            <text:p>613</text:p>
          </table:table-cell>
          <table:table-cell office:value-type="float" office:value="628" table:style-name="ce164">
            <text:p>628</text:p>
          </table:table-cell>
          <table:table-cell office:value-type="float" office:value="626" table:style-name="ce164">
            <text:p>626</text:p>
          </table:table-cell>
          <table:table-cell office:value-type="float" office:value="647" table:style-name="ce164">
            <text:p>647</text:p>
          </table:table-cell>
          <table:table-cell office:value-type="float" office:value="644" table:style-name="ce165">
            <text:p>644</text:p>
          </table:table-cell>
          <table:table-cell office:value-type="float" office:value="668" table:style-name="ce165">
            <text:p>668</text:p>
          </table:table-cell>
          <table:table-cell office:value-type="float" office:value="685" table:style-name="ce165">
            <text:p>685</text:p>
          </table:table-cell>
          <table:table-cell office:value-type="float" office:value="696" table:style-name="ce165">
            <text:p>696</text:p>
          </table:table-cell>
          <table:table-cell office:value-type="float" office:value="733" table:style-name="ce165">
            <text:p>733</text:p>
          </table:table-cell>
          <table:table-cell office:value-type="float" office:value="738" table:style-name="ce165">
            <text:p>738</text:p>
          </table:table-cell>
          <table:table-cell office:value-type="float" office:value="721" table:style-name="ce165">
            <text:p>721</text:p>
          </table:table-cell>
          <table:table-cell office:value-type="float" office:value="752" table:style-name="ce165">
            <text:p>752</text:p>
          </table:table-cell>
          <table:table-cell office:value-type="float" office:value="751" table:style-name="ce165">
            <text:p>751</text:p>
          </table:table-cell>
          <table:table-cell office:value-type="float" office:value="741" table:style-name="ce165">
            <text:p>741</text:p>
          </table:table-cell>
          <table:table-cell office:value-type="float" office:value="788" table:style-name="ce165">
            <text:p>788</text:p>
          </table:table-cell>
          <table:table-cell office:value-type="float" office:value="739" table:style-name="ce165">
            <text:p>739</text:p>
          </table:table-cell>
          <table:table-cell office:value-type="float" office:value="703" table:style-name="ce165">
            <text:p>703</text:p>
          </table:table-cell>
          <table:table-cell office:value-type="float" office:value="696" table:style-name="ce165">
            <text:p>696</text:p>
          </table:table-cell>
          <table:table-cell office:value-type="float" office:value="716" table:style-name="ce165">
            <text:p>716</text:p>
          </table:table-cell>
          <table:table-cell office:value-type="float" office:value="730" table:style-name="ce165">
            <text:p>730</text:p>
          </table:table-cell>
          <table:table-cell office:value-type="float" office:value="692" table:style-name="ce165">
            <text:p>692</text:p>
          </table:table-cell>
          <table:table-cell office:value-type="float" office:value="661" table:style-name="ce20">
            <text:p>661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t yhteensä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66" table:style-name="ce608">
            <text:p>66</text:p>
          </table:table-cell>
          <table:table-cell office:value-type="float" office:value="68" table:style-name="ce612">
            <text:p>68</text:p>
          </table:table-cell>
          <table:table-cell office:value-type="float" office:value="50" table:style-name="ce581">
            <text:p>50</text:p>
          </table:table-cell>
          <table:table-cell office:value-type="float" office:value="44" table:style-name="ce596">
            <text:p>44</text:p>
          </table:table-cell>
          <table:table-cell office:value-type="float" office:value="48" table:style-name="ce601">
            <text:p>48</text:p>
          </table:table-cell>
          <table:table-cell office:value-type="float" office:value="45" table:style-name="ce602">
            <text:p>45</text:p>
          </table:table-cell>
          <table:table-cell office:value-type="float" office:value="57" table:style-name="ce586">
            <text:p>57</text:p>
          </table:table-cell>
          <table:table-cell office:value-type="float" office:value="61" table:style-name="ce589">
            <text:p>61</text:p>
          </table:table-cell>
          <table:table-cell office:value-type="float" office:value="61" table:style-name="ce478">
            <text:p>61</text:p>
          </table:table-cell>
          <table:table-cell office:value-type="float" office:value="57" table:style-name="ce477">
            <text:p>57</text:p>
          </table:table-cell>
          <table:table-cell office:value-type="float" office:value="62" table:style-name="ce653">
            <text:p>62</text:p>
          </table:table-cell>
          <table:table-cell office:value-type="float" office:value="68" table:style-name="ce652">
            <text:p>68</text:p>
          </table:table-cell>
          <table:table-cell office:value-type="float" office:value="72" table:style-name="ce658">
            <text:p>72</text:p>
          </table:table-cell>
          <table:table-cell office:value-type="float" office:value="81" table:style-name="ce164">
            <text:p>81</text:p>
          </table:table-cell>
          <table:table-cell office:value-type="float" office:value="92" table:style-name="ce164">
            <text:p>92</text:p>
          </table:table-cell>
          <table:table-cell office:value-type="float" office:value="95" table:style-name="ce164">
            <text:p>95</text:p>
          </table:table-cell>
          <table:table-cell office:value-type="float" office:value="105" table:style-name="ce164">
            <text:p>105</text:p>
          </table:table-cell>
          <table:table-cell office:value-type="float" office:value="110" table:style-name="ce164">
            <text:p>110</text:p>
          </table:table-cell>
          <table:table-cell office:value-type="float" office:value="117" table:style-name="ce165">
            <text:p>117</text:p>
          </table:table-cell>
          <table:table-cell office:value-type="float" office:value="124" table:style-name="ce165">
            <text:p>124</text:p>
          </table:table-cell>
          <table:table-cell office:value-type="float" office:value="141" table:style-name="ce165">
            <text:p>141</text:p>
          </table:table-cell>
          <table:table-cell office:value-type="float" office:value="157" table:style-name="ce165">
            <text:p>157</text:p>
          </table:table-cell>
          <table:table-cell office:value-type="float" office:value="174" table:style-name="ce165">
            <text:p>174</text:p>
          </table:table-cell>
          <table:table-cell office:value-type="float" office:value="190" table:style-name="ce165">
            <text:p>190</text:p>
          </table:table-cell>
          <table:table-cell office:value-type="float" office:value="198" table:style-name="ce165">
            <text:p>198</text:p>
          </table:table-cell>
          <table:table-cell office:value-type="float" office:value="216" table:style-name="ce165">
            <text:p>216</text:p>
          </table:table-cell>
          <table:table-cell office:value-type="float" office:value="231" table:style-name="ce165">
            <text:p>231</text:p>
          </table:table-cell>
          <table:table-cell office:value-type="float" office:value="253" table:style-name="ce165">
            <text:p>253</text:p>
          </table:table-cell>
          <table:table-cell office:value-type="float" office:value="276" table:style-name="ce165">
            <text:p>276</text:p>
          </table:table-cell>
          <table:table-cell office:value-type="float" office:value="304" table:style-name="ce165">
            <text:p>304</text:p>
          </table:table-cell>
          <table:table-cell office:value-type="float" office:value="329" table:style-name="ce165">
            <text:p>329</text:p>
          </table:table-cell>
          <table:table-cell office:value-type="float" office:value="363" table:style-name="ce165">
            <text:p>363</text:p>
          </table:table-cell>
          <table:table-cell office:value-type="float" office:value="410" table:style-name="ce165">
            <text:p>410</text:p>
          </table:table-cell>
          <table:table-cell office:value-type="float" office:value="460" table:style-name="ce165">
            <text:p>460</text:p>
          </table:table-cell>
          <table:table-cell office:value-type="float" office:value="495" table:style-name="ce165">
            <text:p>495</text:p>
          </table:table-cell>
          <table:table-cell office:value-type="float" office:value="557" table:style-name="ce20">
            <text:p>557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t - kotitalous</text:p>
          </table:table-cell>
          <table:table-cell office:value-type="string" table:style-name="ce18">
            <text:p>Antalet samtal i fasta nätet - hushåll</text:p>
          </table:table-cell>
          <table:table-cell office:value-type="string" table:style-name="ce18">
            <text:p>Fixed-line call volume - households</text:p>
          </table:table-cell>
          <table:table-cell office:value-type="float" office:value="1" table:style-name="ce609">
            <text:p>1</text:p>
          </table:table-cell>
          <table:table-cell office:value-type="float" office:value="1" table:style-name="ce611">
            <text:p>1</text:p>
          </table:table-cell>
          <table:table-cell office:value-type="float" office:value="2" table:style-name="ce594">
            <text:p>2</text:p>
          </table:table-cell>
          <table:table-cell office:value-type="float" office:value="2" table:style-name="ce597">
            <text:p>2</text:p>
          </table:table-cell>
          <table:table-cell office:value-type="float" office:value="3" table:style-name="ce599">
            <text:p>3</text:p>
          </table:table-cell>
          <table:table-cell office:value-type="float" office:value="3" table:style-name="ce603">
            <text:p>3</text:p>
          </table:table-cell>
          <table:table-cell office:value-type="float" office:value="3" table:style-name="ce605">
            <text:p>3</text:p>
          </table:table-cell>
          <table:table-cell office:value-type="float" office:value="5" table:style-name="ce592">
            <text:p>5</text:p>
          </table:table-cell>
          <table:table-cell office:value-type="float" office:value="5" table:style-name="ce479">
            <text:p>5</text:p>
          </table:table-cell>
          <table:table-cell office:value-type="float" office:value="6" table:style-name="ce480">
            <text:p>6</text:p>
          </table:table-cell>
          <table:table-cell office:value-type="float" office:value="6" table:style-name="ce654">
            <text:p>6</text:p>
          </table:table-cell>
          <table:table-cell office:value-type="float" office:value="6" table:style-name="ce656">
            <text:p>6</text:p>
          </table:table-cell>
          <table:table-cell office:value-type="float" office:value="7" table:style-name="ce658">
            <text:p>7</text:p>
          </table:table-cell>
          <table:table-cell office:value-type="float" office:value="9" table:style-name="ce164">
            <text:p>9</text:p>
          </table:table-cell>
          <table:table-cell office:value-type="float" office:value="11" table:style-name="ce164">
            <text:p>11</text:p>
          </table:table-cell>
          <table:table-cell office:value-type="float" office:value="12" table:style-name="ce164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4">
            <text:p>14</text:p>
          </table:table-cell>
          <table:table-cell office:value-type="float" office:value="16" table:style-name="ce165">
            <text:p>16</text:p>
          </table:table-cell>
          <table:table-cell office:value-type="float" office:value="20" table:style-name="ce165">
            <text:p>20</text:p>
          </table:table-cell>
          <table:table-cell office:value-type="float" office:value="26" table:style-name="ce165">
            <text:p>26</text:p>
          </table:table-cell>
          <table:table-cell office:value-type="float" office:value="28" table:style-name="ce165">
            <text:p>28</text:p>
          </table:table-cell>
          <table:table-cell office:value-type="float" office:value="38" table:style-name="ce165">
            <text:p>38</text:p>
          </table:table-cell>
          <table:table-cell office:value-type="float" office:value="40" table:style-name="ce165">
            <text:p>40</text:p>
          </table:table-cell>
          <table:table-cell office:value-type="float" office:value="42" table:style-name="ce165">
            <text:p>42</text:p>
          </table:table-cell>
          <table:table-cell office:value-type="float" office:value="47" table:style-name="ce165">
            <text:p>47</text:p>
          </table:table-cell>
          <table:table-cell office:value-type="float" office:value="48" table:style-name="ce165">
            <text:p>48</text:p>
          </table:table-cell>
          <table:table-cell office:value-type="float" office:value="56" table:style-name="ce165">
            <text:p>56</text:p>
          </table:table-cell>
          <table:table-cell office:value-type="float" office:value="64" table:style-name="ce165">
            <text:p>64</text:p>
          </table:table-cell>
          <table:table-cell office:value-type="float" office:value="74" table:style-name="ce165">
            <text:p>74</text:p>
          </table:table-cell>
          <table:table-cell office:value-type="float" office:value="86" table:style-name="ce165">
            <text:p>86</text:p>
          </table:table-cell>
          <table:table-cell office:value-type="float" office:value="110" table:style-name="ce165">
            <text:p>110</text:p>
          </table:table-cell>
          <table:table-cell office:value-type="float" office:value="192" table:style-name="ce165">
            <text:p>192</text:p>
          </table:table-cell>
          <table:table-cell office:value-type="float" office:value="190" table:style-name="ce165">
            <text:p>190</text:p>
          </table:table-cell>
          <table:table-cell office:value-type="float" office:value="217" table:style-name="ce165">
            <text:p>217</text:p>
          </table:table-cell>
          <table:table-cell office:value-type="float" office:value="245" table:style-name="ce20">
            <text:p>245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t - yritys</text:p>
          </table:table-cell>
          <table:table-cell office:value-type="string" table:style-name="ce18">
            <text:p>Antalet samtal i fasta nätet - företag</text:p>
          </table:table-cell>
          <table:table-cell office:value-type="string" table:style-name="ce18">
            <text:p>Fixed-line call volume - business</text:p>
          </table:table-cell>
          <table:table-cell office:value-type="float" office:value="65" table:style-name="ce607">
            <text:p>65</text:p>
          </table:table-cell>
          <table:table-cell office:value-type="float" office:value="67" table:style-name="ce610">
            <text:p>67</text:p>
          </table:table-cell>
          <table:table-cell office:value-type="float" office:value="48" table:style-name="ce595">
            <text:p>48</text:p>
          </table:table-cell>
          <table:table-cell office:value-type="float" office:value="42" table:style-name="ce598">
            <text:p>42</text:p>
          </table:table-cell>
          <table:table-cell office:value-type="float" office:value="45" table:style-name="ce600">
            <text:p>45</text:p>
          </table:table-cell>
          <table:table-cell office:value-type="float" office:value="42" table:style-name="ce604">
            <text:p>42</text:p>
          </table:table-cell>
          <table:table-cell office:value-type="float" office:value="54" table:style-name="ce606">
            <text:p>54</text:p>
          </table:table-cell>
          <table:table-cell office:value-type="float" office:value="56" table:style-name="ce593">
            <text:p>56</text:p>
          </table:table-cell>
          <table:table-cell office:value-type="float" office:value="56" table:style-name="ce482">
            <text:p>56</text:p>
          </table:table-cell>
          <table:table-cell office:value-type="float" office:value="51" table:style-name="ce481">
            <text:p>51</text:p>
          </table:table-cell>
          <table:table-cell office:value-type="float" office:value="56" table:style-name="ce655">
            <text:p>56</text:p>
          </table:table-cell>
          <table:table-cell office:value-type="float" office:value="62" table:style-name="ce657">
            <text:p>62</text:p>
          </table:table-cell>
          <table:table-cell office:value-type="float" office:value="65" table:style-name="ce658">
            <text:p>65</text:p>
          </table:table-cell>
          <table:table-cell office:value-type="float" office:value="72" table:style-name="ce164">
            <text:p>72</text:p>
          </table:table-cell>
          <table:table-cell office:value-type="float" office:value="81" table:style-name="ce164">
            <text:p>81</text:p>
          </table:table-cell>
          <table:table-cell office:value-type="float" office:value="83" table:style-name="ce164">
            <text:p>83</text:p>
          </table:table-cell>
          <table:table-cell office:value-type="float" office:value="92" table:style-name="ce164">
            <text:p>92</text:p>
          </table:table-cell>
          <table:table-cell office:value-type="float" office:value="96" table:style-name="ce164">
            <text:p>96</text:p>
          </table:table-cell>
          <table:table-cell office:value-type="float" office:value="101" table:style-name="ce165">
            <text:p>101</text:p>
          </table:table-cell>
          <table:table-cell office:value-type="float" office:value="104" table:style-name="ce165">
            <text:p>104</text:p>
          </table:table-cell>
          <table:table-cell office:value-type="float" office:value="115" table:style-name="ce165">
            <text:p>115</text:p>
          </table:table-cell>
          <table:table-cell office:value-type="float" office:value="129" table:style-name="ce165">
            <text:p>129</text:p>
          </table:table-cell>
          <table:table-cell office:value-type="float" office:value="136" table:style-name="ce165">
            <text:p>136</text:p>
          </table:table-cell>
          <table:table-cell office:value-type="float" office:value="150" table:style-name="ce165">
            <text:p>150</text:p>
          </table:table-cell>
          <table:table-cell office:value-type="float" office:value="156" table:style-name="ce165">
            <text:p>156</text:p>
          </table:table-cell>
          <table:table-cell office:value-type="float" office:value="169" table:style-name="ce165">
            <text:p>169</text:p>
          </table:table-cell>
          <table:table-cell office:value-type="float" office:value="183" table:style-name="ce165">
            <text:p>183</text:p>
          </table:table-cell>
          <table:table-cell office:value-type="float" office:value="197" table:style-name="ce165">
            <text:p>197</text:p>
          </table:table-cell>
          <table:table-cell office:value-type="float" office:value="212" table:style-name="ce165">
            <text:p>212</text:p>
          </table:table-cell>
          <table:table-cell office:value-type="float" office:value="230" table:style-name="ce165">
            <text:p>230</text:p>
          </table:table-cell>
          <table:table-cell office:value-type="float" office:value="243" table:style-name="ce165">
            <text:p>243</text:p>
          </table:table-cell>
          <table:table-cell office:value-type="float" office:value="253" table:style-name="ce165">
            <text:p>253</text:p>
          </table:table-cell>
          <table:table-cell office:value-type="float" office:value="218" table:style-name="ce165">
            <text:p>218</text:p>
          </table:table-cell>
          <table:table-cell office:value-type="float" office:value="270" table:style-name="ce165">
            <text:p>270</text:p>
          </table:table-cell>
          <table:table-cell office:value-type="float" office:value="278" table:style-name="ce165">
            <text:p>278</text:p>
          </table:table-cell>
          <table:table-cell office:value-type="float" office:value="312" table:style-name="ce20">
            <text:p>312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16.</text:p>
          </table:table-cell>
          <table:table-cell office:value-type="string" table:style-name="ce15">
            <text:p>Puhelun keskimääräinen kesto - sekuntia</text:p>
          </table:table-cell>
          <table:table-cell office:value-type="string" table:style-name="ce15">
            <text:p>Genomsnittliga längden på ett samtal - sekunder</text:p>
          </table:table-cell>
          <table:table-cell office:value-type="string" table:style-name="ce15">
            <text:p>Average duration of call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659">
            <text:p>1.7.-31.12.2017</text:p>
          </table:table-cell>
          <table:table-cell office:value-type="string" table:style-name="ce659">
            <text:p>1.1. - 30.6.2017</text:p>
          </table:table-cell>
          <table:table-cell office:value-type="string" table:style-name="ce659">
            <text:p>1.7. - 31.12.2016</text:p>
          </table:table-cell>
          <table:table-cell office:value-type="string" table:style-name="ce659">
            <text:p>1.1. - 30.6.2016</text:p>
          </table:table-cell>
          <table:table-cell office:value-type="string" table:style-name="ce659">
            <text:p>1.7.-31.12.2015</text:p>
          </table:table-cell>
          <table:table-cell office:value-type="string" table:style-name="ce659">
            <text:p>1.1. - 30.6.2015</text:p>
          </table:table-cell>
          <table:table-cell office:value-type="string" table:style-name="ce659">
            <text:p>1.7.-31.12.2014</text:p>
          </table:table-cell>
          <table:table-cell office:value-type="string" table:style-name="ce659">
            <text:p>1.1. - 30.6.2014</text:p>
          </table:table-cell>
          <table:table-cell office:value-type="string" table:style-name="ce659">
            <text:p>1.7.-31.12.2013</text:p>
          </table:table-cell>
          <table:table-cell office:value-type="string" table:style-name="ce659">
            <text:p>1.1. - 30.6.2013</text:p>
          </table:table-cell>
          <table:table-cell office:value-type="string" table:style-name="ce659">
            <text:p>1.7. - 31.12.2012</text:p>
          </table:table-cell>
          <table:table-cell office:value-type="string" table:style-name="ce659">
            <text:p>1.1. - 30.6.2012</text:p>
          </table:table-cell>
          <table:table-cell office:value-type="string" table:style-name="ce659">
            <text:p>1.7. - 31.12.2011</text:p>
          </table:table-cell>
          <table:table-cell office:value-type="string" table:style-name="ce659">
            <text:p>1.1. - 30.6.2011</text:p>
          </table:table-cell>
          <table:table-cell office:value-type="string" table:style-name="ce659">
            <text:p>1.7. - 31.12.2010</text:p>
          </table:table-cell>
          <table:table-cell office:value-type="string" table:style-name="ce659">
            <text:p>1.1. - 30.6.2010</text:p>
          </table:table-cell>
          <table:table-cell office:value-type="string" table:style-name="ce659">
            <text:p>1.7. - 31.12.2009</text:p>
          </table:table-cell>
          <table:table-cell office:value-type="string" table:style-name="ce659">
            <text:p>1.1. - 30.6.2009</text:p>
          </table:table-cell>
          <table:table-cell office:value-type="string" table:style-name="ce659">
            <text:p>1.7. - 31.12.2008</text:p>
          </table:table-cell>
          <table:table-cell office:value-type="string" table:style-name="ce659">
            <text:p>1.1. - 30.6.2008</text:p>
          </table:table-cell>
          <table:table-cell office:value-type="string" table:style-name="ce659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Matkaviestinverkosta soitetut puhelut</text:p>
          </table:table-cell>
          <table:table-cell office:value-type="string" table:style-name="ce18">
            <text:p>Antalet samtal i mobilnätet</text:p>
          </table:table-cell>
          <table:table-cell office:value-type="string" table:style-name="ce18">
            <text:p>Mobile calls</text:p>
          </table:table-cell>
          <table:table-cell office:value-type="float" office:value="299" table:style-name="ce682">
            <text:p>299</text:p>
          </table:table-cell>
          <table:table-cell office:value-type="float" office:value="307" table:style-name="ce683">
            <text:p>307</text:p>
          </table:table-cell>
          <table:table-cell office:value-type="float" office:value="296" table:style-name="ce684">
            <text:p>296</text:p>
          </table:table-cell>
          <table:table-cell office:value-type="float" office:value="302" table:style-name="ce688">
            <text:p>302</text:p>
          </table:table-cell>
          <table:table-cell office:value-type="float" office:value="295" table:style-name="ce695">
            <text:p>295</text:p>
          </table:table-cell>
          <table:table-cell office:value-type="float" office:value="311" table:style-name="ce699">
            <text:p>311</text:p>
          </table:table-cell>
          <table:table-cell office:value-type="float" office:value="295" table:style-name="ce924">
            <text:p>295</text:p>
          </table:table-cell>
          <table:table-cell office:value-type="float" office:value="306" table:style-name="ce927">
            <text:p>306</text:p>
          </table:table-cell>
          <table:table-cell office:value-type="float" office:value="280" table:style-name="ce690">
            <text:p>280</text:p>
          </table:table-cell>
          <table:table-cell office:value-type="float" office:value="306" table:style-name="ce691">
            <text:p>306</text:p>
          </table:table-cell>
          <table:table-cell office:value-type="float" office:value="256" table:style-name="ce931">
            <text:p>256</text:p>
          </table:table-cell>
          <table:table-cell office:value-type="float" office:value="257" table:style-name="ce962">
            <text:p>257</text:p>
          </table:table-cell>
          <table:table-cell office:value-type="float" office:value="243" table:style-name="ce969">
            <text:p>243</text:p>
          </table:table-cell>
          <table:table-cell office:value-type="float" office:value="246" table:style-name="ce167">
            <text:p>246</text:p>
          </table:table-cell>
          <table:table-cell office:value-type="float" office:value="233" table:style-name="ce973">
            <text:p>233</text:p>
          </table:table-cell>
          <table:table-cell office:value-type="float" office:value="237" table:style-name="ce973">
            <text:p>237</text:p>
          </table:table-cell>
          <table:table-cell office:value-type="float" office:value="226" table:style-name="ce973">
            <text:p>226</text:p>
          </table:table-cell>
          <table:table-cell office:value-type="float" office:value="229" table:style-name="ce973">
            <text:p>229</text:p>
          </table:table-cell>
          <table:table-cell office:value-type="float" office:value="219" table:style-name="ce166">
            <text:p>219</text:p>
          </table:table-cell>
          <table:table-cell office:value-type="float" office:value="221" table:style-name="ce166">
            <text:p>221</text:p>
          </table:table-cell>
          <table:table-cell office:value-type="float" office:value="210" table:style-name="ce166">
            <text:p>210</text:p>
          </table:table-cell>
          <table:table-cell office:value-type="float" office:value="212" table:style-name="ce166">
            <text:p>212</text:p>
          </table:table-cell>
          <table:table-cell office:value-type="float" office:value="200" table:style-name="ce166">
            <text:p>200</text:p>
          </table:table-cell>
          <table:table-cell office:value-type="float" office:value="202" table:style-name="ce165">
            <text:p>202</text:p>
          </table:table-cell>
          <table:table-cell office:value-type="float" office:value="194" table:style-name="ce166">
            <text:p>194</text:p>
          </table:table-cell>
          <table:table-cell office:value-type="float" office:value="196" table:style-name="ce166">
            <text:p>196</text:p>
          </table:table-cell>
          <table:table-cell office:value-type="float" office:value="188" table:style-name="ce166">
            <text:p>188</text:p>
          </table:table-cell>
          <table:table-cell office:value-type="float" office:value="191" table:style-name="ce166">
            <text:p>191</text:p>
          </table:table-cell>
          <table:table-cell office:value-type="float" office:value="185" table:style-name="ce166">
            <text:p>185</text:p>
          </table:table-cell>
          <table:table-cell office:value-type="float" office:value="187" table:style-name="ce166">
            <text:p>187</text:p>
          </table:table-cell>
          <table:table-cell office:value-type="float" office:value="180" table:style-name="ce166">
            <text:p>180</text:p>
          </table:table-cell>
          <table:table-cell office:value-type="float" office:value="184" table:style-name="ce166">
            <text:p>184</text:p>
          </table:table-cell>
          <table:table-cell office:value-type="float" office:value="176" table:style-name="ce166">
            <text:p>176</text:p>
          </table:table-cell>
          <table:table-cell office:value-type="float" office:value="176" table:style-name="ce166">
            <text:p>176</text:p>
          </table:table-cell>
          <table:table-cell office:value-type="float" office:value="167" table:style-name="ce166">
            <text:p>167</text:p>
          </table:table-cell>
          <table:table-cell office:value-type="float" office:value="171" table:style-name="ce20">
            <text:p>171</text:p>
          </table:table-cell>
          <table:table-cell table:number-columns-repeated="7" table:style-name="ce20"/>
          <table:table-cell table:number-columns-repeated="4" table:style-name="ce42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Kiinteästä verkosta soitetut puhelut</text:p>
          </table:table-cell>
          <table:table-cell office:value-type="string" table:style-name="ce18">
            <text:p>Antalet samtal i fasta nätet</text:p>
          </table:table-cell>
          <table:table-cell office:value-type="string" table:style-name="ce18">
            <text:p>Fixed-line call volume</text:p>
          </table:table-cell>
          <table:table-cell office:value-type="float" office:value="141" table:style-name="ce685">
            <text:p>141</text:p>
          </table:table-cell>
          <table:table-cell office:value-type="float" office:value="152" table:style-name="ce686">
            <text:p>152</text:p>
          </table:table-cell>
          <table:table-cell office:value-type="float" office:value="173" table:style-name="ce687">
            <text:p>173</text:p>
          </table:table-cell>
          <table:table-cell office:value-type="float" office:value="261" table:style-name="ce689">
            <text:p>261</text:p>
          </table:table-cell>
          <table:table-cell office:value-type="float" office:value="174" table:style-name="ce950">
            <text:p>174</text:p>
          </table:table-cell>
          <table:table-cell office:value-type="float" office:value="182" table:style-name="ce696">
            <text:p>182</text:p>
          </table:table-cell>
          <table:table-cell office:value-type="float" office:value="157" table:style-name="ce923">
            <text:p>157</text:p>
          </table:table-cell>
          <table:table-cell office:value-type="float" office:value="161" table:style-name="ce928">
            <text:p>161</text:p>
          </table:table-cell>
          <table:table-cell office:value-type="float" office:value="179" table:style-name="ce693">
            <text:p>179</text:p>
          </table:table-cell>
          <table:table-cell office:value-type="float" office:value="186" table:style-name="ce692">
            <text:p>186</text:p>
          </table:table-cell>
          <table:table-cell office:value-type="float" office:value="159" table:style-name="ce932">
            <text:p>159</text:p>
          </table:table-cell>
          <table:table-cell office:value-type="float" office:value="163" table:style-name="ce963">
            <text:p>163</text:p>
          </table:table-cell>
          <table:table-cell office:value-type="float" office:value="160" table:style-name="ce969">
            <text:p>160</text:p>
          </table:table-cell>
          <table:table-cell office:value-type="float" office:value="165" table:style-name="ce167">
            <text:p>165</text:p>
          </table:table-cell>
          <table:table-cell office:value-type="float" office:value="164" table:style-name="ce973">
            <text:p>164</text:p>
          </table:table-cell>
          <table:table-cell office:value-type="float" office:value="172" table:style-name="ce973">
            <text:p>172</text:p>
          </table:table-cell>
          <table:table-cell office:value-type="float" office:value="165" table:style-name="ce973">
            <text:p>165</text:p>
          </table:table-cell>
          <table:table-cell office:value-type="float" office:value="176" table:style-name="ce973">
            <text:p>176</text:p>
          </table:table-cell>
          <table:table-cell office:value-type="float" office:value="180" table:style-name="ce166">
            <text:p>180</text:p>
          </table:table-cell>
          <table:table-cell office:value-type="float" office:value="184" table:style-name="ce166">
            <text:p>184</text:p>
          </table:table-cell>
          <table:table-cell office:value-type="float" office:value="185" table:style-name="ce166">
            <text:p>185</text:p>
          </table:table-cell>
          <table:table-cell office:value-type="float" office:value="191" table:style-name="ce166">
            <text:p>191</text:p>
          </table:table-cell>
          <table:table-cell office:value-type="float" office:value="184" table:style-name="ce166">
            <text:p>184</text:p>
          </table:table-cell>
          <table:table-cell office:value-type="float" office:value="189" table:style-name="ce165">
            <text:p>189</text:p>
          </table:table-cell>
          <table:table-cell office:value-type="float" office:value="180" table:style-name="ce974">
            <text:p>180</text:p>
          </table:table-cell>
          <table:table-cell office:value-type="float" office:value="185" table:style-name="ce166">
            <text:p>185</text:p>
          </table:table-cell>
          <table:table-cell office:value-type="float" office:value="190" table:style-name="ce166">
            <text:p>190</text:p>
          </table:table-cell>
          <table:table-cell office:value-type="float" office:value="190" table:style-name="ce166">
            <text:p>190</text:p>
          </table:table-cell>
          <table:table-cell office:value-type="float" office:value="189" table:style-name="ce166">
            <text:p>189</text:p>
          </table:table-cell>
          <table:table-cell office:value-type="float" office:value="197" table:style-name="ce166">
            <text:p>197</text:p>
          </table:table-cell>
          <table:table-cell office:value-type="float" office:value="196" table:style-name="ce166">
            <text:p>196</text:p>
          </table:table-cell>
          <table:table-cell office:value-type="float" office:value="205" table:style-name="ce166">
            <text:p>205</text:p>
          </table:table-cell>
          <table:table-cell office:value-type="float" office:value="204" table:style-name="ce166">
            <text:p>204</text:p>
          </table:table-cell>
          <table:table-cell office:value-type="float" office:value="215" table:style-name="ce166">
            <text:p>215</text:p>
          </table:table-cell>
          <table:table-cell office:value-type="float" office:value="222" table:style-name="ce166">
            <text:p>222</text:p>
          </table:table-cell>
          <table:table-cell office:value-type="float" office:value="234" table:style-name="ce20">
            <text:p>234</text:p>
          </table:table-cell>
          <table:table-cell table:number-columns-repeated="7" table:style-name="ce20"/>
          <table:table-cell table:number-columns-repeated="4" table:style-name="ce42"/>
          <table:table-cell table:number-columns-repeated="16333" table:style-name="ce6"/>
        </table:table-row>
        <table:table-row table:style-name="ro1">
          <table:table-cell office:value-type="string" table:style-name="ce14">
            <text:p>1.17.</text:p>
          </table:table-cell>
          <table:table-cell office:value-type="string" table:style-name="ce15">
            <text:p>Tekstiviestit ja multimediaviestit - miljoonaa viestiä</text:p>
          </table:table-cell>
          <table:table-cell office:value-type="string" table:style-name="ce15">
            <text:p>Text- och multimediemeddelanden - miljoner meddelanden (</text:p>
          </table:table-cell>
          <table:table-cell office:value-type="string" table:style-name="ce15">
            <text:p>Text and multimedia messages - million messages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-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979">
            <text:p>1.7.-31.12.2017</text:p>
          </table:table-cell>
          <table:table-cell office:value-type="string" table:style-name="ce979">
            <text:p>1.1. - 30.6.2017</text:p>
          </table:table-cell>
          <table:table-cell office:value-type="string" table:style-name="ce979">
            <text:p>1.7. - 31.12.2016</text:p>
          </table:table-cell>
          <table:table-cell office:value-type="string" table:style-name="ce979">
            <text:p>1.1. - 30.6.2016</text:p>
          </table:table-cell>
          <table:table-cell office:value-type="string" table:style-name="ce979">
            <text:p>1.7.-31.12.2015</text:p>
          </table:table-cell>
          <table:table-cell office:value-type="string" table:style-name="ce979">
            <text:p>1.1. - 30.6.2015</text:p>
          </table:table-cell>
          <table:table-cell office:value-type="string" table:style-name="ce979">
            <text:p>1.7.-31.12.2014</text:p>
          </table:table-cell>
          <table:table-cell office:value-type="string" table:style-name="ce979">
            <text:p>1.1. - 30.6.2014</text:p>
          </table:table-cell>
          <table:table-cell office:value-type="string" table:style-name="ce979">
            <text:p>1.7.-31.12.2013</text:p>
          </table:table-cell>
          <table:table-cell office:value-type="string" table:style-name="ce979">
            <text:p>1.1. - 30.6.2013</text:p>
          </table:table-cell>
          <table:table-cell office:value-type="string" table:style-name="ce979">
            <text:p>1.7. - 31.12.2012</text:p>
          </table:table-cell>
          <table:table-cell office:value-type="string" table:style-name="ce979">
            <text:p>1.1. - 30.6.2012</text:p>
          </table:table-cell>
          <table:table-cell office:value-type="string" table:style-name="ce979">
            <text:p>1.7. - 31.12.2011</text:p>
          </table:table-cell>
          <table:table-cell office:value-type="string" table:style-name="ce979">
            <text:p>1.1. - 30.6.2011</text:p>
          </table:table-cell>
          <table:table-cell office:value-type="string" table:style-name="ce979">
            <text:p>1.7. - 31.12.2010</text:p>
          </table:table-cell>
          <table:table-cell office:value-type="string" table:style-name="ce979">
            <text:p>1.1. - 30.6.2010</text:p>
          </table:table-cell>
          <table:table-cell office:value-type="string" table:style-name="ce979">
            <text:p>1.7. - 31.12.2009</text:p>
          </table:table-cell>
          <table:table-cell office:value-type="string" table:style-name="ce979">
            <text:p>1.1. - 30.6.2009</text:p>
          </table:table-cell>
          <table:table-cell office:value-type="string" table:style-name="ce979">
            <text:p>1.7. - 31.12.2008</text:p>
          </table:table-cell>
          <table:table-cell office:value-type="string" table:style-name="ce979">
            <text:p>1.1. - 30.6.2008</text:p>
          </table:table-cell>
          <table:table-cell office:value-type="string" table:style-name="ce979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Tekstiviestit yhteensä</text:p>
          </table:table-cell>
          <table:table-cell office:value-type="string" table:style-name="ce18">
            <text:p>Textmeddelanden</text:p>
          </table:table-cell>
          <table:table-cell office:value-type="string" table:style-name="ce18">
            <text:p>Text messages</text:p>
          </table:table-cell>
          <table:table-cell office:value-type="float" office:value="460" table:style-name="ce712">
            <text:p>460</text:p>
          </table:table-cell>
          <table:table-cell office:value-type="float" office:value="486" table:style-name="ce710">
            <text:p>486</text:p>
          </table:table-cell>
          <table:table-cell office:value-type="float" office:value="515" table:style-name="ce711">
            <text:p>515</text:p>
          </table:table-cell>
          <table:table-cell office:value-type="float" office:value="538" table:style-name="ce713">
            <text:p>538</text:p>
          </table:table-cell>
          <table:table-cell office:value-type="float" office:value="580" table:style-name="ce952">
            <text:p>580</text:p>
          </table:table-cell>
          <table:table-cell office:value-type="float" office:value="595" table:style-name="ce698">
            <text:p>595</text:p>
          </table:table-cell>
          <table:table-cell office:value-type="float" office:value="712" table:style-name="ce925">
            <text:p>712</text:p>
          </table:table-cell>
          <table:table-cell office:value-type="float" office:value="677" table:style-name="ce929">
            <text:p>677</text:p>
          </table:table-cell>
          <table:table-cell office:value-type="float" office:value="714" table:style-name="ce703">
            <text:p>714</text:p>
          </table:table-cell>
          <table:table-cell office:value-type="float" office:value="719" table:style-name="ce694">
            <text:p>719</text:p>
          </table:table-cell>
          <table:table-cell office:value-type="float" office:value="717" table:style-name="ce934">
            <text:p>717</text:p>
          </table:table-cell>
          <table:table-cell office:value-type="float" office:value="842" table:style-name="ce965">
            <text:p>842</text:p>
          </table:table-cell>
          <table:table-cell office:value-type="float" office:value="947" table:style-name="ce970">
            <text:p>947</text:p>
          </table:table-cell>
          <table:table-cell office:value-type="float" office:value="984" table:style-name="ce164">
            <text:p>984</text:p>
          </table:table-cell>
          <table:table-cell office:value-type="float" office:value="1076" table:style-name="ce164">
            <text:p>1,076</text:p>
          </table:table-cell>
          <table:table-cell office:value-type="float" office:value="1119" table:style-name="ce164">
            <text:p>1,119</text:p>
          </table:table-cell>
          <table:table-cell office:value-type="float" office:value="1231" table:style-name="ce164">
            <text:p>1,231</text:p>
          </table:table-cell>
          <table:table-cell office:value-type="float" office:value="1315" table:style-name="ce164">
            <text:p>1,315</text:p>
          </table:table-cell>
          <table:table-cell office:value-type="float" office:value="1425" table:style-name="ce165">
            <text:p>1,425</text:p>
          </table:table-cell>
          <table:table-cell office:value-type="float" office:value="1463" table:style-name="ce165">
            <text:p>1,463</text:p>
          </table:table-cell>
          <table:table-cell office:value-type="float" office:value="1609" table:style-name="ce165">
            <text:p>1,609</text:p>
          </table:table-cell>
          <table:table-cell office:value-type="float" office:value="1681" table:style-name="ce165">
            <text:p>1,681</text:p>
          </table:table-cell>
          <table:table-cell office:value-type="float" office:value="1900" table:style-name="ce165">
            <text:p>1,900</text:p>
          </table:table-cell>
          <table:table-cell office:value-type="float" office:value="1982" table:style-name="ce165">
            <text:p>1,982</text:p>
          </table:table-cell>
          <table:table-cell office:value-type="float" office:value="2171" table:style-name="ce165">
            <text:p>2,171</text:p>
          </table:table-cell>
          <table:table-cell office:value-type="float" office:value="2155" table:style-name="ce165">
            <text:p>2,155</text:p>
          </table:table-cell>
          <table:table-cell office:value-type="float" office:value="2195" table:style-name="ce165">
            <text:p>2,195</text:p>
          </table:table-cell>
          <table:table-cell office:value-type="float" office:value="2047" table:style-name="ce165">
            <text:p>2,047</text:p>
          </table:table-cell>
          <table:table-cell office:value-type="float" office:value="2073" table:style-name="ce165">
            <text:p>2,073</text:p>
          </table:table-cell>
          <table:table-cell office:value-type="float" office:value="1930" table:style-name="ce165">
            <text:p>1,930</text:p>
          </table:table-cell>
          <table:table-cell office:value-type="float" office:value="1955" table:style-name="ce165">
            <text:p>1,955</text:p>
          </table:table-cell>
          <table:table-cell office:value-type="float" office:value="1845" table:style-name="ce165">
            <text:p>1,845</text:p>
          </table:table-cell>
          <table:table-cell office:value-type="float" office:value="1818" table:style-name="ce165">
            <text:p>1,818</text:p>
          </table:table-cell>
          <table:table-cell office:value-type="float" office:value="1668" table:style-name="ce165">
            <text:p>1,668</text:p>
          </table:table-cell>
          <table:table-cell office:value-type="float" office:value="1645" table:style-name="ce165">
            <text:p>1,645</text:p>
          </table:table-cell>
          <table:table-cell office:value-type="float" office:value="1543" table:style-name="ce20">
            <text:p>1543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Tekstiviestit - kotitalous</text:p>
          </table:table-cell>
          <table:table-cell office:value-type="string" table:style-name="ce18">
            <text:p>Textmeddelanden - hushåll</text:p>
          </table:table-cell>
          <table:table-cell office:value-type="string" table:style-name="ce18">
            <text:p>Text messages - households</text:p>
          </table:table-cell>
          <table:table-cell office:value-type="float" office:value="319" table:style-name="ce712">
            <text:p>319</text:p>
          </table:table-cell>
          <table:table-cell office:value-type="float" office:value="338" table:style-name="ce710">
            <text:p>338</text:p>
          </table:table-cell>
          <table:table-cell office:value-type="float" office:value="365" table:style-name="ce711">
            <text:p>365</text:p>
          </table:table-cell>
          <table:table-cell office:value-type="float" office:value="378" table:style-name="ce713">
            <text:p>378</text:p>
          </table:table-cell>
          <table:table-cell office:value-type="float" office:value="415" table:style-name="ce952">
            <text:p>415</text:p>
          </table:table-cell>
          <table:table-cell office:value-type="float" office:value="422" table:style-name="ce698">
            <text:p>422</text:p>
          </table:table-cell>
          <table:table-cell office:value-type="float" office:value="543" table:style-name="ce925">
            <text:p>543</text:p>
          </table:table-cell>
          <table:table-cell office:value-type="float" office:value="519" table:style-name="ce929">
            <text:p>519</text:p>
          </table:table-cell>
          <table:table-cell office:value-type="float" office:value="547" table:style-name="ce703">
            <text:p>547</text:p>
          </table:table-cell>
          <table:table-cell office:value-type="float" office:value="529" table:style-name="ce700">
            <text:p>529</text:p>
          </table:table-cell>
          <table:table-cell office:value-type="float" office:value="531" table:style-name="ce935">
            <text:p>531</text:p>
          </table:table-cell>
          <table:table-cell office:value-type="float" office:value="643" table:style-name="ce966">
            <text:p>643</text:p>
          </table:table-cell>
          <table:table-cell office:value-type="float" office:value="725" table:style-name="ce970">
            <text:p>725</text:p>
          </table:table-cell>
          <table:table-cell office:value-type="float" office:value="753" table:style-name="ce164">
            <text:p>753</text:p>
          </table:table-cell>
          <table:table-cell office:value-type="float" office:value="830" table:style-name="ce164">
            <text:p>830</text:p>
          </table:table-cell>
          <table:table-cell office:value-type="float" office:value="863" table:style-name="ce164">
            <text:p>863</text:p>
          </table:table-cell>
          <table:table-cell office:value-type="float" office:value="965" table:style-name="ce164">
            <text:p>965</text:p>
          </table:table-cell>
          <table:table-cell office:value-type="float" office:value="1027" table:style-name="ce164">
            <text:p>1,027</text:p>
          </table:table-cell>
          <table:table-cell office:value-type="float" office:value="1131" table:style-name="ce165">
            <text:p>1,131</text:p>
          </table:table-cell>
          <table:table-cell office:value-type="float" office:value="1162" table:style-name="ce165">
            <text:p>1,162</text:p>
          </table:table-cell>
          <table:table-cell office:value-type="float" office:value="1296" table:style-name="ce165">
            <text:p>1,296</text:p>
          </table:table-cell>
          <table:table-cell office:value-type="float" office:value="1369" table:style-name="ce165">
            <text:p>1,369</text:p>
          </table:table-cell>
          <table:table-cell office:value-type="float" office:value="1575" table:style-name="ce165">
            <text:p>1,575</text:p>
          </table:table-cell>
          <table:table-cell office:value-type="float" office:value="1674" table:style-name="ce165">
            <text:p>1,674</text:p>
          </table:table-cell>
          <table:table-cell office:value-type="float" office:value="1868" table:style-name="ce165">
            <text:p>1,868</text:p>
          </table:table-cell>
          <table:table-cell office:value-type="float" office:value="1851" table:style-name="ce165">
            <text:p>1,851</text:p>
          </table:table-cell>
          <table:table-cell office:value-type="float" office:value="1891" table:style-name="ce165">
            <text:p>1,891</text:p>
          </table:table-cell>
          <table:table-cell office:value-type="float" office:value="1770" table:style-name="ce165">
            <text:p>1,770</text:p>
          </table:table-cell>
          <table:table-cell office:value-type="float" office:value="1795" table:style-name="ce165">
            <text:p>1,795</text:p>
          </table:table-cell>
          <table:table-cell office:value-type="float" office:value="1675" table:style-name="ce165">
            <text:p>1,675</text:p>
          </table:table-cell>
          <table:table-cell office:value-type="float" office:value="1713" table:style-name="ce165">
            <text:p>1,713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18">
            <text:p>Tekstiviestit - yritys</text:p>
          </table:table-cell>
          <table:table-cell office:value-type="string" table:style-name="ce18">
            <text:p>Textmeddelanden - företag</text:p>
          </table:table-cell>
          <table:table-cell office:value-type="string" table:style-name="ce18">
            <text:p>Text messages - business</text:p>
          </table:table-cell>
          <table:table-cell office:value-type="float" office:value="141" table:style-name="ce712">
            <text:p>141</text:p>
          </table:table-cell>
          <table:table-cell office:value-type="float" office:value="148" table:style-name="ce710">
            <text:p>148</text:p>
          </table:table-cell>
          <table:table-cell office:value-type="float" office:value="150" table:style-name="ce711">
            <text:p>150</text:p>
          </table:table-cell>
          <table:table-cell office:value-type="float" office:value="160" table:style-name="ce713">
            <text:p>160</text:p>
          </table:table-cell>
          <table:table-cell office:value-type="float" office:value="165" table:style-name="ce952">
            <text:p>165</text:p>
          </table:table-cell>
          <table:table-cell office:value-type="float" office:value="173" table:style-name="ce698">
            <text:p>173</text:p>
          </table:table-cell>
          <table:table-cell office:value-type="float" office:value="169" table:style-name="ce925">
            <text:p>169</text:p>
          </table:table-cell>
          <table:table-cell office:value-type="float" office:value="158" table:style-name="ce929">
            <text:p>158</text:p>
          </table:table-cell>
          <table:table-cell office:value-type="float" office:value="167" table:style-name="ce703">
            <text:p>167</text:p>
          </table:table-cell>
          <table:table-cell office:value-type="float" office:value="190" table:style-name="ce701">
            <text:p>190</text:p>
          </table:table-cell>
          <table:table-cell office:value-type="float" office:value="186" table:style-name="ce936">
            <text:p>186</text:p>
          </table:table-cell>
          <table:table-cell office:value-type="float" office:value="199" table:style-name="ce968">
            <text:p>199</text:p>
          </table:table-cell>
          <table:table-cell office:value-type="float" office:value="222" table:style-name="ce970">
            <text:p>222</text:p>
          </table:table-cell>
          <table:table-cell office:value-type="float" office:value="231" table:style-name="ce164">
            <text:p>231</text:p>
          </table:table-cell>
          <table:table-cell office:value-type="float" office:value="246" table:style-name="ce164">
            <text:p>246</text:p>
          </table:table-cell>
          <table:table-cell office:value-type="float" office:value="256" table:style-name="ce164">
            <text:p>256</text:p>
          </table:table-cell>
          <table:table-cell office:value-type="float" office:value="266" table:style-name="ce164">
            <text:p>266</text:p>
          </table:table-cell>
          <table:table-cell office:value-type="float" office:value="288" table:style-name="ce164">
            <text:p>288</text:p>
          </table:table-cell>
          <table:table-cell office:value-type="float" office:value="294" table:style-name="ce165">
            <text:p>294</text:p>
          </table:table-cell>
          <table:table-cell office:value-type="float" office:value="301" table:style-name="ce165">
            <text:p>301</text:p>
          </table:table-cell>
          <table:table-cell office:value-type="float" office:value="313" table:style-name="ce165">
            <text:p>313</text:p>
          </table:table-cell>
          <table:table-cell office:value-type="float" office:value="312" table:style-name="ce165">
            <text:p>312</text:p>
          </table:table-cell>
          <table:table-cell office:value-type="float" office:value="325" table:style-name="ce165">
            <text:p>325</text:p>
          </table:table-cell>
          <table:table-cell office:value-type="float" office:value="308" table:style-name="ce165">
            <text:p>308</text:p>
          </table:table-cell>
          <table:table-cell office:value-type="float" office:value="303" table:style-name="ce165">
            <text:p>303</text:p>
          </table:table-cell>
          <table:table-cell office:value-type="float" office:value="304" table:style-name="ce165">
            <text:p>304</text:p>
          </table:table-cell>
          <table:table-cell office:value-type="float" office:value="304" table:style-name="ce165">
            <text:p>304</text:p>
          </table:table-cell>
          <table:table-cell office:value-type="float" office:value="277" table:style-name="ce165">
            <text:p>277</text:p>
          </table:table-cell>
          <table:table-cell office:value-type="float" office:value="278" table:style-name="ce165">
            <text:p>278</text:p>
          </table:table-cell>
          <table:table-cell office:value-type="float" office:value="255" table:style-name="ce165">
            <text:p>255</text:p>
          </table:table-cell>
          <table:table-cell office:value-type="float" office:value="242" table:style-name="ce165">
            <text:p>242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2">
          <table:table-cell table:style-name="ce17"/>
          <table:table-cell office:value-type="string" table:style-name="ce44">
            <text:p>Multimediaviestit</text:p>
          </table:table-cell>
          <table:table-cell office:value-type="string" table:style-name="ce44">
            <text:p>Multimediemeddelanden</text:p>
          </table:table-cell>
          <table:table-cell office:value-type="string" table:style-name="ce44">
            <text:p>Multimedia messages</text:p>
          </table:table-cell>
          <table:table-cell office:value-type="float" office:value="23" table:style-name="ce712">
            <text:p>23</text:p>
          </table:table-cell>
          <table:table-cell office:value-type="float" office:value="23" table:style-name="ce710">
            <text:p>23</text:p>
          </table:table-cell>
          <table:table-cell office:value-type="float" office:value="27" table:style-name="ce711">
            <text:p>27</text:p>
          </table:table-cell>
          <table:table-cell office:value-type="float" office:value="28" table:style-name="ce713">
            <text:p>28</text:p>
          </table:table-cell>
          <table:table-cell office:value-type="float" office:value="30" table:style-name="ce952">
            <text:p>30</text:p>
          </table:table-cell>
          <table:table-cell office:value-type="float" office:value="32" table:style-name="ce698">
            <text:p>32</text:p>
          </table:table-cell>
          <table:table-cell office:value-type="float" office:value="34" table:style-name="ce925">
            <text:p>34</text:p>
          </table:table-cell>
          <table:table-cell office:value-type="float" office:value="35" table:style-name="ce929">
            <text:p>35</text:p>
          </table:table-cell>
          <table:table-cell office:value-type="float" office:value="38" table:style-name="ce703">
            <text:p>38</text:p>
          </table:table-cell>
          <table:table-cell office:value-type="float" office:value="42" table:style-name="ce702">
            <text:p>42</text:p>
          </table:table-cell>
          <table:table-cell office:value-type="float" office:value="40" table:style-name="ce933">
            <text:p>40</text:p>
          </table:table-cell>
          <table:table-cell office:value-type="float" office:value="38" table:style-name="ce964">
            <text:p>38</text:p>
          </table:table-cell>
          <table:table-cell office:value-type="float" office:value="43" table:style-name="ce970">
            <text:p>43</text:p>
          </table:table-cell>
          <table:table-cell office:value-type="float" office:value="40" table:style-name="ce164">
            <text:p>40</text:p>
          </table:table-cell>
          <table:table-cell office:value-type="float" office:value="44" table:style-name="ce164">
            <text:p>44</text:p>
          </table:table-cell>
          <table:table-cell office:value-type="float" office:value="42" table:style-name="ce164">
            <text:p>42</text:p>
          </table:table-cell>
          <table:table-cell office:value-type="float" office:value="46" table:style-name="ce164">
            <text:p>46</text:p>
          </table:table-cell>
          <table:table-cell office:value-type="float" office:value="43" table:style-name="ce164">
            <text:p>43</text:p>
          </table:table-cell>
          <table:table-cell office:value-type="float" office:value="47" table:style-name="ce165">
            <text:p>47</text:p>
          </table:table-cell>
          <table:table-cell office:value-type="float" office:value="43" table:style-name="ce165">
            <text:p>43</text:p>
          </table:table-cell>
          <table:table-cell office:value-type="float" office:value="46" table:style-name="ce165">
            <text:p>46</text:p>
          </table:table-cell>
          <table:table-cell office:value-type="float" office:value="41" table:style-name="ce165">
            <text:p>41</text:p>
          </table:table-cell>
          <table:table-cell office:value-type="float" office:value="39" table:style-name="ce165">
            <text:p>39</text:p>
          </table:table-cell>
          <table:table-cell office:value-type="float" office:value="34" table:style-name="ce165">
            <text:p>34</text:p>
          </table:table-cell>
          <table:table-cell office:value-type="float" office:value="29" table:style-name="ce165">
            <text:p>29</text:p>
          </table:table-cell>
          <table:table-cell office:value-type="float" office:value="26" table:style-name="ce165">
            <text:p>26</text:p>
          </table:table-cell>
          <table:table-cell office:value-type="float" office:value="24" table:style-name="ce165">
            <text:p>24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5">
            <text:p>21</text:p>
          </table:table-cell>
          <table:table-cell office:value-type="float" office:value="20" table:style-name="ce165">
            <text:p>20</text:p>
          </table:table-cell>
          <table:table-cell office:value-type="float" office:value="20" table:style-name="ce165">
            <text:p>20</text:p>
          </table:table-cell>
          <table:table-cell office:value-type="float" office:value="20" table:style-name="ce165">
            <text:p>20</text:p>
          </table:table-cell>
          <table:table-cell office:value-type="float" office:value="18" table:style-name="ce165">
            <text:p>18</text:p>
          </table:table-cell>
          <table:table-cell office:value-type="float" office:value="18" table:style-name="ce165">
            <text:p>18</text:p>
          </table:table-cell>
          <table:table-cell office:value-type="float" office:value="17" table:style-name="ce165">
            <text:p>17</text:p>
          </table:table-cell>
          <table:table-cell office:value-type="float" office:value="13" table:style-name="ce20">
            <text:p>13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18.</text:p>
          </table:table-cell>
          <table:table-cell office:value-type="string" table:style-name="ce15">
            <text:p>Matkaviestinverkossa siirretty tieto - miljoonaa gigatavua (binäärijärjestelmä)</text:p>
          </table:table-cell>
          <table:table-cell office:value-type="string" table:style-name="ce15">
            <text:p>Dataöverföringsmängd i mobilnätet - miljoner gigabyte (binära system)</text:p>
          </table:table-cell>
          <table:table-cell office:value-type="string" table:style-name="ce15">
            <text:p>Mobile data transmission volume - million gigabytes (binary system)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office:value-type="string" table:style-name="ce16">
            <text:p>1.1. - 30.6.2021</text:p>
          </table:table-cell>
          <table:table-cell office:value-type="string" table:style-name="ce16">
            <text:p>1.7.-31.12.2020</text:p>
          </table:table-cell>
          <table:table-cell office:value-type="string" table:style-name="ce16">
            <text:p>1.1.-30.6.2020</text:p>
          </table:table-cell>
          <table:table-cell office:value-type="string" table:style-name="ce16">
            <text:p>1.7.-31.12.2019</text:p>
          </table:table-cell>
          <table:table-cell office:value-type="string" table:style-name="ce16">
            <text:p>1.1.-30.6.2019</text:p>
          </table:table-cell>
          <table:table-cell office:value-type="string" table:style-name="ce16">
            <text:p>1.7.-31.12.2018</text:p>
          </table:table-cell>
          <table:table-cell office:value-type="string" table:style-name="ce16">
            <text:p>1.1.-30.6.2018</text:p>
          </table:table-cell>
          <table:table-cell office:value-type="string" table:style-name="ce980">
            <text:p>1.7.-31.12.2017</text:p>
          </table:table-cell>
          <table:table-cell office:value-type="string" table:style-name="ce980">
            <text:p>1.1. - 30.6.2017</text:p>
          </table:table-cell>
          <table:table-cell office:value-type="string" table:style-name="ce980">
            <text:p>1.7. - 31.12.2016</text:p>
          </table:table-cell>
          <table:table-cell office:value-type="string" table:style-name="ce980">
            <text:p>1.1. - 30.6.2016</text:p>
          </table:table-cell>
          <table:table-cell office:value-type="string" table:style-name="ce980">
            <text:p>1.7.-31.12.2015</text:p>
          </table:table-cell>
          <table:table-cell office:value-type="string" table:style-name="ce980">
            <text:p>1.1. - 30.6.2015</text:p>
          </table:table-cell>
          <table:table-cell office:value-type="string" table:style-name="ce980">
            <text:p>1.7.-31.12.2014</text:p>
          </table:table-cell>
          <table:table-cell office:value-type="string" table:style-name="ce980">
            <text:p>1.1. - 30.6.2014</text:p>
          </table:table-cell>
          <table:table-cell office:value-type="string" table:style-name="ce980">
            <text:p>1.7.-31.12.2013</text:p>
          </table:table-cell>
          <table:table-cell office:value-type="string" table:style-name="ce980">
            <text:p>1.1. - 30.6.2013</text:p>
          </table:table-cell>
          <table:table-cell office:value-type="string" table:style-name="ce980">
            <text:p>1.7. - 31.12.2012</text:p>
          </table:table-cell>
          <table:table-cell office:value-type="string" table:style-name="ce980">
            <text:p>1.1. - 30.6.2012</text:p>
          </table:table-cell>
          <table:table-cell office:value-type="string" table:style-name="ce980">
            <text:p>1.7. - 31.12.2011</text:p>
          </table:table-cell>
          <table:table-cell office:value-type="string" table:style-name="ce980">
            <text:p>1.1. - 30.6.2011</text:p>
          </table:table-cell>
          <table:table-cell office:value-type="string" table:style-name="ce980">
            <text:p>1.7. - 31.12.2010</text:p>
          </table:table-cell>
          <table:table-cell office:value-type="string" table:style-name="ce980">
            <text:p>1.1. - 30.6.2010</text:p>
          </table:table-cell>
          <table:table-cell office:value-type="string" table:style-name="ce980">
            <text:p>1.7. - 31.12.2009</text:p>
          </table:table-cell>
          <table:table-cell office:value-type="string" table:style-name="ce980">
            <text:p>1.1. - 30.6.2009</text:p>
          </table:table-cell>
          <table:table-cell office:value-type="string" table:style-name="ce980">
            <text:p>1.7. - 31.12.2008</text:p>
          </table:table-cell>
          <table:table-cell office:value-type="string" table:style-name="ce980">
            <text:p>1.1. - 30.6.2008</text:p>
          </table:table-cell>
          <table:table-cell office:value-type="string" table:style-name="ce980">
            <text:p>1.7. - 31.12.2007</text:p>
          </table:table-cell>
          <table:table-cell office:value-type="string" table:style-name="ce16">
            <text:p>1.1. - 30.6.2007</text:p>
          </table:table-cell>
          <table:table-cell table:number-columns-repeated="11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ssa siirretty tieto - yhteensä</text:p>
          </table:table-cell>
          <table:table-cell office:value-type="string" table:style-name="ce22">
            <text:p>Dataöverföringsmängd i mobilnätet - totalt</text:p>
          </table:table-cell>
          <table:table-cell office:value-type="string" table:style-name="ce22">
            <text:p>Mobile data transmission volume - total</text:p>
          </table:table-cell>
          <table:table-cell office:value-type="float" office:value="2512" table:style-name="ce707">
            <text:p>2,512</text:p>
          </table:table-cell>
          <table:table-cell office:value-type="float" office:value="2494" table:style-name="ce706">
            <text:p>2,494</text:p>
          </table:table-cell>
          <table:table-cell office:value-type="float" office:value="2444" table:style-name="ce708">
            <text:p>2,444</text:p>
          </table:table-cell>
          <table:table-cell office:value-type="float" office:value="2379" table:style-name="ce709">
            <text:p>2,379</text:p>
          </table:table-cell>
          <table:table-cell office:value-type="float" office:value="2187" table:style-name="ce953">
            <text:p>2,187</text:p>
          </table:table-cell>
          <table:table-cell office:value-type="float" office:value="2042" table:style-name="ce697">
            <text:p>2,042</text:p>
          </table:table-cell>
          <table:table-cell office:value-type="float" office:value="1920" table:style-name="ce926">
            <text:p>1,920</text:p>
          </table:table-cell>
          <table:table-cell office:value-type="float" office:value="1805" table:style-name="ce930">
            <text:p>1,805</text:p>
          </table:table-cell>
          <table:table-cell office:value-type="float" office:value="1653" table:style-name="ce705">
            <text:p>1,653</text:p>
          </table:table-cell>
          <table:table-cell office:value-type="float" office:value="1467" table:style-name="ce704">
            <text:p>1,467</text:p>
          </table:table-cell>
          <table:table-cell office:value-type="float" office:value="1271" table:style-name="ce937">
            <text:p>1,271</text:p>
          </table:table-cell>
          <table:table-cell office:value-type="float" office:value="1138" table:style-name="ce967">
            <text:p>1,138</text:p>
          </table:table-cell>
          <table:table-cell office:value-type="float" office:value="1057" table:style-name="ce967">
            <text:p>1,057</text:p>
          </table:table-cell>
          <table:table-cell office:value-type="float" office:value="942" table:style-name="ce165">
            <text:p>942</text:p>
          </table:table-cell>
          <table:table-cell office:value-type="float" office:value="825" table:style-name="ce164">
            <text:p>825</text:p>
          </table:table-cell>
          <table:table-cell office:value-type="float" office:value="700" table:style-name="ce164">
            <text:p>700</text:p>
          </table:table-cell>
          <table:table-cell office:value-type="float" office:value="573" table:style-name="ce164">
            <text:p>573</text:p>
          </table:table-cell>
          <table:table-cell office:value-type="float" office:value="449" table:style-name="ce164">
            <text:p>449</text:p>
          </table:table-cell>
          <table:table-cell office:value-type="float" office:value="350" table:style-name="ce165">
            <text:p>350</text:p>
          </table:table-cell>
          <table:table-cell office:value-type="float" office:value="258" table:style-name="ce165">
            <text:p>258</text:p>
          </table:table-cell>
          <table:table-cell office:value-type="float" office:value="184" table:style-name="ce165">
            <text:p>184</text:p>
          </table:table-cell>
          <table:table-cell office:value-type="float" office:value="131" table:style-name="ce165">
            <text:p>131</text:p>
          </table:table-cell>
          <table:table-cell office:value-type="float" office:value="100" table:style-name="ce165">
            <text:p>100</text:p>
          </table:table-cell>
          <table:table-cell office:value-type="float" office:value="73" table:style-name="ce165">
            <text:p>73</text:p>
          </table:table-cell>
          <table:table-cell office:value-type="float" office:value="56" table:style-name="ce165">
            <text:p>56</text:p>
          </table:table-cell>
          <table:table-cell office:value-type="float" office:value="44" table:style-name="ce972">
            <text:p>44.0</text:p>
          </table:table-cell>
          <table:table-cell office:value-type="float" office:value="33.6" table:style-name="ce972">
            <text:p>33.6</text:p>
          </table:table-cell>
          <table:table-cell office:value-type="float" office:value="26.4" table:style-name="ce972">
            <text:p>26.4</text:p>
          </table:table-cell>
          <table:table-cell office:value-type="float" office:value="20.100000000000001" table:style-name="ce972">
            <text:p>20.1</text:p>
          </table:table-cell>
          <table:table-cell office:value-type="float" office:value="12.6" table:style-name="ce972">
            <text:p>12.6</text:p>
          </table:table-cell>
          <table:table-cell office:value-type="float" office:value="9.6999999999999993" table:style-name="ce972">
            <text:p>9.7</text:p>
          </table:table-cell>
          <table:table-cell office:value-type="float" office:value="5.9" table:style-name="ce972">
            <text:p>5.9</text:p>
          </table:table-cell>
          <table:table-cell office:value-type="float" office:value="3.4" table:style-name="ce972">
            <text:p>3.4</text:p>
          </table:table-cell>
          <table:table-cell office:value-type="float" office:value="1.3" table:style-name="ce972">
            <text:p>1.3</text:p>
          </table:table-cell>
          <table:table-cell office:value-type="float" office:value="0.4" table:style-name="ce972">
            <text:p>0.4</text:p>
          </table:table-cell>
          <table:table-cell office:value-type="float" office:value="0.2" table:style-name="ce20">
            <text:p>0.2</text:p>
          </table:table-cell>
          <table:table-cell table:number-columns-repeated="7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Puhelin- ja tiedonsiirtokäytössä olevista liittymistä siirretty tieto</text:p>
          </table:table-cell>
          <table:table-cell office:value-type="string" table:style-name="ce22">
            <text:p>Dataöverföringsmängd från abonnemang som har samtal- och datatjänster</text:p>
          </table:table-cell>
          <table:table-cell office:value-type="string" table:style-name="ce22">
            <text:p>Transmission from subscriptions with both voice and data services</text:p>
          </table:table-cell>
          <table:table-cell office:value-type="float" office:value="1108" table:style-name="ce707">
            <text:p>1,108</text:p>
          </table:table-cell>
          <table:table-cell office:value-type="float" office:value="1091" table:style-name="ce706">
            <text:p>1,091</text:p>
          </table:table-cell>
          <table:table-cell office:value-type="float" office:value="1022" table:style-name="ce708">
            <text:p>1,022</text:p>
          </table:table-cell>
          <table:table-cell office:value-type="float" office:value="992" table:style-name="ce709">
            <text:p>992</text:p>
          </table:table-cell>
          <table:table-cell office:value-type="float" office:value="903" table:style-name="ce953">
            <text:p>903</text:p>
          </table:table-cell>
          <table:table-cell office:value-type="float" office:value="820" table:style-name="ce697">
            <text:p>820</text:p>
          </table:table-cell>
          <table:table-cell office:value-type="float" office:value="788" table:style-name="ce926">
            <text:p>788</text:p>
          </table:table-cell>
          <table:table-cell office:value-type="float" office:value="743" table:style-name="ce930">
            <text:p>743</text:p>
          </table:table-cell>
          <table:table-cell office:value-type="float" office:value="683" table:style-name="ce705">
            <text:p>683</text:p>
          </table:table-cell>
          <table:table-cell office:value-type="float" office:value="608" table:style-name="ce704">
            <text:p>608</text:p>
          </table:table-cell>
          <table:table-cell office:value-type="float" office:value="560" table:style-name="ce937">
            <text:p>560</text:p>
          </table:table-cell>
          <table:table-cell office:value-type="float" office:value="501" table:style-name="ce967">
            <text:p>501</text:p>
          </table:table-cell>
          <table:table-cell office:value-type="float" office:value="486" table:style-name="ce971">
            <text:p>486</text:p>
          </table:table-cell>
          <table:table-cell office:value-type="float" office:value="435" table:style-name="ce975">
            <text:p>435</text:p>
          </table:table-cell>
          <table:table-cell office:value-type="float" office:value="366" table:style-name="ce164">
            <text:p>366</text:p>
          </table:table-cell>
          <table:table-cell table:style-name="ce164"/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Vain tiedonsiirtokäytössä olevista liittymistä siirretty tieto</text:p>
          </table:table-cell>
          <table:table-cell office:value-type="string" table:style-name="ce22">
            <text:p>Dataöverföringsmängd från abonnemang som har bara datatjänster</text:p>
          </table:table-cell>
          <table:table-cell office:value-type="string" table:style-name="ce22">
            <text:p>Transmission from subscriptions with only data services</text:p>
          </table:table-cell>
          <table:table-cell office:value-type="float" office:value="1404" table:style-name="ce707">
            <text:p>1,404</text:p>
          </table:table-cell>
          <table:table-cell office:value-type="float" office:value="1403" table:style-name="ce706">
            <text:p>1,403</text:p>
          </table:table-cell>
          <table:table-cell office:value-type="float" office:value="1422" table:style-name="ce708">
            <text:p>1,422</text:p>
          </table:table-cell>
          <table:table-cell office:value-type="float" office:value="1387" table:style-name="ce709">
            <text:p>1,387</text:p>
          </table:table-cell>
          <table:table-cell office:value-type="float" office:value="1284" table:style-name="ce953">
            <text:p>1,284</text:p>
          </table:table-cell>
          <table:table-cell office:value-type="float" office:value="1222" table:style-name="ce697">
            <text:p>1,222</text:p>
          </table:table-cell>
          <table:table-cell office:value-type="float" office:value="1132" table:style-name="ce926">
            <text:p>1,132</text:p>
          </table:table-cell>
          <table:table-cell office:value-type="float" office:value="1062" table:style-name="ce930">
            <text:p>1,062</text:p>
          </table:table-cell>
          <table:table-cell office:value-type="float" office:value="970" table:style-name="ce705">
            <text:p>970</text:p>
          </table:table-cell>
          <table:table-cell office:value-type="float" office:value="859" table:style-name="ce704">
            <text:p>859</text:p>
          </table:table-cell>
          <table:table-cell office:value-type="float" office:value="711" table:style-name="ce937">
            <text:p>711</text:p>
          </table:table-cell>
          <table:table-cell office:value-type="float" office:value="637" table:style-name="ce967">
            <text:p>637</text:p>
          </table:table-cell>
          <table:table-cell office:value-type="float" office:value="571" table:style-name="ce971">
            <text:p>571</text:p>
          </table:table-cell>
          <table:table-cell office:value-type="float" office:value="507" table:style-name="ce975">
            <text:p>507</text:p>
          </table:table-cell>
          <table:table-cell office:value-type="float" office:value="459" table:style-name="ce164">
            <text:p>459</text:p>
          </table:table-cell>
          <table:table-cell table:style-name="ce164"/>
          <table:table-cell table:style-name="ce164"/>
          <table:table-cell table:style-name="ce164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5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style-name="ce166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19.</text:p>
          </table:table-cell>
          <table:table-cell office:value-type="string" table:style-name="ce15">
            <text:p>Kiinteässä verkossa siirretty tieto - miljoonaa gigatavua (binäärijärjestelmä)</text:p>
          </table:table-cell>
          <table:table-cell office:value-type="string" table:style-name="ce15">
            <text:p>Dataöverföringsmängd i fasta nätet - miljoner gigabyte (binära system)</text:p>
          </table:table-cell>
          <table:table-cell office:value-type="string" table:style-name="ce15">
            <text:p>Fixed data transmission volume - million gigabytes (binary system)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40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Kiinteässä verkossa siirretty tieto - yhteensä</text:p>
          </table:table-cell>
          <table:table-cell office:value-type="string" table:style-name="ce22">
            <text:p>Dataöverföringsmängd i fasta nätet - totalt</text:p>
          </table:table-cell>
          <table:table-cell office:value-type="string" table:style-name="ce22">
            <text:p>Fixed data transmission volume - total</text:p>
          </table:table-cell>
          <table:table-cell office:value-type="float" office:value="3814" table:style-name="ce793">
            <text:p>3,814</text:p>
          </table:table-cell>
          <table:table-cell office:value-type="float" office:value="3516" table:style-name="ce789">
            <text:p>3,516</text:p>
          </table:table-cell>
          <table:table-cell office:value-type="float" office:value="3366" table:style-name="ce787">
            <text:p>3,366</text:p>
          </table:table-cell>
          <table:table-cell office:value-type="float" office:value="3054" table:style-name="ce786">
            <text:p>3,054</text:p>
          </table:table-cell>
          <table:table-cell office:value-type="float" office:value="2300" table:style-name="ce951">
            <text:p>2,300</text:p>
          </table:table-cell>
          <table:table-cell office:value-type="float" office:value="2207" table:style-name="ce788">
            <text:p>2,207</text:p>
          </table:table-cell>
          <table:table-cell office:value-type="float" office:value="2033" table:style-name="ce792">
            <text:p>2,033</text:p>
          </table:table-cell>
          <table:table-cell table:style-name="ce941"/>
          <table:table-cell table:style-name="ce940"/>
          <table:table-cell table:style-name="ce942"/>
          <table:table-cell table:style-name="ce946"/>
          <table:table-cell table:style-name="ce948"/>
          <table:table-cell table:style-name="ce948"/>
          <table:table-cell table:style-name="ce957"/>
          <table:table-cell table:style-name="ce958"/>
          <table:table-cell table:style-name="ce958"/>
          <table:table-cell table:style-name="ce958"/>
          <table:table-cell table:style-name="ce958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20.</text:p>
          </table:table-cell>
          <table:table-cell office:value-type="string" table:style-name="ce15">
            <text:p>Verkkojen tiedonsiirto asukasta kohden - gigatavua kuukaudessa</text:p>
          </table:table-cell>
          <table:table-cell office:value-type="string" table:style-name="ce15">
            <text:p>Dataöverföringsmängd i nätet per invånare - gigabyte i månad</text:p>
          </table:table-cell>
          <table:table-cell office:value-type="string" table:style-name="ce15">
            <text:p>Data transmission volume in broadband networks per person - gigabytes per month</text:p>
          </table:table-cell>
          <table:table-cell office:value-type="string" table:style-name="ce16">
            <text:p>1.7.-31.12.2024</text:p>
          </table:table-cell>
          <table:table-cell office:value-type="string" table:style-name="ce16">
            <text:p>1.1.-30.6.2024</text:p>
          </table:table-cell>
          <table:table-cell office:value-type="string" table:style-name="ce16">
            <text:p>1.7.-31.12.2023</text:p>
          </table:table-cell>
          <table:table-cell office:value-type="string" table:style-name="ce16">
            <text:p>1.1.-30.6.2023</text:p>
          </table:table-cell>
          <table:table-cell office:value-type="string" table:style-name="ce16">
            <text:p>1.7.-31.12.2022</text:p>
          </table:table-cell>
          <table:table-cell office:value-type="string" table:style-name="ce16">
            <text:p>1.1.-30.6.2022</text:p>
          </table:table-cell>
          <table:table-cell office:value-type="string" table:style-name="ce16">
            <text:p>1.7.-31.12.2021</text:p>
          </table:table-cell>
          <table:table-cell table:number-columns-repeated="40" table:style-name="ce16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Tiedonsiirtoverkoissa siirretty tieto asukasta kohden kuukaudessa, gigatavua</text:p>
          </table:table-cell>
          <table:table-cell office:value-type="string" table:style-name="ce22">
            <text:p>Dataövergöringsmängd i bredbands nätet per invånare per månad, gigabyte</text:p>
          </table:table-cell>
          <table:table-cell office:value-type="string" table:style-name="ce22">
            <text:p>Data transmission in broadband networks per person per month, gigabytes</text:p>
          </table:table-cell>
          <table:table-cell office:value-type="float" office:value="187" table:style-name="ce794">
            <text:p>187</text:p>
          </table:table-cell>
          <table:table-cell office:value-type="float" office:value="178" table:style-name="ce938">
            <text:p>178</text:p>
          </table:table-cell>
          <table:table-cell office:value-type="float" office:value="174" table:style-name="ce790">
            <text:p>174</text:p>
          </table:table-cell>
          <table:table-cell office:value-type="float" office:value="162" table:style-name="ce939">
            <text:p>162</text:p>
          </table:table-cell>
          <table:table-cell office:value-type="float" office:value="134" table:style-name="ce954">
            <text:p>134</text:p>
          </table:table-cell>
          <table:table-cell office:value-type="float" office:value="128" table:style-name="ce791">
            <text:p>128</text:p>
          </table:table-cell>
          <table:table-cell office:value-type="float" office:value="119" table:style-name="ce795">
            <text:p>119</text:p>
          </table:table-cell>
          <table:table-cell table:style-name="ce943"/>
          <table:table-cell table:style-name="ce944"/>
          <table:table-cell table:style-name="ce945"/>
          <table:table-cell table:style-name="ce947"/>
          <table:table-cell table:style-name="ce949"/>
          <table:table-cell table:style-name="ce949"/>
          <table:table-cell table:style-name="ce976"/>
          <table:table-cell table:style-name="ce977"/>
          <table:table-cell table:style-name="ce977"/>
          <table:table-cell table:style-name="ce977"/>
          <table:table-cell table:style-name="ce977"/>
          <table:table-cell table:style-name="ce976"/>
          <table:table-cell table:style-name="ce976"/>
          <table:table-cell table:style-name="ce976"/>
          <table:table-cell table:style-name="ce976"/>
          <table:table-cell table:style-name="ce976"/>
          <table:table-cell table:style-name="ce976"/>
          <table:table-cell table:style-name="ce976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style-name="ce978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Matkaviestinverkossa siirretty tieto asukasta kohden kuukaudessa, gigatavua</text:p>
          </table:table-cell>
          <table:table-cell office:value-type="string" table:style-name="ce22">
            <text:p>Dataöverföringsmängd i mobilnätet per invånare per månad, gigabyte</text:p>
          </table:table-cell>
          <table:table-cell office:value-type="string" table:style-name="ce22">
            <text:p>Data transmission in mobile networks per person per month, gigabytes</text:p>
          </table:table-cell>
          <table:table-cell office:value-type="float" office:value="74" table:style-name="ce793">
            <text:p>74</text:p>
          </table:table-cell>
          <table:table-cell office:value-type="float" office:value="74" table:style-name="ce789">
            <text:p>74</text:p>
          </table:table-cell>
          <table:table-cell office:value-type="float" office:value="73" table:style-name="ce787">
            <text:p>73</text:p>
          </table:table-cell>
          <table:table-cell office:value-type="float" office:value="71" table:style-name="ce786">
            <text:p>71</text:p>
          </table:table-cell>
          <table:table-cell office:value-type="float" office:value="66" table:style-name="ce951">
            <text:p>66</text:p>
          </table:table-cell>
          <table:table-cell office:value-type="float" office:value="61" table:style-name="ce788">
            <text:p>61</text:p>
          </table:table-cell>
          <table:table-cell office:value-type="float" office:value="58" table:style-name="ce792">
            <text:p>58</text:p>
          </table:table-cell>
          <table:table-cell table:style-name="ce941"/>
          <table:table-cell table:style-name="ce940"/>
          <table:table-cell table:style-name="ce942"/>
          <table:table-cell table:style-name="ce946"/>
          <table:table-cell table:style-name="ce948"/>
          <table:table-cell table:style-name="ce948"/>
          <table:table-cell table:style-name="ce957"/>
          <table:table-cell table:style-name="ce958"/>
          <table:table-cell table:style-name="ce958"/>
          <table:table-cell table:style-name="ce958"/>
          <table:table-cell table:style-name="ce958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Kiinteässä verkossa siirretty tieto asukasta kohden kuukaudessa, gigatavua</text:p>
          </table:table-cell>
          <table:table-cell office:value-type="string" table:style-name="ce22">
            <text:p>Dataöverföringsmängd i fasta nätet per invånare per månad, gigabyte</text:p>
          </table:table-cell>
          <table:table-cell office:value-type="string" table:style-name="ce22">
            <text:p>Data transmission in fixed networks per person per month, gigabytes</text:p>
          </table:table-cell>
          <table:table-cell office:value-type="float" office:value="113" table:style-name="ce793">
            <text:p>113</text:p>
          </table:table-cell>
          <table:table-cell office:value-type="float" office:value="104" table:style-name="ce789">
            <text:p>104</text:p>
          </table:table-cell>
          <table:table-cell office:value-type="float" office:value="101" table:style-name="ce787">
            <text:p>101</text:p>
          </table:table-cell>
          <table:table-cell office:value-type="float" office:value="91" table:style-name="ce786">
            <text:p>91</text:p>
          </table:table-cell>
          <table:table-cell office:value-type="float" office:value="68" table:style-name="ce951">
            <text:p>68</text:p>
          </table:table-cell>
          <table:table-cell office:value-type="float" office:value="66" table:style-name="ce788">
            <text:p>66</text:p>
          </table:table-cell>
          <table:table-cell office:value-type="float" office:value="61" table:style-name="ce792">
            <text:p>61</text:p>
          </table:table-cell>
          <table:table-cell table:style-name="ce941"/>
          <table:table-cell table:style-name="ce940"/>
          <table:table-cell table:style-name="ce942"/>
          <table:table-cell table:style-name="ce946"/>
          <table:table-cell table:style-name="ce948"/>
          <table:table-cell table:style-name="ce948"/>
          <table:table-cell table:style-name="ce957"/>
          <table:table-cell table:style-name="ce958"/>
          <table:table-cell table:style-name="ce958"/>
          <table:table-cell table:style-name="ce958"/>
          <table:table-cell table:style-name="ce958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7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style-name="ce959"/>
          <table:table-cell table:number-columns-repeated="8" table:style-name="ce20"/>
          <table:table-cell table:number-columns-repeated="4" table:style-name="ce23"/>
          <table:table-cell table:number-columns-repeated="16333" table:style-name="ce6"/>
        </table:table-row>
        <table:table-row table:style-name="ro1">
          <table:table-cell office:value-type="string" table:style-name="ce14">
            <text:p>1.21.</text:p>
          </table:table-cell>
          <table:table-cell office:value-type="string" table:style-name="ce15">
            <text:p>Verkkotunnukset</text:p>
          </table:table-cell>
          <table:table-cell office:value-type="string" table:style-name="ce15">
            <text:p>Fi-domännamn</text:p>
          </table:table-cell>
          <table:table-cell office:value-type="string" table:style-name="ce15">
            <text:p>Fi-domain names</text:p>
          </table:table-cell>
          <table:table-cell office:value-type="string" table:style-name="ce46">
            <text:p>12/2021</text:p>
          </table:table-cell>
          <table:table-cell office:value-type="string" table:style-name="ce16">
            <text:p>12/2017</text:p>
          </table:table-cell>
          <table:table-cell office:value-type="string" table:style-name="ce16">
            <text:p>06/2017</text:p>
          </table:table-cell>
          <table:table-cell office:value-type="string" table:style-name="ce16">
            <text:p>12/2016</text:p>
          </table:table-cell>
          <table:table-cell office:value-type="string" table:style-name="ce955">
            <text:p>06/2016</text:p>
          </table:table-cell>
          <table:table-cell office:value-type="string" table:style-name="ce955">
            <text:p>12/2015</text:p>
          </table:table-cell>
          <table:table-cell office:value-type="string" table:style-name="ce955">
            <text:p>06/2015</text:p>
          </table:table-cell>
          <table:table-cell office:value-type="string" table:style-name="ce955">
            <text:p>12/2014</text:p>
          </table:table-cell>
          <table:table-cell office:value-type="string" table:style-name="ce955">
            <text:p>06/2014</text:p>
          </table:table-cell>
          <table:table-cell office:value-type="string" table:style-name="ce955">
            <text:p>12/2013</text:p>
          </table:table-cell>
          <table:table-cell office:value-type="string" table:style-name="ce955">
            <text:p>06/2013</text:p>
          </table:table-cell>
          <table:table-cell office:value-type="string" table:style-name="ce955">
            <text:p>12/2012</text:p>
          </table:table-cell>
          <table:table-cell office:value-type="string" table:style-name="ce955">
            <text:p>06/2012</text:p>
          </table:table-cell>
          <table:table-cell office:value-type="string" table:style-name="ce955">
            <text:p>12/2011</text:p>
          </table:table-cell>
          <table:table-cell office:value-type="string" table:style-name="ce955">
            <text:p>06/2011</text:p>
          </table:table-cell>
          <table:table-cell office:value-type="string" table:style-name="ce955">
            <text:p>12/2010</text:p>
          </table:table-cell>
          <table:table-cell office:value-type="string" table:style-name="ce955">
            <text:p>06/2010</text:p>
          </table:table-cell>
          <table:table-cell office:value-type="string" table:style-name="ce955">
            <text:p>12/2009</text:p>
          </table:table-cell>
          <table:table-cell office:value-type="string" table:style-name="ce955">
            <text:p>06/2009</text:p>
          </table:table-cell>
          <table:table-cell office:value-type="string" table:style-name="ce955">
            <text:p>12/2008</text:p>
          </table:table-cell>
          <table:table-cell office:value-type="string" table:style-name="ce955">
            <text:p>06/2008</text:p>
          </table:table-cell>
          <table:table-cell office:value-type="string" table:style-name="ce955">
            <text:p>12/2007</text:p>
          </table:table-cell>
          <table:table-cell office:value-type="string" table:style-name="ce955">
            <text:p>06/2007</text:p>
          </table:table-cell>
          <table:table-cell table:number-columns-repeated="18" table:style-name="ce16"/>
          <table:table-cell table:number-columns-repeated="6" table:style-name="ce34"/>
          <table:table-cell table:number-columns-repeated="16333" table:style-name="ce6"/>
        </table:table-row>
        <table:table-row table:style-name="ro1">
          <table:table-cell table:style-name="ce17"/>
          <table:table-cell office:value-type="string" table:style-name="ce22">
            <text:p>Voimassa olevat verkkotunnukset</text:p>
          </table:table-cell>
          <table:table-cell office:value-type="string" table:style-name="ce22">
            <text:p>Gällande fi-domännamn</text:p>
          </table:table-cell>
          <table:table-cell office:value-type="string" table:style-name="ce22">
            <text:p>Valid fi-domain names</text:p>
          </table:table-cell>
          <table:table-cell office:value-type="float" office:value="526148" table:style-name="ce956">
            <text:p>526,148</text:p>
          </table:table-cell>
          <table:table-cell office:value-type="float" office:value="443112" table:style-name="ce164">
            <text:p>443,112</text:p>
          </table:table-cell>
          <table:table-cell office:value-type="float" office:value="430143" table:style-name="ce164">
            <text:p>430,143</text:p>
          </table:table-cell>
          <table:table-cell office:value-type="float" office:value="410825" table:style-name="ce164">
            <text:p>410,825</text:p>
          </table:table-cell>
          <table:table-cell office:value-type="float" office:value="387156" table:style-name="ce164">
            <text:p>387,156</text:p>
          </table:table-cell>
          <table:table-cell office:value-type="float" office:value="379223" table:style-name="ce164">
            <text:p>379,223</text:p>
          </table:table-cell>
          <table:table-cell office:value-type="float" office:value="368466" table:style-name="ce165">
            <text:p>368,466</text:p>
          </table:table-cell>
          <table:table-cell office:value-type="float" office:value="358152" table:style-name="ce165">
            <text:p>358,152</text:p>
          </table:table-cell>
          <table:table-cell office:value-type="float" office:value="348555" table:style-name="ce165">
            <text:p>348,555</text:p>
          </table:table-cell>
          <table:table-cell office:value-type="float" office:value="335135" table:style-name="ce165">
            <text:p>335,135</text:p>
          </table:table-cell>
          <table:table-cell office:value-type="float" office:value="321823" table:style-name="ce165">
            <text:p>321,823</text:p>
          </table:table-cell>
          <table:table-cell office:value-type="float" office:value="305380" table:style-name="ce165">
            <text:p>305,380</text:p>
          </table:table-cell>
          <table:table-cell office:value-type="float" office:value="285828" table:style-name="ce165">
            <text:p>285,828</text:p>
          </table:table-cell>
          <table:table-cell office:value-type="float" office:value="280741" table:style-name="ce165">
            <text:p>280,741</text:p>
          </table:table-cell>
          <table:table-cell office:value-type="float" office:value="268027" table:style-name="ce165">
            <text:p>268,027</text:p>
          </table:table-cell>
          <table:table-cell office:value-type="float" office:value="254958" table:style-name="ce165">
            <text:p>254,958</text:p>
          </table:table-cell>
          <table:table-cell office:value-type="float" office:value="242550" table:style-name="ce165">
            <text:p>242,550</text:p>
          </table:table-cell>
          <table:table-cell office:value-type="float" office:value="225625" table:style-name="ce165">
            <text:p>225,625</text:p>
          </table:table-cell>
          <table:table-cell office:value-type="float" office:value="213073" table:style-name="ce165">
            <text:p>213,073</text:p>
          </table:table-cell>
          <table:table-cell office:value-type="float" office:value="196782" table:style-name="ce165">
            <text:p>196,782</text:p>
          </table:table-cell>
          <table:table-cell office:value-type="float" office:value="182640" table:style-name="ce808">
            <text:p>182640</text:p>
          </table:table-cell>
          <table:table-cell office:value-type="float" office:value="165180" table:style-name="ce808">
            <text:p>165180</text:p>
          </table:table-cell>
          <table:table-cell office:value-type="float" office:value="150391" table:style-name="ce808">
            <text:p>150391</text:p>
          </table:table-cell>
          <table:table-cell table:number-columns-repeated="6" table:style-name="ce24"/>
          <table:table-cell table:number-columns-repeated="3" table:style-name="ce47"/>
          <table:table-cell table:number-columns-repeated="15" table:style-name="ce23"/>
          <table:table-cell table:number-columns-repeated="16333" table:style-name="ce6"/>
        </table:table-row>
        <table:table-row table:style-name="ro1">
          <table:table-cell office:value-type="string" table:style-name="ce48">
            <text:p>2. Televisio - Television - Television</text:p>
          </table:table-cell>
          <table:table-cell table:number-columns-repeated="3" table:style-name="ce49"/>
          <table:table-cell table:number-columns-repeated="31" table:style-name="ce50"/>
          <table:table-cell table:number-columns-repeated="16" table:style-name="ce51"/>
          <table:table-cell table:number-columns-repeated="16333" table:style-name="ce6"/>
        </table:table-row>
        <table:table-row table:style-name="ro1">
          <table:table-cell office:value-type="string" table:style-name="ce52">
            <text:p>2.1</text:p>
          </table:table-cell>
          <table:table-cell office:value-type="string" table:style-name="ce53">
            <text:p>Televisioliittymien määrä - liittymää</text:p>
          </table:table-cell>
          <table:table-cell office:value-type="string" table:style-name="ce53">
            <text:p>Antalet televisionsabonnemang</text:p>
          </table:table-cell>
          <table:table-cell office:value-type="string" table:style-name="ce53">
            <text:p>Volume of television subscriptions</text:p>
          </table:table-cell>
          <table:table-cell office:value-type="date" office:date-value="2024-12-31T00:00:00" table:style-name="ce54">
            <text:p>31.12.2024</text:p>
          </table:table-cell>
          <table:table-cell office:value-type="date" office:date-value="2024-06-30T00:00:00" table:style-name="ce54">
            <text:p>30.6.2024</text:p>
          </table:table-cell>
          <table:table-cell office:value-type="date" office:date-value="2023-12-31T00:00:00" table:style-name="ce54">
            <text:p>31.12.2023</text:p>
          </table:table-cell>
          <table:table-cell office:value-type="date" office:date-value="2023-06-30T00:00:00" table:style-name="ce54">
            <text:p>30.6.2023</text:p>
          </table:table-cell>
          <table:table-cell office:value-type="date" office:date-value="2022-12-31T00:00:00" table:style-name="ce54">
            <text:p>31.12.2022</text:p>
          </table:table-cell>
          <table:table-cell office:value-type="date" office:date-value="2022-06-30T00:00:00" table:style-name="ce54">
            <text:p>30.6.2022</text:p>
          </table:table-cell>
          <table:table-cell office:value-type="date" office:date-value="2021-12-31T00:00:00" table:style-name="ce54">
            <text:p>31.12.2021</text:p>
          </table:table-cell>
          <table:table-cell office:value-type="date" office:date-value="2021-06-30T00:00:00" table:style-name="ce54">
            <text:p>30.6.2021</text:p>
          </table:table-cell>
          <table:table-cell office:value-type="date" office:date-value="2020-12-31T00:00:00" table:style-name="ce54">
            <text:p>31.12.2020</text:p>
          </table:table-cell>
          <table:table-cell office:value-type="date" office:date-value="2020-06-30T00:00:00" table:style-name="ce54">
            <text:p>30.6.2020</text:p>
          </table:table-cell>
          <table:table-cell office:value-type="date" office:date-value="2019-12-31T00:00:00" table:style-name="ce54">
            <text:p>31.12.2019</text:p>
          </table:table-cell>
          <table:table-cell office:value-type="date" office:date-value="2019-06-30T00:00:00" table:style-name="ce54">
            <text:p>30.6.2019</text:p>
          </table:table-cell>
          <table:table-cell office:value-type="date" office:date-value="2018-12-31T00:00:00" table:style-name="ce54">
            <text:p>31.12.2018</text:p>
          </table:table-cell>
          <table:table-cell office:value-type="date" office:date-value="2018-06-30T00:00:00" table:style-name="ce54">
            <text:p>30.6.2018</text:p>
          </table:table-cell>
          <table:table-cell office:value-type="date" office:date-value="2017-12-31T00:00:00" table:style-name="ce54">
            <text:p>31.12.2017</text:p>
          </table:table-cell>
          <table:table-cell office:value-type="date" office:date-value="2017-06-30T00:00:00" table:style-name="ce54">
            <text:p>30.6.2017</text:p>
          </table:table-cell>
          <table:table-cell office:value-type="date" office:date-value="2016-12-31T00:00:00" table:style-name="ce54">
            <text:p>31.12.2016</text:p>
          </table:table-cell>
          <table:table-cell office:value-type="date" office:date-value="2016-06-30T00:00:00" table:style-name="ce54">
            <text:p>30.6.2016</text:p>
          </table:table-cell>
          <table:table-cell office:value-type="string" table:style-name="ce54">
            <text:p>31.12.2015</text:p>
          </table:table-cell>
          <table:table-cell office:value-type="date" office:date-value="2015-06-30T00:00:00" table:style-name="ce54">
            <text:p>30.6.2015</text:p>
          </table:table-cell>
          <table:table-cell office:value-type="date" office:date-value="2014-12-31T00:00:00" table:style-name="ce54">
            <text:p>31.12.2014</text:p>
          </table:table-cell>
          <table:table-cell office:value-type="date" office:date-value="2014-06-30T00:00:00" table:style-name="ce54">
            <text:p>30.6.2014</text:p>
          </table:table-cell>
          <table:table-cell office:value-type="date" office:date-value="2013-12-31T00:00:00" table:style-name="ce54">
            <text:p>31.12.2013</text:p>
          </table:table-cell>
          <table:table-cell office:value-type="date" office:date-value="2013-06-30T00:00:00" table:style-name="ce54">
            <text:p>30.6.2013</text:p>
          </table:table-cell>
          <table:table-cell office:value-type="date" office:date-value="2012-12-31T00:00:00" table:style-name="ce54">
            <text:p>31.12.2012</text:p>
          </table:table-cell>
          <table:table-cell office:value-type="date" office:date-value="2012-06-30T00:00:00" table:style-name="ce54">
            <text:p>30.6.2012</text:p>
          </table:table-cell>
          <table:table-cell office:value-type="float" office:value="40908" table:style-name="ce55">
            <text:p>40908</text:p>
          </table:table-cell>
          <table:table-cell table:number-columns-repeated="15" table:style-name="ce55"/>
          <table:table-cell table:number-columns-repeated="5" table:style-name="ce54"/>
          <table:table-cell table:number-columns-repeated="16333" table:style-name="ce6"/>
        </table:table-row>
        <table:table-row table:style-name="ro1">
          <table:table-cell table:style-name="ce56"/>
          <table:table-cell office:value-type="string" table:style-name="ce18">
            <text:p>Kaapelitelevisioliittymät</text:p>
          </table:table-cell>
          <table:table-cell office:value-type="string" table:style-name="ce18">
            <text:p>Kabel-tv-abonnemang</text:p>
          </table:table-cell>
          <table:table-cell office:value-type="string" table:style-name="ce18">
            <text:p>Cable TV subscriptions<text:s/></text:p>
          </table:table-cell>
          <table:table-cell office:value-type="float" office:value="1987000" table:style-name="ce741">
            <text:p>1,987,000</text:p>
          </table:table-cell>
          <table:table-cell office:value-type="float" office:value="1971000" table:style-name="ce745">
            <text:p>1,971,000</text:p>
          </table:table-cell>
          <table:table-cell office:value-type="float" office:value="1955000" table:style-name="ce758">
            <text:p>1,955,000</text:p>
          </table:table-cell>
          <table:table-cell office:value-type="float" office:value="1931000" table:style-name="ce760">
            <text:p>1,931,000</text:p>
          </table:table-cell>
          <table:table-cell office:value-type="float" office:value="1905000" table:style-name="ce23">
            <text:p>1,905,000</text:p>
          </table:table-cell>
          <table:table-cell office:value-type="float" office:value="1876000" table:style-name="ce23">
            <text:p>1,876,000</text:p>
          </table:table-cell>
          <table:table-cell office:value-type="float" office:value="1856000" table:style-name="ce23">
            <text:p>1,856,000</text:p>
          </table:table-cell>
          <table:table-cell office:value-type="float" office:value="1832000" table:style-name="ce763">
            <text:p>1,832,000</text:p>
          </table:table-cell>
          <table:table-cell office:value-type="float" office:value="1812000" table:style-name="ce810">
            <text:p>1,812,000</text:p>
          </table:table-cell>
          <table:table-cell office:value-type="float" office:value="1785000" table:style-name="ce812">
            <text:p>1,785,000</text:p>
          </table:table-cell>
          <table:table-cell office:value-type="float" office:value="1763000" table:style-name="ce813">
            <text:p>1,763,000</text:p>
          </table:table-cell>
          <table:table-cell office:value-type="float" office:value="1712000" table:style-name="ce815">
            <text:p>1,712,000</text:p>
          </table:table-cell>
          <table:table-cell office:value-type="float" office:value="1699000" table:style-name="ce817">
            <text:p>1,699,000</text:p>
          </table:table-cell>
          <table:table-cell office:value-type="float" office:value="1674000" table:style-name="ce960">
            <text:p>1,674,000</text:p>
          </table:table-cell>
          <table:table-cell office:value-type="float" office:value="1654000" table:style-name="ce961">
            <text:p>1,654,000</text:p>
          </table:table-cell>
          <table:table-cell office:value-type="float" office:value="1624000" table:style-name="ce961">
            <text:p>1,624,000</text:p>
          </table:table-cell>
          <table:table-cell office:value-type="float" office:value="1601000" table:style-name="ce961">
            <text:p>1,601,000</text:p>
          </table:table-cell>
          <table:table-cell office:value-type="float" office:value="1574000" table:style-name="ce961">
            <text:p>1,574,000</text:p>
          </table:table-cell>
          <table:table-cell office:value-type="float" office:value="1557000" table:style-name="ce961">
            <text:p>1,557,000</text:p>
          </table:table-cell>
          <table:table-cell office:value-type="float" office:value="1518000" table:style-name="ce961">
            <text:p>1,518,000</text:p>
          </table:table-cell>
          <table:table-cell office:value-type="float" office:value="1511000" table:style-name="ce961">
            <text:p>1,511,000</text:p>
          </table:table-cell>
          <table:table-cell office:value-type="float" office:value="1490000" table:style-name="ce961">
            <text:p>1,490,000</text:p>
          </table:table-cell>
          <table:table-cell office:value-type="float" office:value="1475000" table:style-name="ce961">
            <text:p>1,475,000</text:p>
          </table:table-cell>
          <table:table-cell office:value-type="float" office:value="1446000" table:style-name="ce961">
            <text:p>1,446,000</text:p>
          </table:table-cell>
          <table:table-cell office:value-type="float" office:value="1435000" table:style-name="ce961">
            <text:p>1,435,000</text:p>
          </table:table-cell>
          <table:table-cell office:value-type="float" office:value="1415000" table:style-name="ce961">
            <text:p>1,415,000</text:p>
          </table:table-cell>
          <table:table-cell office:value-type="float" office:value="1405000" table:style-name="ce20">
            <text:p>1405000</text:p>
          </table:table-cell>
          <table:table-cell table:number-columns-repeated="15" table:style-name="ce20"/>
          <table:table-cell table:number-columns-repeated="5" table:style-name="ce23"/>
          <table:table-cell table:number-columns-repeated="16333" table:style-name="ce6"/>
        </table:table-row>
        <table:table-row table:style-name="ro1">
          <table:table-cell table:style-name="ce56"/>
          <table:table-cell office:value-type="string" table:style-name="ce18">
            <text:p>IPTV-liittymät</text:p>
          </table:table-cell>
          <table:table-cell office:value-type="string" table:style-name="ce18">
            <text:p>IPTV-abonnemang</text:p>
          </table:table-cell>
          <table:table-cell office:value-type="string" table:style-name="ce18">
            <text:p>IPTV subscriptions</text:p>
          </table:table-cell>
          <table:table-cell office:value-type="float" office:value="558000" table:style-name="ce743">
            <text:p>558,000</text:p>
          </table:table-cell>
          <table:table-cell office:value-type="float" office:value="555000" table:style-name="ce744">
            <text:p>555,000</text:p>
          </table:table-cell>
          <table:table-cell office:value-type="float" office:value="571000" table:style-name="ce759">
            <text:p>571,000</text:p>
          </table:table-cell>
          <table:table-cell office:value-type="float" office:value="572000" table:style-name="ce761">
            <text:p>572,000</text:p>
          </table:table-cell>
          <table:table-cell office:value-type="float" office:value="586000" table:style-name="ce23">
            <text:p>586,000</text:p>
          </table:table-cell>
          <table:table-cell office:value-type="float" office:value="608000" table:style-name="ce23">
            <text:p>608,000</text:p>
          </table:table-cell>
          <table:table-cell office:value-type="float" office:value="624000" table:style-name="ce23">
            <text:p>624,000</text:p>
          </table:table-cell>
          <table:table-cell office:value-type="float" office:value="653000" table:style-name="ce762">
            <text:p>653,000</text:p>
          </table:table-cell>
          <table:table-cell office:value-type="float" office:value="666000" table:style-name="ce809">
            <text:p>666,000</text:p>
          </table:table-cell>
          <table:table-cell office:value-type="float" office:value="609000" table:style-name="ce811">
            <text:p>609,000</text:p>
          </table:table-cell>
          <table:table-cell office:value-type="float" office:value="487000" table:style-name="ce814">
            <text:p>487,000</text:p>
          </table:table-cell>
          <table:table-cell office:value-type="float" office:value="462000" table:style-name="ce816">
            <text:p>462,000</text:p>
          </table:table-cell>
          <table:table-cell office:value-type="float" office:value="458000" table:style-name="ce817">
            <text:p>458,000</text:p>
          </table:table-cell>
          <table:table-cell office:value-type="float" office:value="431000" table:style-name="ce960">
            <text:p>431,000</text:p>
          </table:table-cell>
          <table:table-cell office:value-type="float" office:value="439000" table:style-name="ce961">
            <text:p>439,000</text:p>
          </table:table-cell>
          <table:table-cell office:value-type="float" office:value="419000" table:style-name="ce961">
            <text:p>419,000</text:p>
          </table:table-cell>
          <table:table-cell office:value-type="float" office:value="403000" table:style-name="ce961">
            <text:p>403,000</text:p>
          </table:table-cell>
          <table:table-cell office:value-type="float" office:value="392000" table:style-name="ce961">
            <text:p>392,000</text:p>
          </table:table-cell>
          <table:table-cell office:value-type="float" office:value="380000" table:style-name="ce961">
            <text:p>380,000</text:p>
          </table:table-cell>
          <table:table-cell office:value-type="float" office:value="376000" table:style-name="ce961">
            <text:p>376,000</text:p>
          </table:table-cell>
          <table:table-cell office:value-type="float" office:value="363000" table:style-name="ce961">
            <text:p>363,000</text:p>
          </table:table-cell>
          <table:table-cell office:value-type="float" office:value="348000" table:style-name="ce961">
            <text:p>348,000</text:p>
          </table:table-cell>
          <table:table-cell office:value-type="float" office:value="323000" table:style-name="ce961">
            <text:p>323,000</text:p>
          </table:table-cell>
          <table:table-cell office:value-type="float" office:value="284000" table:style-name="ce961">
            <text:p>284,000</text:p>
          </table:table-cell>
          <table:table-cell office:value-type="float" office:value="256000" table:style-name="ce961">
            <text:p>256,000</text:p>
          </table:table-cell>
          <table:table-cell office:value-type="float" office:value="226000" table:style-name="ce961">
            <text:p>226,000</text:p>
          </table:table-cell>
          <table:table-cell office:value-type="float" office:value="191000" table:style-name="ce20">
            <text:p>191000</text:p>
          </table:table-cell>
          <table:table-cell table:number-columns-repeated="15" table:style-name="ce20"/>
          <table:table-cell table:number-columns-repeated="5" table:style-name="ce23"/>
          <table:table-cell table:number-columns-repeated="16333" table:style-name="ce6"/>
        </table:table-row>
        <table:table-row table:style-name="ro1">
          <table:table-cell office:value-type="string" table:style-name="ce56">
            <text:p>2.2</text:p>
          </table:table-cell>
          <table:table-cell office:value-type="string" table:style-name="ce53">
            <text:p>Taajuuksien käyttö (Mhz)</text:p>
          </table:table-cell>
          <table:table-cell office:value-type="string" table:style-name="ce53">
            <text:p>Användning av frekvenser (Mhz)</text:p>
          </table:table-cell>
          <table:table-cell office:value-type="string" table:style-name="ce53">
            <text:p>The use of frequencies (Mhz)</text:p>
          </table:table-cell>
          <table:table-cell office:value-type="string" table:style-name="ce54">
            <text:p>68-1000 MHz</text:p>
          </table:table-cell>
          <table:table-cell office:value-type="string" table:style-name="ce54">
            <text:p>1-3 GHz</text:p>
          </table:table-cell>
          <table:table-cell office:value-type="string" table:style-name="ce54">
            <text:p>3-6 GHz</text:p>
          </table:table-cell>
          <table:table-cell office:value-type="string" table:style-name="ce54">
            <text:p>6-10 GHz</text:p>
          </table:table-cell>
          <table:table-cell table:number-columns-repeated="6" table:style-name="ce54"/>
          <table:table-cell table:number-columns-repeated="18" table:style-name="ce55"/>
          <table:table-cell table:number-columns-repeated="19" table:style-name="ce54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Kiinteän langattoman liityntäverkon radiojärjestelmät (FWA)</text:p>
          </table:table-cell>
          <table:table-cell office:value-type="string" table:style-name="ce18">
            <text:p>Radiosystem i fasta trådlösa accessnät (FWA)<text:s/></text:p>
          </table:table-cell>
          <table:table-cell office:value-type="string" table:style-name="ce18">
            <text:p><text:s/>Radio systems of fixed wireless access network (FWA)</text:p>
          </table:table-cell>
          <table:table-cell office:value-type="string" table:style-name="ce742">
            <text:p><text:s/></text:p>
          </table:table-cell>
          <table:table-cell table:style-name="ce742"/>
          <table:table-cell office:value-type="float" office:value="182" table:style-name="ce742">
            <text:p>182</text:p>
          </table:table-cell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TV-jakelu</text:p>
          </table:table-cell>
          <table:table-cell office:value-type="string" table:style-name="ce18">
            <text:p>TV-distribution</text:p>
          </table:table-cell>
          <table:table-cell office:value-type="string" table:style-name="ce18">
            <text:p>TV transmissions</text:p>
          </table:table-cell>
          <table:table-cell office:value-type="float" office:value="280" table:style-name="ce742">
            <text:p>280</text:p>
          </table:table-cell>
          <table:table-cell table:style-name="ce742"/>
          <table:table-cell table:style-name="ce742"/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Ilmailuradioliikenne</text:p>
          </table:table-cell>
          <table:table-cell office:value-type="string" table:style-name="ce18">
            <text:p>Mobil luftfartsradio och radionavigering</text:p>
          </table:table-cell>
          <table:table-cell office:value-type="string" table:style-name="ce18">
            <text:p>Aeronautical mobile service and radionavigation</text:p>
          </table:table-cell>
          <table:table-cell office:value-type="float" office:value="77" table:style-name="ce742">
            <text:p>77</text:p>
          </table:table-cell>
          <table:table-cell office:value-type="float" office:value="164" table:style-name="ce742">
            <text:p>164</text:p>
          </table:table-cell>
          <table:table-cell office:value-type="float" office:value="320" table:style-name="ce742">
            <text:p>320</text:p>
          </table:table-cell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Matkaviestinverkot</text:p>
          </table:table-cell>
          <table:table-cell office:value-type="string" table:style-name="ce18">
            <text:p>Mobilnät</text:p>
          </table:table-cell>
          <table:table-cell office:value-type="string" table:style-name="ce18">
            <text:p>Mobile networks</text:p>
          </table:table-cell>
          <table:table-cell office:value-type="float" office:value="235" table:style-name="ce742">
            <text:p>235</text:p>
          </table:table-cell>
          <table:table-cell office:value-type="float" office:value="495" table:style-name="ce742">
            <text:p>495</text:p>
          </table:table-cell>
          <table:table-cell table:style-name="ce742"/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42" table:style-name="ce742">
            <text:p>42</text:p>
          </table:table-cell>
          <table:table-cell office:value-type="float" office:value="359" table:style-name="ce742">
            <text:p>359</text:p>
          </table:table-cell>
          <table:table-cell office:value-type="float" office:value="48" table:style-name="ce742">
            <text:p>48</text:p>
          </table:table-cell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string" table:style-name="ce18">
            <text:p>SRD</text:p>
          </table:table-cell>
          <table:table-cell office:value-type="float" office:value="7" table:style-name="ce742">
            <text:p>7</text:p>
          </table:table-cell>
          <table:table-cell office:value-type="float" office:value="84" table:style-name="ce742">
            <text:p>84</text:p>
          </table:table-cell>
          <table:table-cell office:value-type="float" office:value="380" table:style-name="ce742">
            <text:p>380</text:p>
          </table:table-cell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Satelliittiliikenne</text:p>
          </table:table-cell>
          <table:table-cell office:value-type="string" table:style-name="ce18">
            <text:p>Satellit</text:p>
          </table:table-cell>
          <table:table-cell office:value-type="string" table:style-name="ce18">
            <text:p>Satellite service</text:p>
          </table:table-cell>
          <table:table-cell table:style-name="ce742"/>
          <table:table-cell office:value-type="float" office:value="173" table:style-name="ce742">
            <text:p>173</text:p>
          </table:table-cell>
          <table:table-cell office:value-type="float" office:value="70" table:style-name="ce742">
            <text:p>70</text:p>
          </table:table-cell>
          <table:table-cell office:value-type="float" office:value="60" table:style-name="ce742">
            <text:p>6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Sotilaskäyttö</text:p>
          </table:table-cell>
          <table:table-cell office:value-type="string" table:style-name="ce18">
            <text:p>Militär användning</text:p>
          </table:table-cell>
          <table:table-cell office:value-type="string" table:style-name="ce18">
            <text:p>Military use</text:p>
          </table:table-cell>
          <table:table-cell office:value-type="float" office:value="146" table:style-name="ce742">
            <text:p>146</text:p>
          </table:table-cell>
          <table:table-cell office:value-type="float" office:value="455" table:style-name="ce742">
            <text:p>455</text:p>
          </table:table-cell>
          <table:table-cell office:value-type="float" office:value="1060" table:style-name="ce742">
            <text:p>1060</text:p>
          </table:table-cell>
          <table:table-cell office:value-type="float" office:value="1025" table:style-name="ce742">
            <text:p>102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Tutkat</text:p>
          </table:table-cell>
          <table:table-cell office:value-type="string" table:style-name="ce18">
            <text:p>Radar</text:p>
          </table:table-cell>
          <table:table-cell office:value-type="string" table:style-name="ce18">
            <text:p>Radars</text:p>
          </table:table-cell>
          <table:table-cell table:style-name="ce742"/>
          <table:table-cell office:value-type="float" office:value="135" table:style-name="ce742">
            <text:p>135</text:p>
          </table:table-cell>
          <table:table-cell office:value-type="float" office:value="275" table:style-name="ce742">
            <text:p>275</text:p>
          </table:table-cell>
          <table:table-cell office:value-type="float" office:value="475" table:style-name="ce742">
            <text:p>475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Radiolinkit</text:p>
          </table:table-cell>
          <table:table-cell office:value-type="string" table:style-name="ce18">
            <text:p>Radiolänkar</text:p>
          </table:table-cell>
          <table:table-cell office:value-type="string" table:style-name="ce18">
            <text:p>Radio links</text:p>
          </table:table-cell>
          <table:table-cell table:style-name="ce742"/>
          <table:table-cell office:value-type="float" office:value="136" table:style-name="ce742">
            <text:p>136</text:p>
          </table:table-cell>
          <table:table-cell office:value-type="float" office:value="665" table:style-name="ce742">
            <text:p>665</text:p>
          </table:table-cell>
          <table:table-cell office:value-type="float" office:value="2440" table:style-name="ce742">
            <text:p>2440</text:p>
          </table:table-cell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Ääniradio</text:p>
          </table:table-cell>
          <table:table-cell office:value-type="string" table:style-name="ce18">
            <text:p>Ljudradioverksamhet</text:p>
          </table:table-cell>
          <table:table-cell office:value-type="string" table:style-name="ce18">
            <text:p>Voice radio operations</text:p>
          </table:table-cell>
          <table:table-cell office:value-type="float" office:value="31" table:style-name="ce742">
            <text:p>31</text:p>
          </table:table-cell>
          <table:table-cell table:style-name="ce742"/>
          <table:table-cell table:style-name="ce742"/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table:style-name="ce57"/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string" table:style-name="ce18">
            <text:p>PMR</text:p>
          </table:table-cell>
          <table:table-cell office:value-type="float" office:value="114" table:style-name="ce742">
            <text:p>114</text:p>
          </table:table-cell>
          <table:table-cell table:style-name="ce742"/>
          <table:table-cell table:style-name="ce742"/>
          <table:table-cell table:style-name="ce742"/>
          <table:table-cell table:number-columns-repeated="24" table:style-name="ce20"/>
          <table:table-cell table:number-columns-repeated="19" table:style-name="ce23"/>
          <table:table-cell table:number-columns-repeated="16333" table:style-name="ce6"/>
        </table:table-row>
        <table:table-row table:style-name="ro1">
          <table:table-cell office:value-type="string" table:style-name="ce58">
            <text:p>3. Viestintämarkkinat - Kommukationsmarknad - Communications market</text:p>
          </table:table-cell>
          <table:table-cell table:number-columns-repeated="3" table:style-name="ce59"/>
          <table:table-cell table:number-columns-repeated="14" table:style-name="ce60"/>
          <table:table-cell table:number-columns-repeated="15"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6333" table:style-name="ce6"/>
        </table:table-row>
        <table:table-row table:style-name="ro1">
          <table:table-cell office:value-type="string" table:style-name="ce62">
            <text:p>3.1</text:p>
          </table:table-cell>
          <table:table-cell office:value-type="string" table:style-name="ce63">
            <text:p>Teletoimialan liikevaihto - miljoonaa euroa</text:p>
          </table:table-cell>
          <table:table-cell office:value-type="string" table:style-name="ce63">
            <text:p>Omsättning i telebranschen - miljoner euro</text:p>
          </table:table-cell>
          <table:table-cell office:value-type="string" table:style-name="ce63">
            <text:p>Telecommunications turnover - million euros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4">
            <text:p>2017</text:p>
          </table:table-cell>
          <table:table-cell office:value-type="float" office:value="2016" table:style-name="ce64">
            <text:p>2016</text:p>
          </table:table-cell>
          <table:table-cell office:value-type="float" office:value="2015" table:style-name="ce64">
            <text:p>2015</text:p>
          </table:table-cell>
          <table:table-cell office:value-type="float" office:value="2014" table:style-name="ce64">
            <text:p>2014</text:p>
          </table:table-cell>
          <table:table-cell office:value-type="float" office:value="2013" table:style-name="ce64">
            <text:p>2013</text:p>
          </table:table-cell>
          <table:table-cell office:value-type="float" office:value="2012" table:style-name="ce64">
            <text:p>2012</text:p>
          </table:table-cell>
          <table:table-cell office:value-type="float" office:value="2011" table:style-name="ce64">
            <text:p>2011</text:p>
          </table:table-cell>
          <table:table-cell office:value-type="float" office:value="2010" table:style-name="ce64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2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Teletoiminnan kokonaisliikevaihto</text:p>
          </table:table-cell>
          <table:table-cell office:value-type="string" table:style-name="ce22">
            <text:p>Televerksamhetens totala omsättning</text:p>
          </table:table-cell>
          <table:table-cell office:value-type="string" table:style-name="ce22">
            <text:p>Telecommunications turnover</text:p>
          </table:table-cell>
          <table:table-cell office:value-type="float" office:value="3527" table:style-name="ce714">
            <text:p>3527</text:p>
          </table:table-cell>
          <table:table-cell office:value-type="float" office:value="3434" table:style-name="ce716">
            <text:p>3434</text:p>
          </table:table-cell>
          <table:table-cell office:value-type="float" office:value="3322" table:style-name="ce715">
            <text:p>3,322</text:p>
          </table:table-cell>
          <table:table-cell office:value-type="float" office:value="3297" table:style-name="ce717">
            <text:p>3,297</text:p>
          </table:table-cell>
          <table:table-cell office:value-type="float" office:value="3349" table:style-name="ce722">
            <text:p>3,349</text:p>
          </table:table-cell>
          <table:table-cell office:value-type="float" office:value="3478" table:style-name="ce320">
            <text:p>3,478</text:p>
          </table:table-cell>
          <table:table-cell office:value-type="float" office:value="3479" table:style-name="ce320">
            <text:p>3,479</text:p>
          </table:table-cell>
          <table:table-cell office:value-type="float" office:value="3482" table:style-name="ce320">
            <text:p>3,482</text:p>
          </table:table-cell>
          <table:table-cell office:value-type="float" office:value="3424" table:style-name="ce320">
            <text:p>3,424</text:p>
          </table:table-cell>
          <table:table-cell office:value-type="float" office:value="3444" table:style-name="ce320">
            <text:p>3,444</text:p>
          </table:table-cell>
          <table:table-cell office:value-type="float" office:value="3495" table:style-name="ce320">
            <text:p>3,495</text:p>
          </table:table-cell>
          <table:table-cell office:value-type="float" office:value="3650" table:style-name="ce320">
            <text:p>3,650</text:p>
          </table:table-cell>
          <table:table-cell office:value-type="float" office:value="3785" table:style-name="ce320">
            <text:p>3,785</text:p>
          </table:table-cell>
          <table:table-cell office:value-type="float" office:value="3952" table:style-name="ce320">
            <text:p>3,952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Matkaviestinverkon toiminta</text:p>
          </table:table-cell>
          <table:table-cell office:value-type="string" table:style-name="ce22">
            <text:p>Mobilnätets verksamhet</text:p>
          </table:table-cell>
          <table:table-cell office:value-type="string" table:style-name="ce22">
            <text:p>Operations in mobile network</text:p>
          </table:table-cell>
          <table:table-cell office:value-type="float" office:value="2198" table:style-name="ce714">
            <text:p>2198</text:p>
          </table:table-cell>
          <table:table-cell office:value-type="float" office:value="2127" table:style-name="ce716">
            <text:p>2127</text:p>
          </table:table-cell>
          <table:table-cell office:value-type="float" office:value="2042" table:style-name="ce715">
            <text:p>2,042</text:p>
          </table:table-cell>
          <table:table-cell office:value-type="float" office:value="2016" table:style-name="ce717">
            <text:p>2,016</text:p>
          </table:table-cell>
          <table:table-cell office:value-type="float" office:value="1998" table:style-name="ce722">
            <text:p>1,998</text:p>
          </table:table-cell>
          <table:table-cell office:value-type="float" office:value="2067" table:style-name="ce320">
            <text:p>2,067</text:p>
          </table:table-cell>
          <table:table-cell office:value-type="float" office:value="1999" table:style-name="ce320">
            <text:p>1,999</text:p>
          </table:table-cell>
          <table:table-cell office:value-type="float" office:value="1924" table:style-name="ce320">
            <text:p>1,924</text:p>
          </table:table-cell>
          <table:table-cell office:value-type="float" office:value="1850" table:style-name="ce320">
            <text:p>1,850</text:p>
          </table:table-cell>
          <table:table-cell office:value-type="float" office:value="1843" table:style-name="ce320">
            <text:p>1,843</text:p>
          </table:table-cell>
          <table:table-cell office:value-type="float" office:value="1872" table:style-name="ce320">
            <text:p>1,872</text:p>
          </table:table-cell>
          <table:table-cell office:value-type="float" office:value="2017" table:style-name="ce320">
            <text:p>2,017</text:p>
          </table:table-cell>
          <table:table-cell office:value-type="float" office:value="2133" table:style-name="ce320">
            <text:p>2,133</text:p>
          </table:table-cell>
          <table:table-cell office:value-type="float" office:value="2148" table:style-name="ce320">
            <text:p>2,148</text:p>
          </table:table-cell>
          <table:table-cell office:value-type="float" office:value="2103" table:style-name="ce20">
            <text:p>2103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Kiinteän verkon toiminta</text:p>
          </table:table-cell>
          <table:table-cell office:value-type="string" table:style-name="ce22">
            <text:p>Fasta nätets verksamhet</text:p>
          </table:table-cell>
          <table:table-cell office:value-type="string" table:style-name="ce22">
            <text:p>Operations in fixed network</text:p>
          </table:table-cell>
          <table:table-cell office:value-type="float" office:value="995" table:style-name="ce714">
            <text:p>995</text:p>
          </table:table-cell>
          <table:table-cell office:value-type="float" office:value="944" table:style-name="ce716">
            <text:p>944</text:p>
          </table:table-cell>
          <table:table-cell office:value-type="float" office:value="925" table:style-name="ce715">
            <text:p>925</text:p>
          </table:table-cell>
          <table:table-cell office:value-type="float" office:value="959" table:style-name="ce717">
            <text:p>959</text:p>
          </table:table-cell>
          <table:table-cell office:value-type="float" office:value="1011" table:style-name="ce722">
            <text:p>1,011</text:p>
          </table:table-cell>
          <table:table-cell office:value-type="float" office:value="1078" table:style-name="ce320">
            <text:p>1,078</text:p>
          </table:table-cell>
          <table:table-cell office:value-type="float" office:value="1126" table:style-name="ce320">
            <text:p>1,126</text:p>
          </table:table-cell>
          <table:table-cell office:value-type="float" office:value="1183" table:style-name="ce320">
            <text:p>1,183</text:p>
          </table:table-cell>
          <table:table-cell office:value-type="float" office:value="1207" table:style-name="ce320">
            <text:p>1,207</text:p>
          </table:table-cell>
          <table:table-cell office:value-type="float" office:value="1248" table:style-name="ce320">
            <text:p>1,248</text:p>
          </table:table-cell>
          <table:table-cell office:value-type="float" office:value="1328" table:style-name="ce320">
            <text:p>1,328</text:p>
          </table:table-cell>
          <table:table-cell office:value-type="float" office:value="1371" table:style-name="ce320">
            <text:p>1,371</text:p>
          </table:table-cell>
          <table:table-cell office:value-type="float" office:value="1419" table:style-name="ce320">
            <text:p>1,419</text:p>
          </table:table-cell>
          <table:table-cell office:value-type="float" office:value="1515" table:style-name="ce320">
            <text:p>1,515</text:p>
          </table:table-cell>
          <table:table-cell office:value-type="float" office:value="1601" table:style-name="ce20">
            <text:p>1601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TV- ja radiotoiminta</text:p>
          </table:table-cell>
          <table:table-cell office:value-type="string" table:style-name="ce22">
            <text:p>TV- och radioverksamhet</text:p>
          </table:table-cell>
          <table:table-cell office:value-type="string" table:style-name="ce22">
            <text:p>Television and radio operations</text:p>
          </table:table-cell>
          <table:table-cell office:value-type="float" office:value="334" table:style-name="ce714">
            <text:p>334</text:p>
          </table:table-cell>
          <table:table-cell office:value-type="float" office:value="363" table:style-name="ce716">
            <text:p>363</text:p>
          </table:table-cell>
          <table:table-cell office:value-type="float" office:value="354" table:style-name="ce715">
            <text:p>354</text:p>
          </table:table-cell>
          <table:table-cell office:value-type="float" office:value="322" table:style-name="ce717">
            <text:p>322</text:p>
          </table:table-cell>
          <table:table-cell office:value-type="float" office:value="340" table:style-name="ce722">
            <text:p>340</text:p>
          </table:table-cell>
          <table:table-cell office:value-type="float" office:value="333" table:style-name="ce320">
            <text:p>333</text:p>
          </table:table-cell>
          <table:table-cell office:value-type="float" office:value="354" table:style-name="ce320">
            <text:p>354</text:p>
          </table:table-cell>
          <table:table-cell office:value-type="float" office:value="375" table:style-name="ce320">
            <text:p>375</text:p>
          </table:table-cell>
          <table:table-cell office:value-type="float" office:value="367" table:style-name="ce320">
            <text:p>367</text:p>
          </table:table-cell>
          <table:table-cell office:value-type="float" office:value="353" table:style-name="ce320">
            <text:p>353</text:p>
          </table:table-cell>
          <table:table-cell office:value-type="float" office:value="295" table:style-name="ce320">
            <text:p>295</text:p>
          </table:table-cell>
          <table:table-cell office:value-type="float" office:value="262" table:style-name="ce320">
            <text:p>262</text:p>
          </table:table-cell>
          <table:table-cell office:value-type="float" office:value="233" table:style-name="ce320">
            <text:p>233</text:p>
          </table:table-cell>
          <table:table-cell office:value-type="float" office:value="289" table:style-name="ce320">
            <text:p>289</text:p>
          </table:table-cell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office:value-type="string" table:style-name="ce62">
            <text:p>3.2</text:p>
          </table:table-cell>
          <table:table-cell office:value-type="string" table:style-name="ce63">
            <text:p>Vähittäis- ja tukkutulot - miljoonaa euroa</text:p>
          </table:table-cell>
          <table:table-cell office:value-type="string" table:style-name="ce63">
            <text:p>Slutkunds- och grossistintäkter - miljoner euro</text:p>
          </table:table-cell>
          <table:table-cell office:value-type="string" table:style-name="ce63">
            <text:p>Retail and wholesale revenues - million euros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720">
            <text:p>2021</text:p>
          </table:table-cell>
          <table:table-cell office:value-type="float" office:value="2020" table:style-name="ce718">
            <text:p>2020</text:p>
          </table:table-cell>
          <table:table-cell office:value-type="float" office:value="2019" table:style-name="ce723">
            <text:p>2019</text:p>
          </table:table-cell>
          <table:table-cell office:value-type="float" office:value="2018" table:style-name="ce725">
            <text:p>2018</text:p>
          </table:table-cell>
          <table:table-cell office:value-type="float" office:value="2017" table:style-name="ce725">
            <text:p>2017</text:p>
          </table:table-cell>
          <table:table-cell office:value-type="float" office:value="2016" table:style-name="ce725">
            <text:p>2016</text:p>
          </table:table-cell>
          <table:table-cell office:value-type="float" office:value="2015" table:style-name="ce725">
            <text:p>2015</text:p>
          </table:table-cell>
          <table:table-cell office:value-type="float" office:value="2014" table:style-name="ce725">
            <text:p>2014</text:p>
          </table:table-cell>
          <table:table-cell office:value-type="float" office:value="2013" table:style-name="ce725">
            <text:p>2013</text:p>
          </table:table-cell>
          <table:table-cell office:value-type="float" office:value="2012" table:style-name="ce725">
            <text:p>2012</text:p>
          </table:table-cell>
          <table:table-cell office:value-type="float" office:value="2011" table:style-name="ce725">
            <text:p>2011</text:p>
          </table:table-cell>
          <table:table-cell office:value-type="float" office:value="2010" table:style-name="ce725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2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atkaviestinverkon vähittäistulot</text:p>
          </table:table-cell>
          <table:table-cell office:value-type="string" table:style-name="ce18">
            <text:p>Mobila nätets slutkundsinkomster</text:p>
          </table:table-cell>
          <table:table-cell office:value-type="string" table:style-name="ce18">
            <text:p>Retail revenue of mobile network</text:p>
          </table:table-cell>
          <table:table-cell office:value-type="float" office:value="2058" table:style-name="ce728">
            <text:p>2058</text:p>
          </table:table-cell>
          <table:table-cell office:value-type="float" office:value="1968" table:style-name="ce729">
            <text:p>1968</text:p>
          </table:table-cell>
          <table:table-cell office:value-type="float" office:value="1882" table:style-name="ce721">
            <text:p>1,882</text:p>
          </table:table-cell>
          <table:table-cell office:value-type="float" office:value="1846" table:style-name="ce719">
            <text:p>1,846</text:p>
          </table:table-cell>
          <table:table-cell office:value-type="float" office:value="1828" table:style-name="ce724">
            <text:p>1,828</text:p>
          </table:table-cell>
          <table:table-cell office:value-type="float" office:value="1825" table:style-name="ce92">
            <text:p>1,825</text:p>
          </table:table-cell>
          <table:table-cell office:value-type="float" office:value="1757" table:style-name="ce92">
            <text:p>1,757</text:p>
          </table:table-cell>
          <table:table-cell office:value-type="float" office:value="1664" table:style-name="ce320">
            <text:p>1,664</text:p>
          </table:table-cell>
          <table:table-cell office:value-type="float" office:value="1553" table:style-name="ce320">
            <text:p>1,553</text:p>
          </table:table-cell>
          <table:table-cell office:value-type="float" office:value="1490" table:style-name="ce320">
            <text:p>1,490</text:p>
          </table:table-cell>
          <table:table-cell office:value-type="float" office:value="1470" table:style-name="ce320">
            <text:p>1,470</text:p>
          </table:table-cell>
          <table:table-cell office:value-type="float" office:value="1509" table:style-name="ce320">
            <text:p>1,509</text:p>
          </table:table-cell>
          <table:table-cell office:value-type="float" office:value="1538" table:style-name="ce320">
            <text:p>1,538</text:p>
          </table:table-cell>
          <table:table-cell office:value-type="float" office:value="1522" table:style-name="ce320">
            <text:p>1,522</text:p>
          </table:table-cell>
          <table:table-cell office:value-type="float" office:value="1498" table:style-name="ce20">
            <text:p>1498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atkaviestinverkon tukkutulot</text:p>
          </table:table-cell>
          <table:table-cell office:value-type="string" table:style-name="ce18">
            <text:p>Mobila nätets grossistinkomster</text:p>
          </table:table-cell>
          <table:table-cell office:value-type="string" table:style-name="ce18">
            <text:p>Wholesale revenue of mobile network</text:p>
          </table:table-cell>
          <table:table-cell office:value-type="float" office:value="140" table:style-name="ce728">
            <text:p>140</text:p>
          </table:table-cell>
          <table:table-cell office:value-type="float" office:value="154" table:style-name="ce729">
            <text:p>154</text:p>
          </table:table-cell>
          <table:table-cell office:value-type="float" office:value="156" table:style-name="ce721">
            <text:p>156</text:p>
          </table:table-cell>
          <table:table-cell office:value-type="float" office:value="167" table:style-name="ce719">
            <text:p>167</text:p>
          </table:table-cell>
          <table:table-cell office:value-type="float" office:value="169" table:style-name="ce724">
            <text:p>169</text:p>
          </table:table-cell>
          <table:table-cell office:value-type="float" office:value="241" table:style-name="ce92">
            <text:p>241</text:p>
          </table:table-cell>
          <table:table-cell office:value-type="float" office:value="242" table:style-name="ce92">
            <text:p>242</text:p>
          </table:table-cell>
          <table:table-cell office:value-type="float" office:value="259" table:style-name="ce320">
            <text:p>259</text:p>
          </table:table-cell>
          <table:table-cell office:value-type="float" office:value="297" table:style-name="ce320">
            <text:p>297</text:p>
          </table:table-cell>
          <table:table-cell office:value-type="float" office:value="354" table:style-name="ce320">
            <text:p>354</text:p>
          </table:table-cell>
          <table:table-cell office:value-type="float" office:value="401" table:style-name="ce320">
            <text:p>401</text:p>
          </table:table-cell>
          <table:table-cell office:value-type="float" office:value="508" table:style-name="ce320">
            <text:p>508</text:p>
          </table:table-cell>
          <table:table-cell office:value-type="float" office:value="596" table:style-name="ce320">
            <text:p>596</text:p>
          </table:table-cell>
          <table:table-cell office:value-type="float" office:value="626" table:style-name="ce320">
            <text:p>626</text:p>
          </table:table-cell>
          <table:table-cell office:value-type="float" office:value="605" table:style-name="ce20">
            <text:p>605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Kiinteän verkon vähittäistulot</text:p>
          </table:table-cell>
          <table:table-cell office:value-type="string" table:style-name="ce18">
            <text:p>Fasta nätets slutkundsinkomster</text:p>
          </table:table-cell>
          <table:table-cell office:value-type="string" table:style-name="ce18">
            <text:p>Retail revenue of fixed network</text:p>
          </table:table-cell>
          <table:table-cell office:value-type="float" office:value="811" table:style-name="ce728">
            <text:p>811</text:p>
          </table:table-cell>
          <table:table-cell office:value-type="float" office:value="774" table:style-name="ce729">
            <text:p>774</text:p>
          </table:table-cell>
          <table:table-cell office:value-type="float" office:value="737" table:style-name="ce721">
            <text:p>737</text:p>
          </table:table-cell>
          <table:table-cell office:value-type="float" office:value="777" table:style-name="ce719">
            <text:p>777</text:p>
          </table:table-cell>
          <table:table-cell office:value-type="float" office:value="797" table:style-name="ce724">
            <text:p>797</text:p>
          </table:table-cell>
          <table:table-cell office:value-type="float" office:value="832" table:style-name="ce92">
            <text:p>832</text:p>
          </table:table-cell>
          <table:table-cell office:value-type="float" office:value="871" table:style-name="ce92">
            <text:p>871</text:p>
          </table:table-cell>
          <table:table-cell office:value-type="float" office:value="919" table:style-name="ce320">
            <text:p>919</text:p>
          </table:table-cell>
          <table:table-cell office:value-type="float" office:value="959" table:style-name="ce320">
            <text:p>959</text:p>
          </table:table-cell>
          <table:table-cell office:value-type="float" office:value="1005" table:style-name="ce320">
            <text:p>1,005</text:p>
          </table:table-cell>
          <table:table-cell office:value-type="float" office:value="1077" table:style-name="ce320">
            <text:p>1,077</text:p>
          </table:table-cell>
          <table:table-cell office:value-type="float" office:value="1102" table:style-name="ce320">
            <text:p>1,102</text:p>
          </table:table-cell>
          <table:table-cell office:value-type="float" office:value="1133" table:style-name="ce320">
            <text:p>1,133</text:p>
          </table:table-cell>
          <table:table-cell office:value-type="float" office:value="1242" table:style-name="ce320">
            <text:p>1,242</text:p>
          </table:table-cell>
          <table:table-cell office:value-type="float" office:value="1319" table:style-name="ce20">
            <text:p>1319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Kiinteän verkon tukkutulot</text:p>
          </table:table-cell>
          <table:table-cell office:value-type="string" table:style-name="ce18">
            <text:p>Fasta nätets grossistinkomster</text:p>
          </table:table-cell>
          <table:table-cell office:value-type="string" table:style-name="ce18">
            <text:p>Wholesale revenue of fixed network</text:p>
          </table:table-cell>
          <table:table-cell office:value-type="float" office:value="184" table:style-name="ce728">
            <text:p>184</text:p>
          </table:table-cell>
          <table:table-cell office:value-type="float" office:value="170" table:style-name="ce729">
            <text:p>170</text:p>
          </table:table-cell>
          <table:table-cell office:value-type="float" office:value="184" table:style-name="ce721">
            <text:p>184</text:p>
          </table:table-cell>
          <table:table-cell office:value-type="float" office:value="181" table:style-name="ce719">
            <text:p>181</text:p>
          </table:table-cell>
          <table:table-cell office:value-type="float" office:value="210" table:style-name="ce724">
            <text:p>210</text:p>
          </table:table-cell>
          <table:table-cell office:value-type="float" office:value="246" table:style-name="ce92">
            <text:p>246</text:p>
          </table:table-cell>
          <table:table-cell office:value-type="float" office:value="255" table:style-name="ce92">
            <text:p>255</text:p>
          </table:table-cell>
          <table:table-cell office:value-type="float" office:value="265" table:style-name="ce320">
            <text:p>265</text:p>
          </table:table-cell>
          <table:table-cell office:value-type="float" office:value="249" table:style-name="ce320">
            <text:p>249</text:p>
          </table:table-cell>
          <table:table-cell office:value-type="float" office:value="242" table:style-name="ce320">
            <text:p>242</text:p>
          </table:table-cell>
          <table:table-cell office:value-type="float" office:value="250" table:style-name="ce320">
            <text:p>250</text:p>
          </table:table-cell>
          <table:table-cell office:value-type="float" office:value="269" table:style-name="ce320">
            <text:p>269</text:p>
          </table:table-cell>
          <table:table-cell office:value-type="float" office:value="286" table:style-name="ce320">
            <text:p>286</text:p>
          </table:table-cell>
          <table:table-cell office:value-type="float" office:value="272" table:style-name="ce320">
            <text:p>272</text:p>
          </table:table-cell>
          <table:table-cell office:value-type="float" office:value="282" table:style-name="ce20">
            <text:p>282</text:p>
          </table:table-cell>
          <table:table-cell table:number-columns-repeated="19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office:value-type="string" table:style-name="ce62">
            <text:p>3.3</text:p>
          </table:table-cell>
          <table:table-cell office:value-type="string" table:style-name="ce63">
            <text:p>Teletoimialan investoinnit - miljoonaa euroa</text:p>
          </table:table-cell>
          <table:table-cell office:value-type="string" table:style-name="ce63">
            <text:p>Investeringar inom telebranschen - miljoner euro</text:p>
          </table:table-cell>
          <table:table-cell office:value-type="string" table:style-name="ce63">
            <text:p>Investments in the telecoms sector - million euros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730">
            <text:p>2021</text:p>
          </table:table-cell>
          <table:table-cell office:value-type="float" office:value="2020" table:style-name="ce734">
            <text:p>2020</text:p>
          </table:table-cell>
          <table:table-cell office:value-type="float" office:value="2019" table:style-name="ce738">
            <text:p>2019</text:p>
          </table:table-cell>
          <table:table-cell office:value-type="float" office:value="2018" table:style-name="ce725">
            <text:p>2018</text:p>
          </table:table-cell>
          <table:table-cell office:value-type="float" office:value="2017" table:style-name="ce725">
            <text:p>2017</text:p>
          </table:table-cell>
          <table:table-cell office:value-type="float" office:value="2016" table:style-name="ce725">
            <text:p>2016</text:p>
          </table:table-cell>
          <table:table-cell office:value-type="float" office:value="2015" table:style-name="ce725">
            <text:p>2015</text:p>
          </table:table-cell>
          <table:table-cell office:value-type="float" office:value="2014" table:style-name="ce725">
            <text:p>2014</text:p>
          </table:table-cell>
          <table:table-cell office:value-type="float" office:value="2013" table:style-name="ce725">
            <text:p>2013</text:p>
          </table:table-cell>
          <table:table-cell office:value-type="float" office:value="2012" table:style-name="ce725">
            <text:p>2012</text:p>
          </table:table-cell>
          <table:table-cell office:value-type="float" office:value="2011" table:style-name="ce725">
            <text:p>2011</text:p>
          </table:table-cell>
          <table:table-cell office:value-type="float" office:value="2010" table:style-name="ce725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2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Teletoiminnan investoinnit yhteensä</text:p>
          </table:table-cell>
          <table:table-cell office:value-type="string" table:style-name="ce22">
            <text:p>Investeringar inom televerksamhet sammanlagt</text:p>
          </table:table-cell>
          <table:table-cell office:value-type="string" table:style-name="ce22">
            <text:p>Investments in the telecommunications total</text:p>
          </table:table-cell>
          <table:table-cell office:value-type="float" office:value="865" table:style-name="ce732">
            <text:p>865</text:p>
          </table:table-cell>
          <table:table-cell office:value-type="float" office:value="644" table:style-name="ce733">
            <text:p>644</text:p>
          </table:table-cell>
          <table:table-cell office:value-type="float" office:value="689" table:style-name="ce731">
            <text:p>689</text:p>
          </table:table-cell>
          <table:table-cell office:value-type="float" office:value="760" table:style-name="ce735">
            <text:p>760</text:p>
          </table:table-cell>
          <table:table-cell office:value-type="float" office:value="610" table:style-name="ce739">
            <text:p>610</text:p>
          </table:table-cell>
          <table:table-cell office:value-type="float" office:value="810" table:style-name="ce726">
            <text:p>810</text:p>
          </table:table-cell>
          <table:table-cell office:value-type="float" office:value="608" table:style-name="ce726">
            <text:p>608</text:p>
          </table:table-cell>
          <table:table-cell office:value-type="float" office:value="591" table:style-name="ce726">
            <text:p>591</text:p>
          </table:table-cell>
          <table:table-cell office:value-type="float" office:value="678" table:style-name="ce726">
            <text:p>678</text:p>
          </table:table-cell>
          <table:table-cell office:value-type="float" office:value="599" table:style-name="ce726">
            <text:p>599</text:p>
          </table:table-cell>
          <table:table-cell office:value-type="float" office:value="565" table:style-name="ce726">
            <text:p>565</text:p>
          </table:table-cell>
          <table:table-cell office:value-type="float" office:value="572" table:style-name="ce726">
            <text:p>572</text:p>
          </table:table-cell>
          <table:table-cell office:value-type="float" office:value="597" table:style-name="ce726">
            <text:p>597</text:p>
          </table:table-cell>
          <table:table-cell table:style-name="ce726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office:value-type="string" table:style-name="ce66">
            <text:p>3.4.</text:p>
          </table:table-cell>
          <table:table-cell office:value-type="string" table:style-name="ce63">
            <text:p>Teletoiminnan aineelliset investoinnit - miljoonaa euroa</text:p>
          </table:table-cell>
          <table:table-cell office:value-type="string" table:style-name="ce63">
            <text:p>Investeringar av materiella investeringar inom telebranschen - miljoner euro</text:p>
          </table:table-cell>
          <table:table-cell office:value-type="string" table:style-name="ce63">
            <text:p>Tangible investments in the telecoms sector - million euros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736">
            <text:p>2021</text:p>
          </table:table-cell>
          <table:table-cell office:value-type="float" office:value="2020" table:style-name="ce737">
            <text:p>2020</text:p>
          </table:table-cell>
          <table:table-cell office:value-type="float" office:value="2019" table:style-name="ce740">
            <text:p>2019</text:p>
          </table:table-cell>
          <table:table-cell office:value-type="float" office:value="2018" table:style-name="ce727">
            <text:p>2018</text:p>
          </table:table-cell>
          <table:table-cell office:value-type="float" office:value="2017" table:style-name="ce727">
            <text:p>2017</text:p>
          </table:table-cell>
          <table:table-cell office:value-type="float" office:value="2016" table:style-name="ce727">
            <text:p>2016</text:p>
          </table:table-cell>
          <table:table-cell office:value-type="float" office:value="2015" table:style-name="ce727">
            <text:p>2015</text:p>
          </table:table-cell>
          <table:table-cell office:value-type="float" office:value="2014" table:style-name="ce727">
            <text:p>2014</text:p>
          </table:table-cell>
          <table:table-cell office:value-type="float" office:value="2013" table:style-name="ce727">
            <text:p>2013</text:p>
          </table:table-cell>
          <table:table-cell office:value-type="float" office:value="2012" table:style-name="ce727">
            <text:p>2012</text:p>
          </table:table-cell>
          <table:table-cell office:value-type="float" office:value="2011" table:style-name="ce727">
            <text:p>2011</text:p>
          </table:table-cell>
          <table:table-cell office:value-type="float" office:value="2010" table:style-name="ce727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2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etoiminnan aineelliset investoinnit - yhteensä</text:p>
          </table:table-cell>
          <table:table-cell office:value-type="string" table:style-name="ce18">
            <text:p>Investeringar av materiella investeringar inom telebranschen - sammanlagt</text:p>
          </table:table-cell>
          <table:table-cell office:value-type="string" table:style-name="ce18">
            <text:p>Tangible investments in the telecoms sector - total</text:p>
          </table:table-cell>
          <table:table-cell office:value-type="float" office:value="712" table:style-name="ce746">
            <text:p>712</text:p>
          </table:table-cell>
          <table:table-cell office:value-type="float" office:value="506" table:style-name="ce748">
            <text:p>506</text:p>
          </table:table-cell>
          <table:table-cell office:value-type="float" office:value="544" table:style-name="ce749">
            <text:p>544</text:p>
          </table:table-cell>
          <table:table-cell office:value-type="float" office:value="606" table:style-name="ce747">
            <text:p>606</text:p>
          </table:table-cell>
          <table:table-cell office:value-type="float" office:value="492" table:style-name="ce753">
            <text:p>492</text:p>
          </table:table-cell>
          <table:table-cell office:value-type="float" office:value="523" table:style-name="ce756">
            <text:p>523</text:p>
          </table:table-cell>
          <table:table-cell office:value-type="float" office:value="480" table:style-name="ce756">
            <text:p>480</text:p>
          </table:table-cell>
          <table:table-cell office:value-type="float" office:value="466" table:style-name="ce756">
            <text:p>466</text:p>
          </table:table-cell>
          <table:table-cell office:value-type="float" office:value="572" table:style-name="ce756">
            <text:p>572</text:p>
          </table:table-cell>
          <table:table-cell office:value-type="float" office:value="479" table:style-name="ce756">
            <text:p>479</text:p>
          </table:table-cell>
          <table:table-cell office:value-type="float" office:value="426" table:style-name="ce756">
            <text:p>426</text:p>
          </table:table-cell>
          <table:table-cell office:value-type="float" office:value="493" table:style-name="ce756">
            <text:p>493</text:p>
          </table:table-cell>
          <table:table-cell office:value-type="float" office:value="523" table:style-name="ce757">
            <text:p>523</text:p>
          </table:table-cell>
          <table:table-cell table:style-name="ce757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float" office:value="292" table:style-name="ce746">
            <text:p>292</text:p>
          </table:table-cell>
          <table:table-cell office:value-type="float" office:value="275" table:style-name="ce748">
            <text:p>275</text:p>
          </table:table-cell>
          <table:table-cell office:value-type="float" office:value="333" table:style-name="ce751">
            <text:p>333</text:p>
          </table:table-cell>
          <table:table-cell office:value-type="float" office:value="281" table:style-name="ce750">
            <text:p>281</text:p>
          </table:table-cell>
          <table:table-cell office:value-type="float" office:value="222" table:style-name="ce752">
            <text:p>222</text:p>
          </table:table-cell>
          <table:table-cell office:value-type="float" office:value="219" table:style-name="ce754">
            <text:p>219</text:p>
          </table:table-cell>
          <table:table-cell office:value-type="float" office:value="216" table:style-name="ce754">
            <text:p>216</text:p>
          </table:table-cell>
          <table:table-cell office:value-type="float" office:value="205" table:style-name="ce726">
            <text:p>205</text:p>
          </table:table-cell>
          <table:table-cell office:value-type="float" office:value="226" table:style-name="ce726">
            <text:p>226</text:p>
          </table:table-cell>
          <table:table-cell office:value-type="float" office:value="179" table:style-name="ce726">
            <text:p>179</text:p>
          </table:table-cell>
          <table:table-cell office:value-type="float" office:value="181" table:style-name="ce726">
            <text:p>181</text:p>
          </table:table-cell>
          <table:table-cell office:value-type="float" office:value="212" table:style-name="ce726">
            <text:p>212</text:p>
          </table:table-cell>
          <table:table-cell office:value-type="float" office:value="192" table:style-name="ce726">
            <text:p>192</text:p>
          </table:table-cell>
          <table:table-cell table:style-name="ce726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float" office:value="385" table:style-name="ce746">
            <text:p>385</text:p>
          </table:table-cell>
          <table:table-cell office:value-type="float" office:value="205" table:style-name="ce748">
            <text:p>205</text:p>
          </table:table-cell>
          <table:table-cell office:value-type="float" office:value="183" table:style-name="ce751">
            <text:p>183</text:p>
          </table:table-cell>
          <table:table-cell office:value-type="float" office:value="283" table:style-name="ce750">
            <text:p>283</text:p>
          </table:table-cell>
          <table:table-cell office:value-type="float" office:value="230" table:style-name="ce752">
            <text:p>230</text:p>
          </table:table-cell>
          <table:table-cell office:value-type="float" office:value="271" table:style-name="ce754">
            <text:p>271</text:p>
          </table:table-cell>
          <table:table-cell office:value-type="float" office:value="225" table:style-name="ce754">
            <text:p>225</text:p>
          </table:table-cell>
          <table:table-cell office:value-type="float" office:value="221" table:style-name="ce726">
            <text:p>221</text:p>
          </table:table-cell>
          <table:table-cell office:value-type="float" office:value="314" table:style-name="ce726">
            <text:p>314</text:p>
          </table:table-cell>
          <table:table-cell office:value-type="float" office:value="252" table:style-name="ce726">
            <text:p>252</text:p>
          </table:table-cell>
          <table:table-cell office:value-type="float" office:value="193" table:style-name="ce726">
            <text:p>193</text:p>
          </table:table-cell>
          <table:table-cell office:value-type="float" office:value="228" table:style-name="ce726">
            <text:p>228</text:p>
          </table:table-cell>
          <table:table-cell office:value-type="float" office:value="273" table:style-name="ce726">
            <text:p>273</text:p>
          </table:table-cell>
          <table:table-cell table:style-name="ce726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V- ja radiotoiminta - aineelliset</text:p>
          </table:table-cell>
          <table:table-cell office:value-type="string" table:style-name="ce18">
            <text:p>TV- och radioverksamhet - materiella</text:p>
          </table:table-cell>
          <table:table-cell office:value-type="string" table:style-name="ce18">
            <text:p>Television and radio operations - tangible</text:p>
          </table:table-cell>
          <table:table-cell office:value-type="float" office:value="35" table:style-name="ce746">
            <text:p>35</text:p>
          </table:table-cell>
          <table:table-cell office:value-type="float" office:value="26" table:style-name="ce748">
            <text:p>26</text:p>
          </table:table-cell>
          <table:table-cell office:value-type="float" office:value="28" table:style-name="ce751">
            <text:p>28</text:p>
          </table:table-cell>
          <table:table-cell office:value-type="float" office:value="42" table:style-name="ce750">
            <text:p>42</text:p>
          </table:table-cell>
          <table:table-cell office:value-type="float" office:value="39" table:style-name="ce752">
            <text:p>39</text:p>
          </table:table-cell>
          <table:table-cell office:value-type="float" office:value="33" table:style-name="ce754">
            <text:p>33</text:p>
          </table:table-cell>
          <table:table-cell office:value-type="float" office:value="39" table:style-name="ce754">
            <text:p>39</text:p>
          </table:table-cell>
          <table:table-cell office:value-type="float" office:value="40" table:style-name="ce726">
            <text:p>40</text:p>
          </table:table-cell>
          <table:table-cell office:value-type="float" office:value="32" table:style-name="ce726">
            <text:p>32</text:p>
          </table:table-cell>
          <table:table-cell office:value-type="float" office:value="48" table:style-name="ce726">
            <text:p>48</text:p>
          </table:table-cell>
          <table:table-cell office:value-type="float" office:value="52" table:style-name="ce726">
            <text:p>52</text:p>
          </table:table-cell>
          <table:table-cell office:value-type="float" office:value="53" table:style-name="ce726">
            <text:p>53</text:p>
          </table:table-cell>
          <table:table-cell office:value-type="float" office:value="58" table:style-name="ce726">
            <text:p>58</text:p>
          </table:table-cell>
          <table:table-cell table:style-name="ce726"/>
          <table:table-cell table:number-columns-repeated="20"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style-name="ce20"/>
          <table:table-cell table:style-name="ce23"/>
          <table:table-cell table:number-columns-repeated="16333" table:style-name="ce6"/>
        </table:table-row>
        <table:table-row table:style-name="ro1">
          <table:table-cell office:value-type="string" table:style-name="ce62">
            <text:p>3.5.</text:p>
          </table:table-cell>
          <table:table-cell office:value-type="string" table:style-name="ce63">
            <text:p>Teletoimialan investointiaste - %</text:p>
          </table:table-cell>
          <table:table-cell office:value-type="string" table:style-name="ce63">
            <text:p>Investeringsgraden inom telebranschen - %</text:p>
          </table:table-cell>
          <table:table-cell office:value-type="string" table:style-name="ce63">
            <text:p>Investment rate of the telecom sector - %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766">
            <text:p>2021</text:p>
          </table:table-cell>
          <table:table-cell office:value-type="float" office:value="2020" table:style-name="ce764">
            <text:p>2020</text:p>
          </table:table-cell>
          <table:table-cell office:value-type="float" office:value="2019" table:style-name="ce772">
            <text:p>2019</text:p>
          </table:table-cell>
          <table:table-cell office:value-type="float" office:value="2018" table:style-name="ce725">
            <text:p>2018</text:p>
          </table:table-cell>
          <table:table-cell office:value-type="float" office:value="2017" table:style-name="ce725">
            <text:p>2017</text:p>
          </table:table-cell>
          <table:table-cell office:value-type="float" office:value="2016" table:style-name="ce725">
            <text:p>2016</text:p>
          </table:table-cell>
          <table:table-cell office:value-type="float" office:value="2015" table:style-name="ce725">
            <text:p>2015</text:p>
          </table:table-cell>
          <table:table-cell office:value-type="float" office:value="2014" table:style-name="ce725">
            <text:p>2014</text:p>
          </table:table-cell>
          <table:table-cell office:value-type="float" office:value="2013" table:style-name="ce725">
            <text:p>2013</text:p>
          </table:table-cell>
          <table:table-cell office:value-type="float" office:value="2012" table:style-name="ce725">
            <text:p>2012</text:p>
          </table:table-cell>
          <table:table-cell office:value-type="float" office:value="2011" table:style-name="ce725">
            <text:p>2011</text:p>
          </table:table-cell>
          <table:table-cell office:value-type="float" office:value="2010" table:style-name="ce725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19"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style-name="ce64"/>
          <table:table-cell table:style-name="ce67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Teletoiminnan investointiaste - yhteensä</text:p>
          </table:table-cell>
          <table:table-cell office:value-type="string" table:style-name="ce22">
            <text:p>Telebranschen</text:p>
          </table:table-cell>
          <table:table-cell office:value-type="string" table:style-name="ce22">
            <text:p>Telecom sector</text:p>
          </table:table-cell>
          <table:table-cell office:value-type="float" office:value="25" table:style-name="ce769">
            <text:p>25</text:p>
          </table:table-cell>
          <table:table-cell office:value-type="float" office:value="19" table:style-name="ce768">
            <text:p>19</text:p>
          </table:table-cell>
          <table:table-cell office:value-type="float" office:value="21" table:style-name="ce767">
            <text:p>21</text:p>
          </table:table-cell>
          <table:table-cell office:value-type="float" office:value="23" table:style-name="ce765">
            <text:p>23</text:p>
          </table:table-cell>
          <table:table-cell office:value-type="float" office:value="18" table:style-name="ce773">
            <text:p>18</text:p>
          </table:table-cell>
          <table:table-cell office:value-type="float" office:value="23" table:style-name="ce726">
            <text:p>23</text:p>
          </table:table-cell>
          <table:table-cell office:value-type="float" office:value="17" table:style-name="ce726">
            <text:p>17</text:p>
          </table:table-cell>
          <table:table-cell office:value-type="float" office:value="17" table:style-name="ce755">
            <text:p>17</text:p>
          </table:table-cell>
          <table:table-cell office:value-type="float" office:value="20" table:style-name="ce755">
            <text:p>20</text:p>
          </table:table-cell>
          <table:table-cell office:value-type="float" office:value="17" table:style-name="ce755">
            <text:p>17</text:p>
          </table:table-cell>
          <table:table-cell office:value-type="float" office:value="16" table:style-name="ce755">
            <text:p>16</text:p>
          </table:table-cell>
          <table:table-cell office:value-type="float" office:value="16" table:style-name="ce755">
            <text:p>16</text:p>
          </table:table-cell>
          <table:table-cell office:value-type="float" office:value="16" table:style-name="ce755">
            <text:p>16</text:p>
          </table:table-cell>
          <table:table-cell table:style-name="ce755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1">
          <table:table-cell office:value-type="string" table:style-name="ce69">
            <text:p>3.6.</text:p>
          </table:table-cell>
          <table:table-cell office:value-type="string" table:style-name="ce63">
            <text:p>Teletoimialan aineellisten investointien investointiaste - %</text:p>
          </table:table-cell>
          <table:table-cell office:value-type="string" table:style-name="ce63">
            <text:p>Investeringsgraden av materiella investeringar inom telebranschen - %</text:p>
          </table:table-cell>
          <table:table-cell office:value-type="string" table:style-name="ce63">
            <text:p>Investment rate of tangible investments of the telecom sector - %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770">
            <text:p>2021</text:p>
          </table:table-cell>
          <table:table-cell office:value-type="float" office:value="2020" table:style-name="ce771">
            <text:p>2020</text:p>
          </table:table-cell>
          <table:table-cell office:value-type="float" office:value="2019" table:style-name="ce774">
            <text:p>2019</text:p>
          </table:table-cell>
          <table:table-cell office:value-type="float" office:value="2018" table:style-name="ce781">
            <text:p>2018</text:p>
          </table:table-cell>
          <table:table-cell office:value-type="float" office:value="2017" table:style-name="ce781">
            <text:p>2017</text:p>
          </table:table-cell>
          <table:table-cell office:value-type="float" office:value="2016" table:style-name="ce781">
            <text:p>2016</text:p>
          </table:table-cell>
          <table:table-cell office:value-type="float" office:value="2015" table:style-name="ce781">
            <text:p>2015</text:p>
          </table:table-cell>
          <table:table-cell office:value-type="float" office:value="2014" table:style-name="ce781">
            <text:p>2014</text:p>
          </table:table-cell>
          <table:table-cell office:value-type="float" office:value="2013" table:style-name="ce781">
            <text:p>2013</text:p>
          </table:table-cell>
          <table:table-cell office:value-type="float" office:value="2012" table:style-name="ce781">
            <text:p>2012</text:p>
          </table:table-cell>
          <table:table-cell office:value-type="float" office:value="2011" table:style-name="ce781">
            <text:p>2011</text:p>
          </table:table-cell>
          <table:table-cell office:value-type="float" office:value="2010" table:style-name="ce781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32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etoimialan aineellisten investointien investointiaste - yhteensä</text:p>
          </table:table-cell>
          <table:table-cell office:value-type="string" table:style-name="ce18">
            <text:p>Investeringsgraden av materiella investeringar inom telebranschen - sammanlagt</text:p>
          </table:table-cell>
          <table:table-cell office:value-type="string" table:style-name="ce18">
            <text:p>Investment rate of tangible investments of the telecom sector - total</text:p>
          </table:table-cell>
          <table:table-cell office:value-type="float" office:value="20" table:style-name="ce847">
            <text:p>20</text:p>
          </table:table-cell>
          <table:table-cell office:value-type="float" office:value="15" table:style-name="ce848">
            <text:p>15</text:p>
          </table:table-cell>
          <table:table-cell office:value-type="float" office:value="16" table:style-name="ce775">
            <text:p>16</text:p>
          </table:table-cell>
          <table:table-cell office:value-type="float" office:value="18" table:style-name="ce777">
            <text:p>18</text:p>
          </table:table-cell>
          <table:table-cell office:value-type="float" office:value="15" table:style-name="ce776">
            <text:p>15</text:p>
          </table:table-cell>
          <table:table-cell office:value-type="float" office:value="15" table:style-name="ce782">
            <text:p>15</text:p>
          </table:table-cell>
          <table:table-cell office:value-type="float" office:value="14" table:style-name="ce782">
            <text:p>14</text:p>
          </table:table-cell>
          <table:table-cell office:value-type="float" office:value="13" table:style-name="ce783">
            <text:p>13</text:p>
          </table:table-cell>
          <table:table-cell office:value-type="float" office:value="17" table:style-name="ce783">
            <text:p>17</text:p>
          </table:table-cell>
          <table:table-cell office:value-type="float" office:value="14" table:style-name="ce783">
            <text:p>14</text:p>
          </table:table-cell>
          <table:table-cell office:value-type="float" office:value="12" table:style-name="ce783">
            <text:p>12</text:p>
          </table:table-cell>
          <table:table-cell office:value-type="float" office:value="14" table:style-name="ce783">
            <text:p>14</text:p>
          </table:table-cell>
          <table:table-cell office:value-type="float" office:value="14" table:style-name="ce783">
            <text:p>14</text:p>
          </table:table-cell>
          <table:table-cell table:style-name="ce783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atkaviestinverkon toiminta - aineelliset</text:p>
          </table:table-cell>
          <table:table-cell office:value-type="string" table:style-name="ce18">
            <text:p>Mobilnätets verksamhet - materiella</text:p>
          </table:table-cell>
          <table:table-cell office:value-type="string" table:style-name="ce18">
            <text:p>Operations in mobile network - tangible</text:p>
          </table:table-cell>
          <table:table-cell office:value-type="float" office:value="13" table:style-name="ce847">
            <text:p>13</text:p>
          </table:table-cell>
          <table:table-cell office:value-type="float" office:value="13" table:style-name="ce848">
            <text:p>13</text:p>
          </table:table-cell>
          <table:table-cell office:value-type="float" office:value="16" table:style-name="ce779">
            <text:p>16</text:p>
          </table:table-cell>
          <table:table-cell office:value-type="float" office:value="14" table:style-name="ce780">
            <text:p>14</text:p>
          </table:table-cell>
          <table:table-cell office:value-type="float" office:value="11" table:style-name="ce778">
            <text:p>11</text:p>
          </table:table-cell>
          <table:table-cell office:value-type="float" office:value="11" table:style-name="ce784">
            <text:p>11</text:p>
          </table:table-cell>
          <table:table-cell office:value-type="float" office:value="11" table:style-name="ce784">
            <text:p>11</text:p>
          </table:table-cell>
          <table:table-cell office:value-type="float" office:value="11" table:style-name="ce785">
            <text:p>11</text:p>
          </table:table-cell>
          <table:table-cell office:value-type="float" office:value="12" table:style-name="ce785">
            <text:p>12</text:p>
          </table:table-cell>
          <table:table-cell office:value-type="float" office:value="10" table:style-name="ce785">
            <text:p>10</text:p>
          </table:table-cell>
          <table:table-cell office:value-type="float" office:value="10" table:style-name="ce785">
            <text:p>10</text:p>
          </table:table-cell>
          <table:table-cell office:value-type="float" office:value="11" table:style-name="ce785">
            <text:p>11</text:p>
          </table:table-cell>
          <table:table-cell office:value-type="float" office:value="9" table:style-name="ce785">
            <text:p>9</text:p>
          </table:table-cell>
          <table:table-cell table:style-name="ce785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Kiinteän verkon toiminta - aineelliset</text:p>
          </table:table-cell>
          <table:table-cell office:value-type="string" table:style-name="ce18">
            <text:p>Fasta nätets verksamhet - materiella</text:p>
          </table:table-cell>
          <table:table-cell office:value-type="string" table:style-name="ce18">
            <text:p>Operations in fixed network - tangible</text:p>
          </table:table-cell>
          <table:table-cell office:value-type="float" office:value="39" table:style-name="ce847">
            <text:p>39</text:p>
          </table:table-cell>
          <table:table-cell office:value-type="float" office:value="22" table:style-name="ce848">
            <text:p>22</text:p>
          </table:table-cell>
          <table:table-cell office:value-type="float" office:value="20" table:style-name="ce845">
            <text:p>20</text:p>
          </table:table-cell>
          <table:table-cell office:value-type="float" office:value="29" table:style-name="ce797">
            <text:p>29</text:p>
          </table:table-cell>
          <table:table-cell office:value-type="float" office:value="23" table:style-name="ce796">
            <text:p>23</text:p>
          </table:table-cell>
          <table:table-cell office:value-type="float" office:value="25" table:style-name="ce167">
            <text:p>25</text:p>
          </table:table-cell>
          <table:table-cell office:value-type="float" office:value="20" table:style-name="ce167">
            <text:p>20</text:p>
          </table:table-cell>
          <table:table-cell office:value-type="float" office:value="19" table:style-name="ce808">
            <text:p>19</text:p>
          </table:table-cell>
          <table:table-cell office:value-type="float" office:value="26" table:style-name="ce808">
            <text:p>26</text:p>
          </table:table-cell>
          <table:table-cell office:value-type="float" office:value="20" table:style-name="ce808">
            <text:p>20</text:p>
          </table:table-cell>
          <table:table-cell office:value-type="float" office:value="15" table:style-name="ce808">
            <text:p>15</text:p>
          </table:table-cell>
          <table:table-cell office:value-type="float" office:value="17" table:style-name="ce808">
            <text:p>17</text:p>
          </table:table-cell>
          <table:table-cell office:value-type="float" office:value="19" table:style-name="ce808">
            <text:p>19</text:p>
          </table:table-cell>
          <table:table-cell table:style-name="ce808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TV- ja radiotoiminta - aineelliset</text:p>
          </table:table-cell>
          <table:table-cell office:value-type="string" table:style-name="ce22">
            <text:p>TV- och radioverksamhet - materiella</text:p>
          </table:table-cell>
          <table:table-cell office:value-type="string" table:style-name="ce22">
            <text:p>Television and radio operations - tangible</text:p>
          </table:table-cell>
          <table:table-cell office:value-type="float" office:value="10" table:style-name="ce847">
            <text:p>10</text:p>
          </table:table-cell>
          <table:table-cell office:value-type="float" office:value="7" table:style-name="ce848">
            <text:p>7</text:p>
          </table:table-cell>
          <table:table-cell office:value-type="float" office:value="8" table:style-name="ce846">
            <text:p>8</text:p>
          </table:table-cell>
          <table:table-cell office:value-type="float" office:value="13" table:style-name="ce799">
            <text:p>13</text:p>
          </table:table-cell>
          <table:table-cell office:value-type="float" office:value="11" table:style-name="ce798">
            <text:p>11</text:p>
          </table:table-cell>
          <table:table-cell office:value-type="float" office:value="10" table:style-name="ce801">
            <text:p>10</text:p>
          </table:table-cell>
          <table:table-cell office:value-type="float" office:value="11" table:style-name="ce801">
            <text:p>11</text:p>
          </table:table-cell>
          <table:table-cell office:value-type="float" office:value="11" table:style-name="ce802">
            <text:p>11</text:p>
          </table:table-cell>
          <table:table-cell office:value-type="float" office:value="9" table:style-name="ce802">
            <text:p>9</text:p>
          </table:table-cell>
          <table:table-cell office:value-type="float" office:value="14" table:style-name="ce802">
            <text:p>14</text:p>
          </table:table-cell>
          <table:table-cell office:value-type="float" office:value="18" table:style-name="ce802">
            <text:p>18</text:p>
          </table:table-cell>
          <table:table-cell office:value-type="float" office:value="20" table:style-name="ce802">
            <text:p>20</text:p>
          </table:table-cell>
          <table:table-cell office:value-type="float" office:value="25" table:style-name="ce802">
            <text:p>25</text:p>
          </table:table-cell>
          <table:table-cell table:style-name="ce802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1">
          <table:table-cell office:value-type="string" table:style-name="ce69">
            <text:p>3.7.</text:p>
          </table:table-cell>
          <table:table-cell office:value-type="string" table:style-name="ce63">
            <text:p>Keskimääräinen vähittäistulo per liittymä - €</text:p>
          </table:table-cell>
          <table:table-cell office:value-type="string" table:style-name="ce63">
            <text:p>Genomsnittlig slutkundsintäkt per abonnemang</text:p>
          </table:table-cell>
          <table:table-cell office:value-type="string" table:style-name="ce63">
            <text:p>Average retail revenue per subscription - €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7">
            <text:p>2017</text:p>
          </table:table-cell>
          <table:table-cell office:value-type="float" office:value="2016" table:style-name="ce70">
            <text:p>2016</text:p>
          </table:table-cell>
          <table:table-cell office:value-type="float" office:value="2015" table:style-name="ce70">
            <text:p>2015</text:p>
          </table:table-cell>
          <table:table-cell office:value-type="float" office:value="2014" table:style-name="ce70">
            <text:p>2014</text:p>
          </table:table-cell>
          <table:table-cell office:value-type="float" office:value="2013" table:style-name="ce70">
            <text:p>2013</text:p>
          </table:table-cell>
          <table:table-cell office:value-type="float" office:value="2012" table:style-name="ce70">
            <text:p>2012</text:p>
          </table:table-cell>
          <table:table-cell office:value-type="float" office:value="2011" table:style-name="ce70">
            <text:p>2011</text:p>
          </table:table-cell>
          <table:table-cell office:value-type="float" office:value="2010" table:style-name="ce70">
            <text:p>2010</text:p>
          </table:table-cell>
          <table:table-cell office:value-type="float" office:value="2009" table:style-name="ce64">
            <text:p>2009</text:p>
          </table:table-cell>
          <table:table-cell table:number-columns-repeated="19"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style-name="ce64"/>
          <table:table-cell table:style-name="ce71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Matkaviestinverkon palvelut</text:p>
          </table:table-cell>
          <table:table-cell office:value-type="string" table:style-name="ce22">
            <text:p>Tjänster i mobila nätet</text:p>
          </table:table-cell>
          <table:table-cell office:value-type="string" table:style-name="ce22">
            <text:p>Services in mobile network</text:p>
          </table:table-cell>
          <table:table-cell office:value-type="float" office:value="221" table:style-name="ce849">
            <text:p>221</text:p>
          </table:table-cell>
          <table:table-cell office:value-type="float" office:value="212" table:style-name="ce850">
            <text:p>212</text:p>
          </table:table-cell>
          <table:table-cell office:value-type="float" office:value="204" table:style-name="ce20">
            <text:p>204</text:p>
          </table:table-cell>
          <table:table-cell office:value-type="float" office:value="200" table:style-name="ce20">
            <text:p>200</text:p>
          </table:table-cell>
          <table:table-cell office:value-type="float" office:value="194" table:style-name="ce800">
            <text:p>194</text:p>
          </table:table-cell>
          <table:table-cell office:value-type="float" office:value="193" table:style-name="ce803">
            <text:p>193</text:p>
          </table:table-cell>
          <table:table-cell office:value-type="float" office:value="182" table:style-name="ce804">
            <text:p>182</text:p>
          </table:table-cell>
          <table:table-cell office:value-type="float" office:value="175" table:style-name="ce804">
            <text:p>175</text:p>
          </table:table-cell>
          <table:table-cell office:value-type="float" office:value="165" table:style-name="ce804">
            <text:p>165</text:p>
          </table:table-cell>
          <table:table-cell office:value-type="float" office:value="159" table:style-name="ce804">
            <text:p>159</text:p>
          </table:table-cell>
          <table:table-cell office:value-type="float" office:value="158" table:style-name="ce804">
            <text:p>158</text:p>
          </table:table-cell>
          <table:table-cell office:value-type="float" office:value="166" table:style-name="ce804">
            <text:p>166</text:p>
          </table:table-cell>
          <table:table-cell office:value-type="float" office:value="177" table:style-name="ce804">
            <text:p>177</text:p>
          </table:table-cell>
          <table:table-cell office:value-type="float" office:value="189" table:style-name="ce804">
            <text:p>189</text:p>
          </table:table-cell>
          <table:table-cell office:value-type="float" office:value="206" table:style-name="ce20">
            <text:p>206</text:p>
          </table:table-cell>
          <table:table-cell table:number-columns-repeated="19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Matkaviestinverkon puhelinliittymät (ei datapalvelua)</text:p>
          </table:table-cell>
          <table:table-cell office:value-type="string" table:style-name="ce22">
            <text:p>Mobiltelefonabonnemang (voice only)</text:p>
          </table:table-cell>
          <table:table-cell office:value-type="string" table:style-name="ce22">
            <text:p>Mobile subscriptions (voice only)</text:p>
          </table:table-cell>
          <table:table-cell office:value-type="float" office:value="31" table:style-name="ce849">
            <text:p>31</text:p>
          </table:table-cell>
          <table:table-cell office:value-type="float" office:value="58" table:style-name="ce850">
            <text:p>58</text:p>
          </table:table-cell>
          <table:table-cell office:value-type="float" office:value="54" table:style-name="ce20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852">
            <text:p>66</text:p>
          </table:table-cell>
          <table:table-cell office:value-type="float" office:value="62" table:style-name="ce806">
            <text:p>62</text:p>
          </table:table-cell>
          <table:table-cell office:value-type="float" office:value="29" table:style-name="ce806">
            <text:p>29</text:p>
          </table:table-cell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Matkaviestinverkon puhelin- ja tiedonsiirtoliittymät</text:p>
          </table:table-cell>
          <table:table-cell office:value-type="string" table:style-name="ce22">
            <text:p>Telefon- och dataöverföringsabonnemang</text:p>
          </table:table-cell>
          <table:table-cell office:value-type="string" table:style-name="ce22">
            <text:p>Voice and data subscriptions</text:p>
          </table:table-cell>
          <table:table-cell office:value-type="float" office:value="240" table:style-name="ce849">
            <text:p>240</text:p>
          </table:table-cell>
          <table:table-cell office:value-type="float" office:value="233" table:style-name="ce850">
            <text:p>233</text:p>
          </table:table-cell>
          <table:table-cell office:value-type="float" office:value="226" table:style-name="ce20">
            <text:p>226</text:p>
          </table:table-cell>
          <table:table-cell office:value-type="float" office:value="225" table:style-name="ce20">
            <text:p>225</text:p>
          </table:table-cell>
          <table:table-cell office:value-type="float" office:value="225" table:style-name="ce852">
            <text:p>225</text:p>
          </table:table-cell>
          <table:table-cell office:value-type="float" office:value="230" table:style-name="ce806">
            <text:p>230</text:p>
          </table:table-cell>
          <table:table-cell office:value-type="float" office:value="231" table:style-name="ce806">
            <text:p>231</text:p>
          </table:table-cell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style-name="ce807"/>
          <table:table-cell table:number-columns-repeated="20"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style-name="ce20"/>
          <table:table-cell table:style-name="ce68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22">
            <text:p>Mobiililaajakaistaliittymät (vain datapalvelu)</text:p>
          </table:table-cell>
          <table:table-cell office:value-type="string" table:style-name="ce22">
            <text:p>Mobila bredbandsabonnemang (data only)</text:p>
          </table:table-cell>
          <table:table-cell office:value-type="string" table:style-name="ce22">
            <text:p>Mobile broadband subscriptions (data only)</text:p>
          </table:table-cell>
          <table:table-cell office:value-type="float" office:value="173" table:style-name="ce849">
            <text:p>173</text:p>
          </table:table-cell>
          <table:table-cell office:value-type="float" office:value="162" table:style-name="ce850">
            <text:p>162</text:p>
          </table:table-cell>
          <table:table-cell office:value-type="float" office:value="159" table:style-name="ce20">
            <text:p>159</text:p>
          </table:table-cell>
          <table:table-cell office:value-type="float" office:value="154" table:style-name="ce20">
            <text:p>154</text:p>
          </table:table-cell>
          <table:table-cell office:value-type="float" office:value="150" table:style-name="ce851">
            <text:p>150</text:p>
          </table:table-cell>
          <table:table-cell office:value-type="float" office:value="141" table:style-name="ce805">
            <text:p>141</text:p>
          </table:table-cell>
          <table:table-cell office:value-type="float" office:value="140" table:style-name="ce805">
            <text:p>140</text:p>
          </table:table-cell>
          <table:table-cell table:style-name="ce804"/>
          <table:table-cell table:style-name="ce804"/>
          <table:table-cell table:style-name="ce804"/>
          <table:table-cell table:style-name="ce804"/>
          <table:table-cell table:style-name="ce804"/>
          <table:table-cell table:style-name="ce804"/>
          <table:table-cell table:style-name="ce804"/>
          <table:table-cell table:number-columns-repeated="20"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style-name="ce20"/>
          <table:table-cell table:style-name="ce42"/>
          <table:table-cell table:number-columns-repeated="16333" table:style-name="ce6"/>
        </table:table-row>
        <table:table-row table:style-name="ro1">
          <table:table-cell office:value-type="string" table:style-name="ce72">
            <text:p>3.8.</text:p>
          </table:table-cell>
          <table:table-cell office:value-type="string" table:style-name="ce63">
            <text:p>Kiinteän verkon laajakaistaliittymien markkinaosuudet - %</text:p>
          </table:table-cell>
          <table:table-cell office:value-type="string" table:style-name="ce63">
            <text:p>Marknadsandelar av bredbandsabonnemang i det fasta nätet - %</text:p>
          </table:table-cell>
          <table:table-cell office:value-type="string" table:style-name="ce63">
            <text:p>Market shares of fixed network broadband subscriptions - %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4-06-30T00:00:00" table:style-name="ce73">
            <text:p>30.6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3-06-30T00:00:00" table:style-name="ce73">
            <text:p>30.6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2-06-30T00:00:00" table:style-name="ce73">
            <text:p>30.6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1-06-30T00:00:00" table:style-name="ce73">
            <text:p>30.6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73">
            <text:p>30.6.2018</text:p>
          </table:table-cell>
          <table:table-cell office:value-type="date" office:date-value="2017-12-31T00:00:00" table:style-name="ce73">
            <text:p>31.12.2017</text:p>
          </table:table-cell>
          <table:table-cell office:value-type="date" office:date-value="2017-06-30T00:00:00" table:style-name="ce73">
            <text:p>30.6.2017</text:p>
          </table:table-cell>
          <table:table-cell office:value-type="date" office:date-value="2016-12-31T00:00:00" table:style-name="ce73">
            <text:p>31.12.2016</text:p>
          </table:table-cell>
          <table:table-cell office:value-type="date" office:date-value="2016-06-30T00:00:00" table:style-name="ce73">
            <text:p>30.6.2016</text:p>
          </table:table-cell>
          <table:table-cell office:value-type="string" table:style-name="ce73">
            <text:p>31.12.2015</text:p>
          </table:table-cell>
          <table:table-cell office:value-type="date" office:date-value="2015-06-30T00:00:00" table:style-name="ce73">
            <text:p>30.6.2015</text:p>
          </table:table-cell>
          <table:table-cell office:value-type="date" office:date-value="2014-12-31T00:00:00" table:style-name="ce73">
            <text:p>31.12.2014</text:p>
          </table:table-cell>
          <table:table-cell office:value-type="date" office:date-value="2014-06-30T00:00:00" table:style-name="ce73">
            <text:p>30.6.2014</text:p>
          </table:table-cell>
          <table:table-cell office:value-type="date" office:date-value="2013-12-31T00:00:00" table:style-name="ce73">
            <text:p>31.12.2013</text:p>
          </table:table-cell>
          <table:table-cell office:value-type="date" office:date-value="2013-06-30T00:00:00" table:style-name="ce73">
            <text:p>30.6.2013</text:p>
          </table:table-cell>
          <table:table-cell office:value-type="date" office:date-value="2012-12-31T00:00:00" table:style-name="ce73">
            <text:p>31.12.2012</text:p>
          </table:table-cell>
          <table:table-cell office:value-type="date" office:date-value="2012-06-30T00:00:00" table:style-name="ce73">
            <text:p>30.6.2012</text:p>
          </table:table-cell>
          <table:table-cell office:value-type="date" office:date-value="2011-12-31T00:00:00" table:style-name="ce73">
            <text:p>31.12.2011</text:p>
          </table:table-cell>
          <table:table-cell office:value-type="date" office:date-value="2011-06-30T00:00:00" table:style-name="ce73">
            <text:p>30.6.2011</text:p>
          </table:table-cell>
          <table:table-cell office:value-type="date" office:date-value="2010-12-31T00:00:00" table:style-name="ce73">
            <text:p>31.12.2010</text:p>
          </table:table-cell>
          <table:table-cell office:value-type="date" office:date-value="2010-06-30T00:00:00" table:style-name="ce73">
            <text:p>30.6.2010</text:p>
          </table:table-cell>
          <table:table-cell office:value-type="date" office:date-value="2009-12-31T00:00:00" table:style-name="ce73">
            <text:p>31.12.2009</text:p>
          </table:table-cell>
          <table:table-cell office:value-type="date" office:date-value="2009-06-30T00:00:00" table:style-name="ce73">
            <text:p>30.6.2009</text:p>
          </table:table-cell>
          <table:table-cell office:value-type="date" office:date-value="2008-12-31T00:00:00" table:style-name="ce73">
            <text:p>31.12.2008</text:p>
          </table:table-cell>
          <table:table-cell office:value-type="date" office:date-value="2008-06-30T00:00:00" table:style-name="ce73">
            <text:p>30.6.2008</text:p>
          </table:table-cell>
          <table:table-cell office:value-type="date" office:date-value="2007-12-31T00:00:00" table:style-name="ce73">
            <text:p>31.12.2007</text:p>
          </table:table-cell>
          <table:table-cell office:value-type="date" office:date-value="2007-06-30T00:00:00" table:style-name="ce73">
            <text:p>30.6.2007</text:p>
          </table:table-cell>
          <table:table-cell office:value-type="date" office:date-value="2006-12-31T00:00:00" table:style-name="ce73">
            <text:p>31.12.2006</text:p>
          </table:table-cell>
          <table:table-cell office:value-type="float" office:value="38898" table:style-name="ce64">
            <text:p>38898</text:p>
          </table:table-cell>
          <table:table-cell table:number-columns-repeated="4" table:style-name="ce64"/>
          <table:table-cell table:number-columns-repeated="5" table:style-name="ce7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4" table:style-name="ce839">
            <text:p>34</text:p>
          </table:table-cell>
          <table:table-cell office:value-type="float" office:value="34" table:style-name="ce840">
            <text:p>34</text:p>
          </table:table-cell>
          <table:table-cell office:value-type="float" office:value="34" table:style-name="ce828">
            <text:p>34</text:p>
          </table:table-cell>
          <table:table-cell office:value-type="float" office:value="34" table:style-name="ce823">
            <text:p>34</text:p>
          </table:table-cell>
          <table:table-cell office:value-type="float" office:value="34" table:style-name="ce818">
            <text:p>34</text:p>
          </table:table-cell>
          <table:table-cell office:value-type="float" office:value="33" table:style-name="ce875">
            <text:p>33</text:p>
          </table:table-cell>
          <table:table-cell office:value-type="float" office:value="32" table:style-name="ce853">
            <text:p>32</text:p>
          </table:table-cell>
          <table:table-cell office:value-type="float" office:value="32" table:style-name="ce854">
            <text:p>32</text:p>
          </table:table-cell>
          <table:table-cell office:value-type="float" office:value="32" table:style-name="ce859">
            <text:p>32</text:p>
          </table:table-cell>
          <table:table-cell office:value-type="float" office:value="31" table:style-name="ce860">
            <text:p>31</text:p>
          </table:table-cell>
          <table:table-cell office:value-type="float" office:value="30" table:style-name="ce865">
            <text:p>30</text:p>
          </table:table-cell>
          <table:table-cell office:value-type="float" office:value="30" table:style-name="ce866">
            <text:p>30</text:p>
          </table:table-cell>
          <table:table-cell office:value-type="float" office:value="28" table:style-name="ce995">
            <text:p>28</text:p>
          </table:table-cell>
          <table:table-cell office:value-type="float" office:value="28" table:style-name="ce257">
            <text:p>28</text:p>
          </table:table-cell>
          <table:table-cell office:value-type="float" office:value="27" table:style-name="ce257">
            <text:p>27</text:p>
          </table:table-cell>
          <table:table-cell office:value-type="float" office:value="26" table:style-name="ce257">
            <text:p>26</text:p>
          </table:table-cell>
          <table:table-cell office:value-type="float" office:value="26" table:style-name="ce257">
            <text:p>26</text:p>
          </table:table-cell>
          <table:table-cell office:value-type="float" office:value="25" table:style-name="ce257">
            <text:p>25</text:p>
          </table:table-cell>
          <table:table-cell office:value-type="float" office:value="25" table:style-name="ce257">
            <text:p>25</text:p>
          </table:table-cell>
          <table:table-cell office:value-type="float" office:value="24" table:style-name="ce257">
            <text:p>24</text:p>
          </table:table-cell>
          <table:table-cell office:value-type="float" office:value="23" table:style-name="ce257">
            <text:p>23</text:p>
          </table:table-cell>
          <table:table-cell office:value-type="float" office:value="21" table:style-name="ce257">
            <text:p>21</text:p>
          </table:table-cell>
          <table:table-cell office:value-type="float" office:value="21" table:style-name="ce742">
            <text:p>21</text:p>
          </table:table-cell>
          <table:table-cell office:value-type="float" office:value="20" table:style-name="ce742">
            <text:p>20</text:p>
          </table:table-cell>
          <table:table-cell office:value-type="float" office:value="20" table:style-name="ce742">
            <text:p>20</text:p>
          </table:table-cell>
          <table:table-cell office:value-type="float" office:value="19" table:style-name="ce742">
            <text:p>19</text:p>
          </table:table-cell>
          <table:table-cell office:value-type="float" office:value="19" table:style-name="ce742">
            <text:p>19</text:p>
          </table:table-cell>
          <table:table-cell office:value-type="float" office:value="19" table:style-name="ce257">
            <text:p>19</text:p>
          </table:table-cell>
          <table:table-cell office:value-type="float" office:value="19" table:style-name="ce257">
            <text:p>19</text:p>
          </table:table-cell>
          <table:table-cell office:value-type="float" office:value="11" table:style-name="ce742">
            <text:p>11</text:p>
          </table:table-cell>
          <table:table-cell office:value-type="float" office:value="11" table:style-name="ce742">
            <text:p>11</text:p>
          </table:table-cell>
          <table:table-cell office:value-type="float" office:value="11" table:style-name="ce742">
            <text:p>11</text:p>
          </table:table-cell>
          <table:table-cell office:value-type="float" office:value="11" table:style-name="ce742">
            <text:p>11</text:p>
          </table:table-cell>
          <table:table-cell office:value-type="float" office:value="12" table:style-name="ce742">
            <text:p>12</text:p>
          </table:table-cell>
          <table:table-cell office:value-type="float" office:value="13" table:style-name="ce742">
            <text:p>13</text:p>
          </table:table-cell>
          <table:table-cell office:value-type="float" office:value="12" table:style-name="ce742">
            <text:p>12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4" table:style-name="ce20"/>
          <table:table-cell table:number-columns-repeated="5"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27" table:style-name="ce838">
            <text:p>27</text:p>
          </table:table-cell>
          <table:table-cell office:value-type="float" office:value="27" table:style-name="ce841">
            <text:p>27</text:p>
          </table:table-cell>
          <table:table-cell office:value-type="float" office:value="28" table:style-name="ce829">
            <text:p>28</text:p>
          </table:table-cell>
          <table:table-cell office:value-type="float" office:value="28" table:style-name="ce824">
            <text:p>28</text:p>
          </table:table-cell>
          <table:table-cell office:value-type="float" office:value="28" table:style-name="ce819">
            <text:p>28</text:p>
          </table:table-cell>
          <table:table-cell office:value-type="float" office:value="29" table:style-name="ce876">
            <text:p>29</text:p>
          </table:table-cell>
          <table:table-cell office:value-type="float" office:value="30" table:style-name="ce855">
            <text:p>30</text:p>
          </table:table-cell>
          <table:table-cell office:value-type="float" office:value="30" table:style-name="ce856">
            <text:p>30</text:p>
          </table:table-cell>
          <table:table-cell office:value-type="float" office:value="32" table:style-name="ce861">
            <text:p>32</text:p>
          </table:table-cell>
          <table:table-cell office:value-type="float" office:value="33" table:style-name="ce862">
            <text:p>33</text:p>
          </table:table-cell>
          <table:table-cell office:value-type="float" office:value="33" table:style-name="ce981">
            <text:p>33</text:p>
          </table:table-cell>
          <table:table-cell office:value-type="float" office:value="34" table:style-name="ce867">
            <text:p>34</text:p>
          </table:table-cell>
          <table:table-cell office:value-type="float" office:value="35" table:style-name="ce995">
            <text:p>35</text:p>
          </table:table-cell>
          <table:table-cell office:value-type="float" office:value="35" table:style-name="ce257">
            <text:p>35</text:p>
          </table:table-cell>
          <table:table-cell office:value-type="float" office:value="35" table:style-name="ce257">
            <text:p>35</text:p>
          </table:table-cell>
          <table:table-cell office:value-type="float" office:value="35" table:style-name="ce257">
            <text:p>35</text:p>
          </table:table-cell>
          <table:table-cell office:value-type="float" office:value="35" table:style-name="ce257">
            <text:p>35</text:p>
          </table:table-cell>
          <table:table-cell office:value-type="float" office:value="31" table:style-name="ce257">
            <text:p>31</text:p>
          </table:table-cell>
          <table:table-cell office:value-type="float" office:value="31" table:style-name="ce257">
            <text:p>31</text:p>
          </table:table-cell>
          <table:table-cell office:value-type="float" office:value="32" table:style-name="ce257">
            <text:p>32</text:p>
          </table:table-cell>
          <table:table-cell office:value-type="float" office:value="32" table:style-name="ce257">
            <text:p>32</text:p>
          </table:table-cell>
          <table:table-cell office:value-type="float" office:value="33" table:style-name="ce257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257">
            <text:p>30</text:p>
          </table:table-cell>
          <table:table-cell office:value-type="float" office:value="28.999999999999996" table:style-name="ce257">
            <text:p>29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1" table:style-name="ce742">
            <text:p>31</text:p>
          </table:table-cell>
          <table:table-cell office:value-type="float" office:value="32" table:style-name="ce742">
            <text:p>32</text:p>
          </table:table-cell>
          <table:table-cell office:value-type="float" office:value="33" table:style-name="ce742">
            <text:p>33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6" table:style-name="ce20">
            <text:p>36</text:p>
          </table:table-cell>
          <table:table-cell table:number-columns-repeated="4" table:style-name="ce20"/>
          <table:table-cell table:number-columns-repeated="5"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3" table:style-name="ce833">
            <text:p>23</text:p>
          </table:table-cell>
          <table:table-cell office:value-type="float" office:value="23" table:style-name="ce842">
            <text:p>23</text:p>
          </table:table-cell>
          <table:table-cell office:value-type="float" office:value="23" table:style-name="ce830">
            <text:p>23</text:p>
          </table:table-cell>
          <table:table-cell office:value-type="float" office:value="25" table:style-name="ce825">
            <text:p>25</text:p>
          </table:table-cell>
          <table:table-cell office:value-type="float" office:value="25" table:style-name="ce820">
            <text:p>25</text:p>
          </table:table-cell>
          <table:table-cell office:value-type="float" office:value="25" table:style-name="ce877">
            <text:p>25</text:p>
          </table:table-cell>
          <table:table-cell office:value-type="float" office:value="25" table:style-name="ce857">
            <text:p>25</text:p>
          </table:table-cell>
          <table:table-cell office:value-type="float" office:value="26" table:style-name="ce858">
            <text:p>26</text:p>
          </table:table-cell>
          <table:table-cell office:value-type="float" office:value="25" table:style-name="ce864">
            <text:p>25</text:p>
          </table:table-cell>
          <table:table-cell office:value-type="float" office:value="25" table:style-name="ce863">
            <text:p>25</text:p>
          </table:table-cell>
          <table:table-cell office:value-type="float" office:value="26" table:style-name="ce982">
            <text:p>26</text:p>
          </table:table-cell>
          <table:table-cell office:value-type="float" office:value="26" table:style-name="ce868">
            <text:p>26</text:p>
          </table:table-cell>
          <table:table-cell office:value-type="float" office:value="26" table:style-name="ce995">
            <text:p>26</text:p>
          </table:table-cell>
          <table:table-cell office:value-type="float" office:value="27" table:style-name="ce257">
            <text:p>27</text:p>
          </table:table-cell>
          <table:table-cell office:value-type="float" office:value="27" table:style-name="ce257">
            <text:p>27</text:p>
          </table:table-cell>
          <table:table-cell office:value-type="float" office:value="29" table:style-name="ce257">
            <text:p>29</text:p>
          </table:table-cell>
          <table:table-cell office:value-type="float" office:value="29" table:style-name="ce257">
            <text:p>29</text:p>
          </table:table-cell>
          <table:table-cell office:value-type="float" office:value="30" table:style-name="ce257">
            <text:p>30</text:p>
          </table:table-cell>
          <table:table-cell office:value-type="float" office:value="30" table:style-name="ce257">
            <text:p>30</text:p>
          </table:table-cell>
          <table:table-cell office:value-type="float" office:value="31" table:style-name="ce257">
            <text:p>31</text:p>
          </table:table-cell>
          <table:table-cell office:value-type="float" office:value="32" table:style-name="ce257">
            <text:p>32</text:p>
          </table:table-cell>
          <table:table-cell office:value-type="float" office:value="32" table:style-name="ce257">
            <text:p>32</text:p>
          </table:table-cell>
          <table:table-cell office:value-type="float" office:value="31" table:style-name="ce742">
            <text:p>31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1" table:style-name="ce742">
            <text:p>31</text:p>
          </table:table-cell>
          <table:table-cell office:value-type="float" office:value="31" table:style-name="ce742">
            <text:p>31</text:p>
          </table:table-cell>
          <table:table-cell office:value-type="float" office:value="30" table:style-name="ce257">
            <text:p>30</text:p>
          </table:table-cell>
          <table:table-cell office:value-type="float" office:value="30" table:style-name="ce257">
            <text:p>30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30" table:style-name="ce742">
            <text:p>30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742">
            <text:p>29</text:p>
          </table:table-cell>
          <table:table-cell office:value-type="float" office:value="28.999999999999996" table:style-name="ce20">
            <text:p>29</text:p>
          </table:table-cell>
          <table:table-cell table:number-columns-repeated="4" table:style-name="ce20"/>
          <table:table-cell table:number-columns-repeated="5"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float" office:value="11" table:style-name="ce834">
            <text:p>11</text:p>
          </table:table-cell>
          <table:table-cell office:value-type="float" office:value="11" table:style-name="ce843">
            <text:p>11</text:p>
          </table:table-cell>
          <table:table-cell office:value-type="float" office:value="10" table:style-name="ce831">
            <text:p>10</text:p>
          </table:table-cell>
          <table:table-cell office:value-type="float" office:value="9" table:style-name="ce826">
            <text:p>9</text:p>
          </table:table-cell>
          <table:table-cell office:value-type="float" office:value="9" table:style-name="ce821">
            <text:p>9</text:p>
          </table:table-cell>
          <table:table-cell office:value-type="float" office:value="9" table:style-name="ce878">
            <text:p>9</text:p>
          </table:table-cell>
          <table:table-cell office:value-type="float" office:value="9" table:style-name="ce871">
            <text:p>9</text:p>
          </table:table-cell>
          <table:table-cell office:value-type="float" office:value="8" table:style-name="ce874">
            <text:p>8</text:p>
          </table:table-cell>
          <table:table-cell office:value-type="float" office:value="8" table:style-name="ce987">
            <text:p>8</text:p>
          </table:table-cell>
          <table:table-cell office:value-type="float" office:value="8" table:style-name="ce989">
            <text:p>8</text:p>
          </table:table-cell>
          <table:table-cell office:value-type="float" office:value="8" table:style-name="ce983">
            <text:p>8</text:p>
          </table:table-cell>
          <table:table-cell office:value-type="float" office:value="7" table:style-name="ce869">
            <text:p>7</text:p>
          </table:table-cell>
          <table:table-cell office:value-type="float" office:value="9" table:style-name="ce995">
            <text:p>9</text:p>
          </table:table-cell>
          <table:table-cell office:value-type="float" office:value="9" table:style-name="ce257">
            <text:p>9</text:p>
          </table:table-cell>
          <table:table-cell office:value-type="float" office:value="8" table:style-name="ce257">
            <text:p>8</text:p>
          </table:table-cell>
          <table:table-cell office:value-type="float" office:value="8" table:style-name="ce257">
            <text:p>8</text:p>
          </table:table-cell>
          <table:table-cell office:value-type="float" office:value="8" table:style-name="ce257">
            <text:p>8</text:p>
          </table:table-cell>
          <table:table-cell office:value-type="float" office:value="12" table:style-name="ce257">
            <text:p>12</text:p>
          </table:table-cell>
          <table:table-cell office:value-type="float" office:value="12" table:style-name="ce257">
            <text:p>12</text:p>
          </table:table-cell>
          <table:table-cell office:value-type="float" office:value="11" table:style-name="ce257">
            <text:p>11</text:p>
          </table:table-cell>
          <table:table-cell office:value-type="float" office:value="11" table:style-name="ce257">
            <text:p>11</text:p>
          </table:table-cell>
          <table:table-cell office:value-type="float" office:value="11" table:style-name="ce257">
            <text:p>11</text:p>
          </table:table-cell>
          <table:table-cell office:value-type="float" office:value="11" table:style-name="ce742">
            <text:p>11</text:p>
          </table:table-cell>
          <table:table-cell office:value-type="float" office:value="15" table:style-name="ce742">
            <text:p>15</text:p>
          </table:table-cell>
          <table:table-cell office:value-type="float" office:value="16" table:style-name="ce742">
            <text:p>16</text:p>
          </table:table-cell>
          <table:table-cell office:value-type="float" office:value="16" table:style-name="ce742">
            <text:p>16</text:p>
          </table:table-cell>
          <table:table-cell office:value-type="float" office:value="16" table:style-name="ce742">
            <text:p>16</text:p>
          </table:table-cell>
          <table:table-cell office:value-type="float" office:value="16" table:style-name="ce257">
            <text:p>16</text:p>
          </table:table-cell>
          <table:table-cell office:value-type="float" office:value="16" table:style-name="ce257">
            <text:p>16</text:p>
          </table:table-cell>
          <table:table-cell office:value-type="float" office:value="17" table:style-name="ce742">
            <text:p>17</text:p>
          </table:table-cell>
          <table:table-cell office:value-type="float" office:value="17" table:style-name="ce742">
            <text:p>17</text:p>
          </table:table-cell>
          <table:table-cell office:value-type="float" office:value="17" table:style-name="ce742">
            <text:p>17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14.000000000000002" table:style-name="ce742">
            <text:p>14</text:p>
          </table:table-cell>
          <table:table-cell office:value-type="float" office:value="14.000000000000002" table:style-name="ce742">
            <text:p>14</text:p>
          </table:table-cell>
          <table:table-cell office:value-type="float" office:value="25" table:style-name="ce742">
            <text:p>25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20"/>
          <table:table-cell table:number-columns-repeated="5"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5" table:style-name="ce835">
            <text:p>5</text:p>
          </table:table-cell>
          <table:table-cell office:value-type="float" office:value="5" table:style-name="ce891">
            <text:p>5</text:p>
          </table:table-cell>
          <table:table-cell office:value-type="float" office:value="5" table:style-name="ce900">
            <text:p>5</text:p>
          </table:table-cell>
          <table:table-cell office:value-type="float" office:value="4" table:style-name="ce908">
            <text:p>4</text:p>
          </table:table-cell>
          <table:table-cell office:value-type="float" office:value="4" table:style-name="ce916">
            <text:p>4</text:p>
          </table:table-cell>
          <table:table-cell office:value-type="float" office:value="4" table:style-name="ce880">
            <text:p>4</text:p>
          </table:table-cell>
          <table:table-cell office:value-type="float" office:value="4" table:style-name="ce872">
            <text:p>4</text:p>
          </table:table-cell>
          <table:table-cell office:value-type="float" office:value="4" table:style-name="ce873">
            <text:p>4</text:p>
          </table:table-cell>
          <table:table-cell office:value-type="float" office:value="3" table:style-name="ce988">
            <text:p>3</text:p>
          </table:table-cell>
          <table:table-cell office:value-type="float" office:value="3" table:style-name="ce990">
            <text:p>3</text:p>
          </table:table-cell>
          <table:table-cell office:value-type="float" office:value="3" table:style-name="ce985">
            <text:p>3</text:p>
          </table:table-cell>
          <table:table-cell office:value-type="float" office:value="3" table:style-name="ce996">
            <text:p>3</text:p>
          </table:table-cell>
          <table:table-cell office:value-type="float" office:value="2" table:style-name="ce995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3" table:style-name="ce257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57">
            <text:p>2</text:p>
          </table:table-cell>
          <table:table-cell office:value-type="float" office:value="3" table:style-name="ce257">
            <text:p>3</text:p>
          </table:table-cell>
          <table:table-cell office:value-type="float" office:value="4" table:style-name="ce742">
            <text:p>4</text:p>
          </table:table-cell>
          <table:table-cell office:value-type="float" office:value="5" table:style-name="ce742">
            <text:p>5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5" table:style-name="ce257">
            <text:p>5</text:p>
          </table:table-cell>
          <table:table-cell office:value-type="float" office:value="6" table:style-name="ce257">
            <text:p>6</text:p>
          </table:table-cell>
          <table:table-cell office:value-type="float" office:value="13" table:style-name="ce742">
            <text:p>13</text:p>
          </table:table-cell>
          <table:table-cell office:value-type="float" office:value="13" table:style-name="ce742">
            <text:p>13</text:p>
          </table:table-cell>
          <table:table-cell office:value-type="float" office:value="12" table:style-name="ce742">
            <text:p>12</text:p>
          </table:table-cell>
          <table:table-cell office:value-type="float" office:value="12" table:style-name="ce742">
            <text:p>12</text:p>
          </table:table-cell>
          <table:table-cell office:value-type="float" office:value="11" table:style-name="ce742">
            <text:p>11</text:p>
          </table:table-cell>
          <table:table-cell office:value-type="float" office:value="10" table:style-name="ce742">
            <text:p>10</text:p>
          </table:table-cell>
          <table:table-cell office:value-type="float" office:value="11" table:style-name="ce742">
            <text:p>11</text:p>
          </table:table-cell>
          <table:table-cell office:value-type="float" office:value="12" table:style-name="ce742">
            <text:p>12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20"/>
          <table:table-cell table:number-columns-repeated="5" table:style-name="ce19"/>
          <table:table-cell table:number-columns-repeated="16333" table:style-name="ce6"/>
        </table:table-row>
        <table:table-row table:style-name="ro1">
          <table:table-cell office:value-type="string" table:style-name="ce72">
            <text:p>3.9.</text:p>
          </table:table-cell>
          <table:table-cell office:value-type="string" table:style-name="ce63">
            <text:p>Kiinteän verkon puhelinliittymien markkinaosuudet - % - ei päivitetä</text:p>
          </table:table-cell>
          <table:table-cell office:value-type="string" table:style-name="ce63">
            <text:p>Marknadsandelar av telefonabonnemang i det fasta nätet - % - inte uppdateras</text:p>
          </table:table-cell>
          <table:table-cell office:value-type="string" table:style-name="ce63">
            <text:p>Market shares of fixed network telephone subscriptions - % - discontinued</text:p>
          </table:table-cell>
          <table:table-cell office:value-type="string" table:style-name="ce73">
            <text:p>N/A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73">
            <text:p>30.6.2018</text:p>
          </table:table-cell>
          <table:table-cell office:value-type="date" office:date-value="2017-12-31T00:00:00" table:style-name="ce997">
            <text:p>31.12.2017</text:p>
          </table:table-cell>
          <table:table-cell office:value-type="date" office:date-value="2017-06-30T00:00:00" table:style-name="ce997">
            <text:p>30.6.2017</text:p>
          </table:table-cell>
          <table:table-cell office:value-type="date" office:date-value="2016-12-31T00:00:00" table:style-name="ce997">
            <text:p>31.12.2016</text:p>
          </table:table-cell>
          <table:table-cell office:value-type="date" office:date-value="2016-06-30T00:00:00" table:style-name="ce997">
            <text:p>30.6.2016</text:p>
          </table:table-cell>
          <table:table-cell office:value-type="string" table:style-name="ce997">
            <text:p>31.12.2015</text:p>
          </table:table-cell>
          <table:table-cell office:value-type="date" office:date-value="2015-06-30T00:00:00" table:style-name="ce997">
            <text:p>30.6.2015</text:p>
          </table:table-cell>
          <table:table-cell office:value-type="date" office:date-value="2014-12-31T00:00:00" table:style-name="ce997">
            <text:p>31.12.2014</text:p>
          </table:table-cell>
          <table:table-cell office:value-type="date" office:date-value="2014-06-30T00:00:00" table:style-name="ce997">
            <text:p>30.6.2014</text:p>
          </table:table-cell>
          <table:table-cell office:value-type="date" office:date-value="2013-12-31T00:00:00" table:style-name="ce997">
            <text:p>31.12.2013</text:p>
          </table:table-cell>
          <table:table-cell office:value-type="date" office:date-value="2013-06-30T00:00:00" table:style-name="ce997">
            <text:p>30.6.2013</text:p>
          </table:table-cell>
          <table:table-cell office:value-type="date" office:date-value="2012-12-31T00:00:00" table:style-name="ce997">
            <text:p>31.12.2012</text:p>
          </table:table-cell>
          <table:table-cell office:value-type="date" office:date-value="2012-06-30T00:00:00" table:style-name="ce997">
            <text:p>30.6.2012</text:p>
          </table:table-cell>
          <table:table-cell office:value-type="date" office:date-value="2011-12-31T00:00:00" table:style-name="ce997">
            <text:p>31.12.2011</text:p>
          </table:table-cell>
          <table:table-cell office:value-type="date" office:date-value="2011-06-30T00:00:00" table:style-name="ce997">
            <text:p>30.6.2011</text:p>
          </table:table-cell>
          <table:table-cell office:value-type="date" office:date-value="2010-12-31T00:00:00" table:style-name="ce997">
            <text:p>31.12.2010</text:p>
          </table:table-cell>
          <table:table-cell office:value-type="date" office:date-value="2010-06-30T00:00:00" table:style-name="ce997">
            <text:p>30.6.2010</text:p>
          </table:table-cell>
          <table:table-cell office:value-type="date" office:date-value="2009-12-31T00:00:00" table:style-name="ce997">
            <text:p>31.12.2009</text:p>
          </table:table-cell>
          <table:table-cell office:value-type="date" office:date-value="2009-06-30T00:00:00" table:style-name="ce997">
            <text:p>30.6.2009</text:p>
          </table:table-cell>
          <table:table-cell office:value-type="date" office:date-value="2008-12-31T00:00:00" table:style-name="ce997">
            <text:p>31.12.2008</text:p>
          </table:table-cell>
          <table:table-cell office:value-type="date" office:date-value="2008-06-30T00:00:00" table:style-name="ce997">
            <text:p>30.6.2008</text:p>
          </table:table-cell>
          <table:table-cell office:value-type="date" office:date-value="2007-12-31T00:00:00" table:style-name="ce997">
            <text:p>31.12.2007</text:p>
          </table:table-cell>
          <table:table-cell office:value-type="date" office:date-value="2007-06-30T00:00:00" table:style-name="ce997">
            <text:p>30.6.2007</text:p>
          </table:table-cell>
          <table:table-cell office:value-type="date" office:date-value="2006-12-31T00:00:00" table:style-name="ce997">
            <text:p>31.12.2006</text:p>
          </table:table-cell>
          <table:table-cell office:value-type="date" office:date-value="2006-06-30T00:00:00" table:style-name="ce997">
            <text:p>30.6.2006</text:p>
          </table:table-cell>
          <table:table-cell table:number-columns-repeated="5" table:style-name="ce64"/>
          <table:table-cell table:number-columns-repeated="11" table:style-name="ce7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table:style-name="ce836"/>
          <table:table-cell office:value-type="float" office:value="14" table:style-name="ce893">
            <text:p>14</text:p>
          </table:table-cell>
          <table:table-cell office:value-type="float" office:value="13" table:style-name="ce832">
            <text:p>13</text:p>
          </table:table-cell>
          <table:table-cell office:value-type="float" office:value="14" table:style-name="ce827">
            <text:p>14</text:p>
          </table:table-cell>
          <table:table-cell office:value-type="float" office:value="13" table:style-name="ce822">
            <text:p>13</text:p>
          </table:table-cell>
          <table:table-cell office:value-type="float" office:value="12" table:style-name="ce881">
            <text:p>12</text:p>
          </table:table-cell>
          <table:table-cell office:value-type="float" office:value="13" table:style-name="ce870">
            <text:p>13</text:p>
          </table:table-cell>
          <table:table-cell office:value-type="float" office:value="14" table:style-name="ce257">
            <text:p>14</text:p>
          </table:table-cell>
          <table:table-cell office:value-type="float" office:value="14" table:style-name="ce742">
            <text:p>14</text:p>
          </table:table-cell>
          <table:table-cell office:value-type="float" office:value="14" table:style-name="ce742">
            <text:p>14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13" table:style-name="ce742">
            <text:p>13</text:p>
          </table:table-cell>
          <table:table-cell office:value-type="float" office:value="13" table:style-name="ce742">
            <text:p>13</text:p>
          </table:table-cell>
          <table:table-cell office:value-type="float" office:value="14" table:style-name="ce742">
            <text:p>14</text:p>
          </table:table-cell>
          <table:table-cell office:value-type="float" office:value="14" table:style-name="ce742">
            <text:p>14</text:p>
          </table:table-cell>
          <table:table-cell office:value-type="float" office:value="13" table:style-name="ce742">
            <text:p>13</text:p>
          </table:table-cell>
          <table:table-cell office:value-type="float" office:value="13" table:style-name="ce742">
            <text:p>13</text:p>
          </table:table-cell>
          <table:table-cell office:value-type="float" office:value="13" table:style-name="ce742">
            <text:p>13</text:p>
          </table:table-cell>
          <table:table-cell office:value-type="float" office:value="12" table:style-name="ce742">
            <text:p>12</text:p>
          </table:table-cell>
          <table:table-cell office:value-type="float" office:value="13" table:style-name="ce257">
            <text:p>13</text:p>
          </table:table-cell>
          <table:table-cell office:value-type="float" office:value="14" table:style-name="ce257">
            <text:p>14</text:p>
          </table:table-cell>
          <table:table-cell office:value-type="float" office:value="14" table:style-name="ce257">
            <text:p>14</text:p>
          </table:table-cell>
          <table:table-cell office:value-type="float" office:value="14" table:style-name="ce742">
            <text:p>14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15" table:style-name="ce742">
            <text:p>15</text:p>
          </table:table-cell>
          <table:table-cell office:value-type="float" office:value="16" table:style-name="ce742">
            <text:p>16</text:p>
          </table:table-cell>
          <table:table-cell office:value-type="float" office:value="0" table:style-name="ce742">
            <text:p>0</text:p>
          </table:table-cell>
          <table:table-cell office:value-type="float" office:value="0" table:style-name="ce742">
            <text:p>0</text:p>
          </table:table-cell>
          <table:table-cell table:number-columns-repeated="2" table:style-name="ce33"/>
          <table:table-cell table:number-columns-repeated="14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table:style-name="ce837"/>
          <table:table-cell office:value-type="float" office:value="43" table:style-name="ce894">
            <text:p>43</text:p>
          </table:table-cell>
          <table:table-cell office:value-type="float" office:value="43" table:style-name="ce902">
            <text:p>43</text:p>
          </table:table-cell>
          <table:table-cell office:value-type="float" office:value="45" table:style-name="ce910">
            <text:p>45</text:p>
          </table:table-cell>
          <table:table-cell office:value-type="float" office:value="46" table:style-name="ce918">
            <text:p>46</text:p>
          </table:table-cell>
          <table:table-cell office:value-type="float" office:value="44" table:style-name="ce882">
            <text:p>44</text:p>
          </table:table-cell>
          <table:table-cell office:value-type="float" office:value="44" table:style-name="ce870">
            <text:p>44</text:p>
          </table:table-cell>
          <table:table-cell office:value-type="float" office:value="46" table:style-name="ce257">
            <text:p>46</text:p>
          </table:table-cell>
          <table:table-cell office:value-type="float" office:value="45" table:style-name="ce742">
            <text:p>45</text:p>
          </table:table-cell>
          <table:table-cell office:value-type="float" office:value="45" table:style-name="ce742">
            <text:p>45</text:p>
          </table:table-cell>
          <table:table-cell office:value-type="float" office:value="37" table:style-name="ce742">
            <text:p>37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6" table:style-name="ce742">
            <text:p>36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6" table:style-name="ce742">
            <text:p>36</text:p>
          </table:table-cell>
          <table:table-cell office:value-type="float" office:value="36" table:style-name="ce742">
            <text:p>36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257">
            <text:p>38</text:p>
          </table:table-cell>
          <table:table-cell office:value-type="float" office:value="38" table:style-name="ce257">
            <text:p>38</text:p>
          </table:table-cell>
          <table:table-cell office:value-type="float" office:value="38" table:style-name="ce257">
            <text:p>38</text:p>
          </table:table-cell>
          <table:table-cell office:value-type="float" office:value="37" table:style-name="ce742">
            <text:p>37</text:p>
          </table:table-cell>
          <table:table-cell office:value-type="float" office:value="36" table:style-name="ce742">
            <text:p>36</text:p>
          </table:table-cell>
          <table:table-cell office:value-type="float" office:value="35" table:style-name="ce742">
            <text:p>35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2" table:style-name="ce742">
            <text:p>32</text:p>
          </table:table-cell>
          <table:table-cell office:value-type="float" office:value="33" table:style-name="ce742">
            <text:p>33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table:style-name="ce885"/>
          <table:table-cell office:value-type="float" office:value="16" table:style-name="ce844">
            <text:p>16</text:p>
          </table:table-cell>
          <table:table-cell office:value-type="float" office:value="14" table:style-name="ce903">
            <text:p>14</text:p>
          </table:table-cell>
          <table:table-cell office:value-type="float" office:value="14" table:style-name="ce911">
            <text:p>14</text:p>
          </table:table-cell>
          <table:table-cell office:value-type="float" office:value="16" table:style-name="ce919">
            <text:p>16</text:p>
          </table:table-cell>
          <table:table-cell office:value-type="float" office:value="20" table:style-name="ce879">
            <text:p>20</text:p>
          </table:table-cell>
          <table:table-cell office:value-type="float" office:value="20" table:style-name="ce870">
            <text:p>20</text:p>
          </table:table-cell>
          <table:table-cell office:value-type="float" office:value="21" table:style-name="ce257">
            <text:p>21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3" table:style-name="ce742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3" table:style-name="ce742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2" table:style-name="ce257">
            <text:p>22</text:p>
          </table:table-cell>
          <table:table-cell office:value-type="float" office:value="22" table:style-name="ce257">
            <text:p>22</text:p>
          </table:table-cell>
          <table:table-cell office:value-type="float" office:value="23" table:style-name="ce257">
            <text:p>23</text:p>
          </table:table-cell>
          <table:table-cell office:value-type="float" office:value="24" table:style-name="ce742">
            <text:p>24</text:p>
          </table:table-cell>
          <table:table-cell office:value-type="float" office:value="25" table:style-name="ce742">
            <text:p>25</text:p>
          </table:table-cell>
          <table:table-cell office:value-type="float" office:value="27" table:style-name="ce742">
            <text:p>27</text:p>
          </table:table-cell>
          <table:table-cell office:value-type="float" office:value="29" table:style-name="ce742">
            <text:p>29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office:value-type="float" office:value="30" table:style-name="ce742">
            <text:p>30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table:style-name="ce886"/>
          <table:table-cell office:value-type="float" office:value="15" table:style-name="ce895">
            <text:p>15</text:p>
          </table:table-cell>
          <table:table-cell office:value-type="float" office:value="15" table:style-name="ce899">
            <text:p>15</text:p>
          </table:table-cell>
          <table:table-cell office:value-type="float" office:value="15" table:style-name="ce907">
            <text:p>15</text:p>
          </table:table-cell>
          <table:table-cell office:value-type="float" office:value="16" table:style-name="ce915">
            <text:p>16</text:p>
          </table:table-cell>
          <table:table-cell office:value-type="float" office:value="16" table:style-name="ce883">
            <text:p>16</text:p>
          </table:table-cell>
          <table:table-cell office:value-type="float" office:value="16" table:style-name="ce870">
            <text:p>16</text:p>
          </table:table-cell>
          <table:table-cell office:value-type="float" office:value="16" table:style-name="ce257">
            <text:p>16</text:p>
          </table:table-cell>
          <table:table-cell office:value-type="float" office:value="16" table:style-name="ce742">
            <text:p>16</text:p>
          </table:table-cell>
          <table:table-cell office:value-type="float" office:value="16" table:style-name="ce742">
            <text:p>16</text:p>
          </table:table-cell>
          <table:table-cell office:value-type="float" office:value="23" table:style-name="ce742">
            <text:p>23</text:p>
          </table:table-cell>
          <table:table-cell office:value-type="float" office:value="24" table:style-name="ce742">
            <text:p>24</text:p>
          </table:table-cell>
          <table:table-cell office:value-type="float" office:value="23" table:style-name="ce742">
            <text:p>23</text:p>
          </table:table-cell>
          <table:table-cell office:value-type="float" office:value="22" table:style-name="ce742">
            <text:p>22</text:p>
          </table:table-cell>
          <table:table-cell office:value-type="float" office:value="22" table:style-name="ce742">
            <text:p>22</text:p>
          </table:table-cell>
          <table:table-cell office:value-type="float" office:value="24" table:style-name="ce742">
            <text:p>24</text:p>
          </table:table-cell>
          <table:table-cell office:value-type="float" office:value="26" table:style-name="ce742">
            <text:p>26</text:p>
          </table:table-cell>
          <table:table-cell office:value-type="float" office:value="25" table:style-name="ce742">
            <text:p>25</text:p>
          </table:table-cell>
          <table:table-cell office:value-type="float" office:value="23" table:style-name="ce742">
            <text:p>23</text:p>
          </table:table-cell>
          <table:table-cell office:value-type="float" office:value="22" table:style-name="ce742">
            <text:p>22</text:p>
          </table:table-cell>
          <table:table-cell office:value-type="float" office:value="21" table:style-name="ce742">
            <text:p>21</text:p>
          </table:table-cell>
          <table:table-cell office:value-type="float" office:value="21" table:style-name="ce257">
            <text:p>21</text:p>
          </table:table-cell>
          <table:table-cell office:value-type="float" office:value="20" table:style-name="ce257">
            <text:p>20</text:p>
          </table:table-cell>
          <table:table-cell office:value-type="float" office:value="19" table:style-name="ce257">
            <text:p>19</text:p>
          </table:table-cell>
          <table:table-cell office:value-type="float" office:value="19" table:style-name="ce742">
            <text:p>19</text:p>
          </table:table-cell>
          <table:table-cell office:value-type="float" office:value="18" table:style-name="ce742">
            <text:p>18</text:p>
          </table:table-cell>
          <table:table-cell office:value-type="float" office:value="18" table:style-name="ce742">
            <text:p>18</text:p>
          </table:table-cell>
          <table:table-cell office:value-type="float" office:value="19" table:style-name="ce742">
            <text:p>19</text:p>
          </table:table-cell>
          <table:table-cell office:value-type="float" office:value="18" table:style-name="ce742">
            <text:p>18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table:style-name="ce887"/>
          <table:table-cell office:value-type="float" office:value="12" table:style-name="ce897">
            <text:p>12</text:p>
          </table:table-cell>
          <table:table-cell office:value-type="float" office:value="15" table:style-name="ce906">
            <text:p>15</text:p>
          </table:table-cell>
          <table:table-cell office:value-type="float" office:value="12" table:style-name="ce914">
            <text:p>12</text:p>
          </table:table-cell>
          <table:table-cell office:value-type="float" office:value="9" table:style-name="ce922">
            <text:p>9</text:p>
          </table:table-cell>
          <table:table-cell office:value-type="float" office:value="8" table:style-name="ce884">
            <text:p>8</text:p>
          </table:table-cell>
          <table:table-cell office:value-type="float" office:value="7" table:style-name="ce870">
            <text:p>7</text:p>
          </table:table-cell>
          <table:table-cell office:value-type="float" office:value="3" table:style-name="ce257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3" table:style-name="ce742">
            <text:p>3</text:p>
          </table:table-cell>
          <table:table-cell office:value-type="float" office:value="0" table:style-name="ce742">
            <text:p>0</text:p>
          </table:table-cell>
          <table:table-cell office:value-type="float" office:value="1" table:style-name="ce742">
            <text:p>1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6" table:style-name="ce742">
            <text:p>6</text:p>
          </table:table-cell>
          <table:table-cell office:value-type="float" office:value="6" table:style-name="ce742">
            <text:p>6</text:p>
          </table:table-cell>
          <table:table-cell office:value-type="float" office:value="6" table:style-name="ce742">
            <text:p>6</text:p>
          </table:table-cell>
          <table:table-cell office:value-type="float" office:value="6" table:style-name="ce742">
            <text:p>6</text:p>
          </table:table-cell>
          <table:table-cell office:value-type="float" office:value="6" table:style-name="ce257">
            <text:p>6</text:p>
          </table:table-cell>
          <table:table-cell office:value-type="float" office:value="6" table:style-name="ce257">
            <text:p>6</text:p>
          </table:table-cell>
          <table:table-cell office:value-type="float" office:value="6" table:style-name="ce257">
            <text:p>6</text:p>
          </table:table-cell>
          <table:table-cell office:value-type="float" office:value="6" table:style-name="ce742">
            <text:p>6</text:p>
          </table:table-cell>
          <table:table-cell office:value-type="float" office:value="6" table:style-name="ce742">
            <text:p>6</text:p>
          </table:table-cell>
          <table:table-cell office:value-type="float" office:value="5" table:style-name="ce742">
            <text:p>5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office:value-type="float" office:value="4" table:style-name="ce742">
            <text:p>4</text:p>
          </table:table-cell>
          <table:table-cell table:number-columns-repeated="16" table:style-name="ce20"/>
          <table:table-cell table:number-columns-repeated="16333" table:style-name="ce6"/>
        </table:table-row>
        <table:table-row table:style-name="ro1">
          <table:table-cell office:value-type="string" table:style-name="ce62">
            <text:p>3.10.</text:p>
          </table:table-cell>
          <table:table-cell office:value-type="string" table:style-name="ce63">
            <text:p>Matkaviestinverkon liittymien markkinaosuudet - %</text:p>
          </table:table-cell>
          <table:table-cell office:value-type="string" table:style-name="ce63">
            <text:p>Marknadsandelar av abonnemang i mobilnätet - %</text:p>
          </table:table-cell>
          <table:table-cell office:value-type="string" table:style-name="ce63">
            <text:p>Market shares of mobile subscriptions - %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4-06-30T00:00:00" table:style-name="ce73">
            <text:p>30.6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3-06-30T00:00:00" table:style-name="ce73">
            <text:p>30.6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2-06-30T00:00:00" table:style-name="ce73">
            <text:p>30.6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1-06-30T00:00:00" table:style-name="ce73">
            <text:p>30.6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20-06-30T00:00:00" table:style-name="ce73">
            <text:p>30.6.2020</text:p>
          </table:table-cell>
          <table:table-cell office:value-type="date" office:date-value="2019-12-31T00:00:00" table:style-name="ce73">
            <text:p>31.12.2019</text:p>
          </table:table-cell>
          <table:table-cell office:value-type="date" office:date-value="2019-06-30T00:00:00" table:style-name="ce73">
            <text:p>30.6.2019</text:p>
          </table:table-cell>
          <table:table-cell office:value-type="date" office:date-value="2018-12-31T00:00:00" table:style-name="ce73">
            <text:p>31.12.2018</text:p>
          </table:table-cell>
          <table:table-cell office:value-type="date" office:date-value="2018-06-30T00:00:00" table:style-name="ce997">
            <text:p>30.6.2018</text:p>
          </table:table-cell>
          <table:table-cell office:value-type="date" office:date-value="2017-12-31T00:00:00" table:style-name="ce997">
            <text:p>31.12.2017</text:p>
          </table:table-cell>
          <table:table-cell office:value-type="date" office:date-value="2017-06-30T00:00:00" table:style-name="ce997">
            <text:p>30.6.2017</text:p>
          </table:table-cell>
          <table:table-cell office:value-type="date" office:date-value="2016-12-31T00:00:00" table:style-name="ce997">
            <text:p>31.12.2016</text:p>
          </table:table-cell>
          <table:table-cell office:value-type="date" office:date-value="2016-06-30T00:00:00" table:style-name="ce997">
            <text:p>30.6.2016</text:p>
          </table:table-cell>
          <table:table-cell office:value-type="string" table:style-name="ce997">
            <text:p>31.12.2015</text:p>
          </table:table-cell>
          <table:table-cell office:value-type="date" office:date-value="2015-06-30T00:00:00" table:style-name="ce997">
            <text:p>30.6.2015</text:p>
          </table:table-cell>
          <table:table-cell office:value-type="date" office:date-value="2014-12-31T00:00:00" table:style-name="ce997">
            <text:p>31.12.2014</text:p>
          </table:table-cell>
          <table:table-cell office:value-type="date" office:date-value="2014-06-30T00:00:00" table:style-name="ce997">
            <text:p>30.6.2014</text:p>
          </table:table-cell>
          <table:table-cell office:value-type="date" office:date-value="2013-12-31T00:00:00" table:style-name="ce997">
            <text:p>31.12.2013</text:p>
          </table:table-cell>
          <table:table-cell office:value-type="date" office:date-value="2013-06-30T00:00:00" table:style-name="ce997">
            <text:p>30.6.2013</text:p>
          </table:table-cell>
          <table:table-cell office:value-type="date" office:date-value="2012-12-31T00:00:00" table:style-name="ce997">
            <text:p>31.12.2012</text:p>
          </table:table-cell>
          <table:table-cell office:value-type="date" office:date-value="2012-06-30T00:00:00" table:style-name="ce997">
            <text:p>30.6.2012</text:p>
          </table:table-cell>
          <table:table-cell office:value-type="date" office:date-value="2011-12-31T00:00:00" table:style-name="ce997">
            <text:p>31.12.2011</text:p>
          </table:table-cell>
          <table:table-cell office:value-type="date" office:date-value="2011-06-30T00:00:00" table:style-name="ce997">
            <text:p>30.6.2011</text:p>
          </table:table-cell>
          <table:table-cell office:value-type="date" office:date-value="2010-12-31T00:00:00" table:style-name="ce997">
            <text:p>31.12.2010</text:p>
          </table:table-cell>
          <table:table-cell office:value-type="date" office:date-value="2010-06-30T00:00:00" table:style-name="ce997">
            <text:p>30.6.2010</text:p>
          </table:table-cell>
          <table:table-cell office:value-type="date" office:date-value="2009-12-31T00:00:00" table:style-name="ce997">
            <text:p>31.12.2009</text:p>
          </table:table-cell>
          <table:table-cell office:value-type="date" office:date-value="2009-06-30T00:00:00" table:style-name="ce997">
            <text:p>30.6.2009</text:p>
          </table:table-cell>
          <table:table-cell office:value-type="date" office:date-value="2008-12-31T00:00:00" table:style-name="ce997">
            <text:p>31.12.2008</text:p>
          </table:table-cell>
          <table:table-cell office:value-type="date" office:date-value="2008-06-30T00:00:00" table:style-name="ce997">
            <text:p>30.6.2008</text:p>
          </table:table-cell>
          <table:table-cell office:value-type="date" office:date-value="2007-12-31T00:00:00" table:style-name="ce997">
            <text:p>31.12.2007</text:p>
          </table:table-cell>
          <table:table-cell office:value-type="date" office:date-value="2007-06-30T00:00:00" table:style-name="ce997">
            <text:p>30.6.2007</text:p>
          </table:table-cell>
          <table:table-cell office:value-type="date" office:date-value="2006-12-31T00:00:00" table:style-name="ce997">
            <text:p>31.12.2006</text:p>
          </table:table-cell>
          <table:table-cell office:value-type="float" office:value="38898" table:style-name="ce64">
            <text:p>38898</text:p>
          </table:table-cell>
          <table:table-cell table:number-columns-repeated="4" table:style-name="ce64"/>
          <table:table-cell table:number-columns-repeated="5" table:style-name="ce73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1" table:style-name="ce888">
            <text:p>31</text:p>
          </table:table-cell>
          <table:table-cell office:value-type="float" office:value="31" table:style-name="ce898">
            <text:p>31</text:p>
          </table:table-cell>
          <table:table-cell office:value-type="float" office:value="29" table:style-name="ce901">
            <text:p>29</text:p>
          </table:table-cell>
          <table:table-cell office:value-type="float" office:value="30" table:style-name="ce909">
            <text:p>30</text:p>
          </table:table-cell>
          <table:table-cell office:value-type="float" office:value="30" table:style-name="ce917">
            <text:p>30</text:p>
          </table:table-cell>
          <table:table-cell office:value-type="float" office:value="30" table:style-name="ce999">
            <text:p>30</text:p>
          </table:table-cell>
          <table:table-cell office:value-type="float" office:value="29" table:style-name="ce1002">
            <text:p>29</text:p>
          </table:table-cell>
          <table:table-cell office:value-type="float" office:value="29" table:style-name="ce1001">
            <text:p>29</text:p>
          </table:table-cell>
          <table:table-cell office:value-type="float" office:value="29" table:style-name="ce1000">
            <text:p>29</text:p>
          </table:table-cell>
          <table:table-cell office:value-type="float" office:value="29" table:style-name="ce994">
            <text:p>29</text:p>
          </table:table-cell>
          <table:table-cell office:value-type="float" office:value="29" table:style-name="ce1016">
            <text:p>29</text:p>
          </table:table-cell>
          <table:table-cell office:value-type="float" office:value="29" table:style-name="ce1017">
            <text:p>29</text:p>
          </table:table-cell>
          <table:table-cell office:value-type="float" office:value="28" table:style-name="ce998">
            <text:p>28</text:p>
          </table:table-cell>
          <table:table-cell office:value-type="float" office:value="28" table:style-name="ce257">
            <text:p>28</text:p>
          </table:table-cell>
          <table:table-cell office:value-type="float" office:value="28" table:style-name="ce742">
            <text:p>28</text:p>
          </table:table-cell>
          <table:table-cell office:value-type="float" office:value="27" table:style-name="ce742">
            <text:p>27</text:p>
          </table:table-cell>
          <table:table-cell office:value-type="float" office:value="27" table:style-name="ce742">
            <text:p>27</text:p>
          </table:table-cell>
          <table:table-cell office:value-type="float" office:value="27" table:style-name="ce742">
            <text:p>27</text:p>
          </table:table-cell>
          <table:table-cell office:value-type="float" office:value="26" table:style-name="ce742">
            <text:p>26</text:p>
          </table:table-cell>
          <table:table-cell office:value-type="float" office:value="26" table:style-name="ce742">
            <text:p>26</text:p>
          </table:table-cell>
          <table:table-cell office:value-type="float" office:value="25" table:style-name="ce742">
            <text:p>25</text:p>
          </table:table-cell>
          <table:table-cell office:value-type="float" office:value="25" table:style-name="ce742">
            <text:p>25</text:p>
          </table:table-cell>
          <table:table-cell office:value-type="float" office:value="24" table:style-name="ce742">
            <text:p>24</text:p>
          </table:table-cell>
          <table:table-cell office:value-type="float" office:value="25" table:style-name="ce742">
            <text:p>25</text:p>
          </table:table-cell>
          <table:table-cell office:value-type="float" office:value="25" table:style-name="ce742">
            <text:p>25</text:p>
          </table:table-cell>
          <table:table-cell office:value-type="float" office:value="25" table:style-name="ce742">
            <text:p>25</text:p>
          </table:table-cell>
          <table:table-cell office:value-type="float" office:value="24" table:style-name="ce742">
            <text:p>24</text:p>
          </table:table-cell>
          <table:table-cell office:value-type="float" office:value="24" table:style-name="ce257">
            <text:p>24</text:p>
          </table:table-cell>
          <table:table-cell office:value-type="float" office:value="23" table:style-name="ce257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4" table:style-name="ce742">
            <text:p>24</text:p>
          </table:table-cell>
          <table:table-cell office:value-type="float" office:value="23" table:style-name="ce742">
            <text:p>23</text:p>
          </table:table-cell>
          <table:table-cell office:value-type="float" office:value="23" table:style-name="ce742">
            <text:p>23</text:p>
          </table:table-cell>
          <table:table-cell office:value-type="float" office:value="22" table:style-name="ce742">
            <text:p>22</text:p>
          </table:table-cell>
          <table:table-cell office:value-type="float" office:value="20" table:style-name="ce742">
            <text:p>20</text:p>
          </table:table-cell>
          <table:table-cell office:value-type="float" office:value="19" table:style-name="ce742">
            <text:p>19</text:p>
          </table:table-cell>
          <table:table-cell office:value-type="float" office:value="17" table:style-name="ce742">
            <text:p>17</text:p>
          </table:table-cell>
          <table:table-cell office:value-type="float" office:value="16" table:style-name="ce20">
            <text:p>16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38" table:style-name="ce888">
            <text:p>38</text:p>
          </table:table-cell>
          <table:table-cell office:value-type="float" office:value="38" table:style-name="ce898">
            <text:p>38</text:p>
          </table:table-cell>
          <table:table-cell office:value-type="float" office:value="39" table:style-name="ce901">
            <text:p>39</text:p>
          </table:table-cell>
          <table:table-cell office:value-type="float" office:value="39" table:style-name="ce909">
            <text:p>39</text:p>
          </table:table-cell>
          <table:table-cell office:value-type="float" office:value="39" table:style-name="ce917">
            <text:p>39</text:p>
          </table:table-cell>
          <table:table-cell office:value-type="float" office:value="39" table:style-name="ce999">
            <text:p>39</text:p>
          </table:table-cell>
          <table:table-cell office:value-type="float" office:value="39" table:style-name="ce1002">
            <text:p>39</text:p>
          </table:table-cell>
          <table:table-cell office:value-type="float" office:value="39" table:style-name="ce1001">
            <text:p>39</text:p>
          </table:table-cell>
          <table:table-cell office:value-type="float" office:value="39" table:style-name="ce1000">
            <text:p>39</text:p>
          </table:table-cell>
          <table:table-cell office:value-type="float" office:value="39" table:style-name="ce992">
            <text:p>39</text:p>
          </table:table-cell>
          <table:table-cell office:value-type="float" office:value="39" table:style-name="ce986">
            <text:p>39</text:p>
          </table:table-cell>
          <table:table-cell office:value-type="float" office:value="38" table:style-name="ce1018">
            <text:p>38</text:p>
          </table:table-cell>
          <table:table-cell office:value-type="float" office:value="38" table:style-name="ce998">
            <text:p>38</text:p>
          </table:table-cell>
          <table:table-cell office:value-type="float" office:value="38" table:style-name="ce257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9" table:style-name="ce742">
            <text:p>39</text:p>
          </table:table-cell>
          <table:table-cell office:value-type="float" office:value="39" table:style-name="ce742">
            <text:p>39</text:p>
          </table:table-cell>
          <table:table-cell office:value-type="float" office:value="39" table:style-name="ce742">
            <text:p>39</text:p>
          </table:table-cell>
          <table:table-cell office:value-type="float" office:value="40" table:style-name="ce742">
            <text:p>40</text:p>
          </table:table-cell>
          <table:table-cell office:value-type="float" office:value="39" table:style-name="ce742">
            <text:p>39</text:p>
          </table:table-cell>
          <table:table-cell office:value-type="float" office:value="40" table:style-name="ce742">
            <text:p>40</text:p>
          </table:table-cell>
          <table:table-cell office:value-type="float" office:value="40" table:style-name="ce742">
            <text:p>40</text:p>
          </table:table-cell>
          <table:table-cell office:value-type="float" office:value="40" table:style-name="ce742">
            <text:p>40</text:p>
          </table:table-cell>
          <table:table-cell office:value-type="float" office:value="40" table:style-name="ce742">
            <text:p>40</text:p>
          </table:table-cell>
          <table:table-cell office:value-type="float" office:value="40" table:style-name="ce742">
            <text:p>40</text:p>
          </table:table-cell>
          <table:table-cell office:value-type="float" office:value="40" table:style-name="ce742">
            <text:p>40</text:p>
          </table:table-cell>
          <table:table-cell office:value-type="float" office:value="39" table:style-name="ce742">
            <text:p>39</text:p>
          </table:table-cell>
          <table:table-cell office:value-type="float" office:value="39" table:style-name="ce257">
            <text:p>39</text:p>
          </table:table-cell>
          <table:table-cell office:value-type="float" office:value="39" table:style-name="ce257">
            <text:p>39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8" table:style-name="ce742">
            <text:p>38</text:p>
          </table:table-cell>
          <table:table-cell office:value-type="float" office:value="37" table:style-name="ce742">
            <text:p>37</text:p>
          </table:table-cell>
          <table:table-cell office:value-type="float" office:value="37" table:style-name="ce742">
            <text:p>37</text:p>
          </table:table-cell>
          <table:table-cell office:value-type="float" office:value="38" table:style-name="ce742">
            <text:p>38</text:p>
          </table:table-cell>
          <table:table-cell office:value-type="float" office:value="39" table:style-name="ce742">
            <text:p>39</text:p>
          </table:table-cell>
          <table:table-cell office:value-type="float" office:value="38" table:style-name="ce742">
            <text:p>38</text:p>
          </table:table-cell>
          <table:table-cell office:value-type="float" office:value="37" table:style-name="ce20">
            <text:p>37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30" table:style-name="ce888">
            <text:p>30</text:p>
          </table:table-cell>
          <table:table-cell office:value-type="float" office:value="30" table:style-name="ce898">
            <text:p>30</text:p>
          </table:table-cell>
          <table:table-cell office:value-type="float" office:value="31" table:style-name="ce901">
            <text:p>31</text:p>
          </table:table-cell>
          <table:table-cell office:value-type="float" office:value="31" table:style-name="ce909">
            <text:p>31</text:p>
          </table:table-cell>
          <table:table-cell office:value-type="float" office:value="31" table:style-name="ce917">
            <text:p>31</text:p>
          </table:table-cell>
          <table:table-cell office:value-type="float" office:value="31" table:style-name="ce999">
            <text:p>31</text:p>
          </table:table-cell>
          <table:table-cell office:value-type="float" office:value="31" table:style-name="ce1002">
            <text:p>31</text:p>
          </table:table-cell>
          <table:table-cell office:value-type="float" office:value="31" table:style-name="ce1001">
            <text:p>31</text:p>
          </table:table-cell>
          <table:table-cell office:value-type="float" office:value="31" table:style-name="ce1000">
            <text:p>31</text:p>
          </table:table-cell>
          <table:table-cell office:value-type="float" office:value="31" table:style-name="ce993">
            <text:p>31</text:p>
          </table:table-cell>
          <table:table-cell office:value-type="float" office:value="31" table:style-name="ce984">
            <text:p>31</text:p>
          </table:table-cell>
          <table:table-cell office:value-type="float" office:value="32" table:style-name="ce1019">
            <text:p>32</text:p>
          </table:table-cell>
          <table:table-cell office:value-type="float" office:value="33" table:style-name="ce998">
            <text:p>33</text:p>
          </table:table-cell>
          <table:table-cell office:value-type="float" office:value="33" table:style-name="ce257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4" table:style-name="ce742">
            <text:p>34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3" table:style-name="ce742">
            <text:p>33</text:p>
          </table:table-cell>
          <table:table-cell office:value-type="float" office:value="34" table:style-name="ce742">
            <text:p>34</text:p>
          </table:table-cell>
          <table:table-cell office:value-type="float" office:value="35" table:style-name="ce257">
            <text:p>35</text:p>
          </table:table-cell>
          <table:table-cell office:value-type="float" office:value="36" table:style-name="ce257">
            <text:p>36</text:p>
          </table:table-cell>
          <table:table-cell office:value-type="float" office:value="37" table:style-name="ce742">
            <text:p>37</text:p>
          </table:table-cell>
          <table:table-cell office:value-type="float" office:value="36" table:style-name="ce742">
            <text:p>36</text:p>
          </table:table-cell>
          <table:table-cell office:value-type="float" office:value="36" table:style-name="ce742">
            <text:p>36</text:p>
          </table:table-cell>
          <table:table-cell office:value-type="float" office:value="38" table:style-name="ce742">
            <text:p>38</text:p>
          </table:table-cell>
          <table:table-cell office:value-type="float" office:value="39" table:style-name="ce742">
            <text:p>39</text:p>
          </table:table-cell>
          <table:table-cell office:value-type="float" office:value="39" table:style-name="ce742">
            <text:p>39</text:p>
          </table:table-cell>
          <table:table-cell office:value-type="float" office:value="40" table:style-name="ce742">
            <text:p>40</text:p>
          </table:table-cell>
          <table:table-cell office:value-type="float" office:value="42" table:style-name="ce742">
            <text:p>42</text:p>
          </table:table-cell>
          <table:table-cell office:value-type="float" office:value="46" table:style-name="ce20">
            <text:p>46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1" table:style-name="ce888">
            <text:p>1</text:p>
          </table:table-cell>
          <table:table-cell office:value-type="float" office:value="1" table:style-name="ce898">
            <text:p>1</text:p>
          </table:table-cell>
          <table:table-cell office:value-type="string" table:style-name="ce901">
            <text:p>&lt;1</text:p>
          </table:table-cell>
          <table:table-cell office:value-type="string" table:style-name="ce909">
            <text:p>&lt;1</text:p>
          </table:table-cell>
          <table:table-cell office:value-type="string" table:style-name="ce917">
            <text:p>&lt;1</text:p>
          </table:table-cell>
          <table:table-cell office:value-type="string" table:style-name="ce999">
            <text:p>&lt;1</text:p>
          </table:table-cell>
          <table:table-cell office:value-type="float" office:value="1" table:style-name="ce1002">
            <text:p>1</text:p>
          </table:table-cell>
          <table:table-cell office:value-type="float" office:value="1" table:style-name="ce1001">
            <text:p>1</text:p>
          </table:table-cell>
          <table:table-cell office:value-type="float" office:value="1" table:style-name="ce1000">
            <text:p>1</text:p>
          </table:table-cell>
          <table:table-cell office:value-type="float" office:value="1" table:style-name="ce991">
            <text:p>1</text:p>
          </table:table-cell>
          <table:table-cell office:value-type="float" office:value="1" table:style-name="ce1021">
            <text:p>1</text:p>
          </table:table-cell>
          <table:table-cell office:value-type="float" office:value="1" table:style-name="ce1020">
            <text:p>1</text:p>
          </table:table-cell>
          <table:table-cell office:value-type="float" office:value="1" table:style-name="ce998">
            <text:p>1</text:p>
          </table:table-cell>
          <table:table-cell office:value-type="float" office:value="1" table:style-name="ce257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1" table:style-name="ce742">
            <text:p>1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257">
            <text:p>1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33" table:style-name="ce6"/>
        </table:table-row>
        <table:table-row table:style-name="ro1">
          <table:table-cell office:value-type="string" table:style-name="ce62">
            <text:p>3.11.</text:p>
          </table:table-cell>
          <table:table-cell office:value-type="string" table:style-name="ce63">
            <text:p>Markkinaosuudet teletoiminnan liikevaihdon perusteella - %</text:p>
          </table:table-cell>
          <table:table-cell office:value-type="string" table:style-name="ce63">
            <text:p>Marknadsandelar av omsättningen i telebranschen <text:s/>- %</text:p>
          </table:table-cell>
          <table:table-cell office:value-type="string" table:style-name="ce63">
            <text:p>Market shares of telecommunications turnover - %</text:p>
          </table:table-cell>
          <table:table-cell office:value-type="float" office:value="2023" table:style-name="ce64">
            <text:p>2023</text:p>
          </table:table-cell>
          <table:table-cell office:value-type="float" office:value="2022" table:style-name="ce64">
            <text:p>2022</text:p>
          </table:table-cell>
          <table:table-cell office:value-type="float" office:value="2021" table:style-name="ce64">
            <text:p>2021</text:p>
          </table:table-cell>
          <table:table-cell office:value-type="float" office:value="2020" table:style-name="ce64">
            <text:p>2020</text:p>
          </table:table-cell>
          <table:table-cell office:value-type="float" office:value="2019" table:style-name="ce64">
            <text:p>2019</text:p>
          </table:table-cell>
          <table:table-cell office:value-type="float" office:value="2018" table:style-name="ce64">
            <text:p>2018</text:p>
          </table:table-cell>
          <table:table-cell office:value-type="float" office:value="2017" table:style-name="ce64">
            <text:p>2017</text:p>
          </table:table-cell>
          <table:table-cell office:value-type="float" office:value="2016" table:style-name="ce64">
            <text:p>2016</text:p>
          </table:table-cell>
          <table:table-cell office:value-type="float" office:value="2015" table:style-name="ce64">
            <text:p>2015</text:p>
          </table:table-cell>
          <table:table-cell office:value-type="float" office:value="2014" table:style-name="ce64">
            <text:p>2014</text:p>
          </table:table-cell>
          <table:table-cell table:number-columns-repeated="37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23" table:style-name="ce889">
            <text:p>23</text:p>
          </table:table-cell>
          <table:table-cell office:value-type="float" office:value="23" table:style-name="ce892">
            <text:p>23</text:p>
          </table:table-cell>
          <table:table-cell office:value-type="float" office:value="23" table:style-name="ce904">
            <text:p>23</text:p>
          </table:table-cell>
          <table:table-cell office:value-type="float" office:value="23" table:style-name="ce912">
            <text:p>23</text:p>
          </table:table-cell>
          <table:table-cell office:value-type="float" office:value="22" table:style-name="ce920">
            <text:p>22</text:p>
          </table:table-cell>
          <table:table-cell office:value-type="float" office:value="21" table:style-name="ce1003">
            <text:p>21</text:p>
          </table:table-cell>
          <table:table-cell office:value-type="float" office:value="21" table:style-name="ce1003">
            <text:p>21</text:p>
          </table:table-cell>
          <table:table-cell office:value-type="float" office:value="20" table:style-name="ce1004">
            <text:p>20</text:p>
          </table:table-cell>
          <table:table-cell office:value-type="float" office:value="20.5" table:style-name="ce1004">
            <text:p>20.5</text:p>
          </table:table-cell>
          <table:table-cell office:value-type="float" office:value="21.5" table:style-name="ce20">
            <text:p>21.5</text:p>
          </table:table-cell>
          <table:table-cell table:number-columns-repeated="37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37" table:style-name="ce889">
            <text:p>37</text:p>
          </table:table-cell>
          <table:table-cell office:value-type="float" office:value="37" table:style-name="ce892">
            <text:p>37</text:p>
          </table:table-cell>
          <table:table-cell office:value-type="float" office:value="37" table:style-name="ce904">
            <text:p>37</text:p>
          </table:table-cell>
          <table:table-cell office:value-type="float" office:value="36" table:style-name="ce912">
            <text:p>36</text:p>
          </table:table-cell>
          <table:table-cell office:value-type="float" office:value="35" table:style-name="ce920">
            <text:p>35</text:p>
          </table:table-cell>
          <table:table-cell office:value-type="float" office:value="35" table:style-name="ce1003">
            <text:p>35</text:p>
          </table:table-cell>
          <table:table-cell office:value-type="float" office:value="35" table:style-name="ce1003">
            <text:p>35</text:p>
          </table:table-cell>
          <table:table-cell office:value-type="float" office:value="34.5" table:style-name="ce1004">
            <text:p>34.5</text:p>
          </table:table-cell>
          <table:table-cell office:value-type="float" office:value="32.5" table:style-name="ce1004">
            <text:p>32.5</text:p>
          </table:table-cell>
          <table:table-cell office:value-type="float" office:value="32.5" table:style-name="ce20">
            <text:p>32.5</text:p>
          </table:table-cell>
          <table:table-cell table:number-columns-repeated="37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9" table:style-name="ce889">
            <text:p>29</text:p>
          </table:table-cell>
          <table:table-cell office:value-type="float" office:value="30" table:style-name="ce892">
            <text:p>30</text:p>
          </table:table-cell>
          <table:table-cell office:value-type="float" office:value="31" table:style-name="ce904">
            <text:p>31</text:p>
          </table:table-cell>
          <table:table-cell office:value-type="float" office:value="32" table:style-name="ce912">
            <text:p>32</text:p>
          </table:table-cell>
          <table:table-cell office:value-type="float" office:value="34" table:style-name="ce920">
            <text:p>34</text:p>
          </table:table-cell>
          <table:table-cell office:value-type="float" office:value="35" table:style-name="ce1003">
            <text:p>35</text:p>
          </table:table-cell>
          <table:table-cell office:value-type="float" office:value="34" table:style-name="ce1003">
            <text:p>34</text:p>
          </table:table-cell>
          <table:table-cell office:value-type="float" office:value="34.5" table:style-name="ce1004">
            <text:p>34.5</text:p>
          </table:table-cell>
          <table:table-cell office:value-type="float" office:value="34.5" table:style-name="ce1004">
            <text:p>34.5</text:p>
          </table:table-cell>
          <table:table-cell office:value-type="float" office:value="35" table:style-name="ce20">
            <text:p>35</text:p>
          </table:table-cell>
          <table:table-cell table:number-columns-repeated="37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11" table:style-name="ce889">
            <text:p>11</text:p>
          </table:table-cell>
          <table:table-cell office:value-type="float" office:value="10" table:style-name="ce892">
            <text:p>10</text:p>
          </table:table-cell>
          <table:table-cell office:value-type="float" office:value="9" table:style-name="ce904">
            <text:p>9</text:p>
          </table:table-cell>
          <table:table-cell office:value-type="float" office:value="9" table:style-name="ce912">
            <text:p>9</text:p>
          </table:table-cell>
          <table:table-cell office:value-type="float" office:value="9" table:style-name="ce920">
            <text:p>9</text:p>
          </table:table-cell>
          <table:table-cell office:value-type="float" office:value="9" table:style-name="ce1003">
            <text:p>9</text:p>
          </table:table-cell>
          <table:table-cell office:value-type="float" office:value="10" table:style-name="ce1003">
            <text:p>10</text:p>
          </table:table-cell>
          <table:table-cell office:value-type="float" office:value="11" table:style-name="ce1004">
            <text:p>11</text:p>
          </table:table-cell>
          <table:table-cell office:value-type="float" office:value="12.5" table:style-name="ce1004">
            <text:p>12.5</text:p>
          </table:table-cell>
          <table:table-cell office:value-type="float" office:value="11" table:style-name="ce20">
            <text:p>11</text:p>
          </table:table-cell>
          <table:table-cell table:number-columns-repeated="37" table:style-name="ce20"/>
          <table:table-cell table:number-columns-repeated="16333" table:style-name="ce6"/>
        </table:table-row>
        <table:table-row table:style-name="ro1">
          <table:table-cell office:value-type="string" table:style-name="ce62">
            <text:p>3.12.</text:p>
          </table:table-cell>
          <table:table-cell office:value-type="string" table:style-name="ce63">
            <text:p>Kaapeli-tv-liittymien markkinaosuudet - %</text:p>
          </table:table-cell>
          <table:table-cell office:value-type="string" table:style-name="ce63">
            <text:p>Marknadsandelar av kabel-tv-abonnemang - %</text:p>
          </table:table-cell>
          <table:table-cell office:value-type="string" table:style-name="ce63">
            <text:p>Market shares of cable TV subscriptions - %</text:p>
          </table:table-cell>
          <table:table-cell office:value-type="date" office:date-value="2024-12-31T00:00:00" table:style-name="ce73">
            <text:p>31.12.2024</text:p>
          </table:table-cell>
          <table:table-cell office:value-type="date" office:date-value="2023-12-31T00:00:00" table:style-name="ce73">
            <text:p>31.12.2023</text:p>
          </table:table-cell>
          <table:table-cell office:value-type="date" office:date-value="2022-12-31T00:00:00" table:style-name="ce73">
            <text:p>31.12.2022</text:p>
          </table:table-cell>
          <table:table-cell office:value-type="date" office:date-value="2021-12-31T00:00:00" table:style-name="ce73">
            <text:p>31.12.2021</text:p>
          </table:table-cell>
          <table:table-cell office:value-type="date" office:date-value="2020-12-31T00:00:00" table:style-name="ce73">
            <text:p>31.12.2020</text:p>
          </table:table-cell>
          <table:table-cell office:value-type="date" office:date-value="2019-12-31T00:00:00" table:style-name="ce73">
            <text:p>31.12.2019</text:p>
          </table:table-cell>
          <table:table-cell table:number-columns-repeated="41" table:style-name="ce64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string" table:style-name="ce18">
            <text:p>DNA</text:p>
          </table:table-cell>
          <table:table-cell office:value-type="float" office:value="36" table:style-name="ce890">
            <text:p>36</text:p>
          </table:table-cell>
          <table:table-cell office:value-type="float" office:value="37" table:style-name="ce896">
            <text:p>37</text:p>
          </table:table-cell>
          <table:table-cell office:value-type="float" office:value="37" table:style-name="ce905">
            <text:p>37</text:p>
          </table:table-cell>
          <table:table-cell office:value-type="float" office:value="37" table:style-name="ce913">
            <text:p>37</text:p>
          </table:table-cell>
          <table:table-cell office:value-type="float" office:value="38" table:style-name="ce921">
            <text:p>38</text:p>
          </table:table-cell>
          <table:table-cell office:value-type="float" office:value="38" table:style-name="ce1010">
            <text:p>38</text:p>
          </table:table-cell>
          <table:table-cell table:style-name="ce1011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style-name="ce1005"/>
          <table:table-cell table:number-columns-repeated="9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string" table:style-name="ce18">
            <text:p>Elisa</text:p>
          </table:table-cell>
          <table:table-cell office:value-type="float" office:value="29" table:style-name="ce890">
            <text:p>29</text:p>
          </table:table-cell>
          <table:table-cell office:value-type="float" office:value="28.000000000000004" table:style-name="ce896">
            <text:p>28</text:p>
          </table:table-cell>
          <table:table-cell office:value-type="float" office:value="28.000000000000004" table:style-name="ce905">
            <text:p>28</text:p>
          </table:table-cell>
          <table:table-cell office:value-type="float" office:value="28.999999999999996" table:style-name="ce913">
            <text:p>29</text:p>
          </table:table-cell>
          <table:table-cell office:value-type="float" office:value="28.999999999999996" table:style-name="ce921">
            <text:p>29</text:p>
          </table:table-cell>
          <table:table-cell office:value-type="float" office:value="28.999999999999996" table:style-name="ce1010">
            <text:p>29</text:p>
          </table:table-cell>
          <table:table-cell table:style-name="ce1012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style-name="ce1006"/>
          <table:table-cell table:number-columns-repeated="9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string" table:style-name="ce18">
            <text:p>Telia Finland</text:p>
          </table:table-cell>
          <table:table-cell office:value-type="float" office:value="24" table:style-name="ce890">
            <text:p>24</text:p>
          </table:table-cell>
          <table:table-cell office:value-type="float" office:value="24" table:style-name="ce896">
            <text:p>24</text:p>
          </table:table-cell>
          <table:table-cell office:value-type="float" office:value="24" table:style-name="ce905">
            <text:p>24</text:p>
          </table:table-cell>
          <table:table-cell office:value-type="float" office:value="24" table:style-name="ce913">
            <text:p>24</text:p>
          </table:table-cell>
          <table:table-cell office:value-type="float" office:value="23" table:style-name="ce921">
            <text:p>23</text:p>
          </table:table-cell>
          <table:table-cell office:value-type="float" office:value="23" table:style-name="ce1010">
            <text:p>23</text:p>
          </table:table-cell>
          <table:table-cell table:style-name="ce1013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style-name="ce1007"/>
          <table:table-cell table:number-columns-repeated="9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string" table:style-name="ce18">
            <text:p>Finnet</text:p>
          </table:table-cell>
          <table:table-cell office:value-type="float" office:value="11" table:style-name="ce890">
            <text:p>11</text:p>
          </table:table-cell>
          <table:table-cell office:value-type="float" office:value="10" table:style-name="ce896">
            <text:p>10</text:p>
          </table:table-cell>
          <table:table-cell office:value-type="float" office:value="9" table:style-name="ce905">
            <text:p>9</text:p>
          </table:table-cell>
          <table:table-cell office:value-type="float" office:value="10" table:style-name="ce913">
            <text:p>10</text:p>
          </table:table-cell>
          <table:table-cell office:value-type="float" office:value="10" table:style-name="ce921">
            <text:p>10</text:p>
          </table:table-cell>
          <table:table-cell office:value-type="float" office:value="10" table:style-name="ce1010">
            <text:p>10</text:p>
          </table:table-cell>
          <table:table-cell table:style-name="ce1014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style-name="ce1008"/>
          <table:table-cell table:number-columns-repeated="9" table:style-name="ce20"/>
          <table:table-cell table:number-columns-repeated="16333" table:style-name="ce6"/>
        </table:table-row>
        <table:table-row table:style-name="ro1">
          <table:table-cell table:style-name="ce65"/>
          <table:table-cell office:value-type="string" table:style-name="ce18">
            <text:p>Muut</text:p>
          </table:table-cell>
          <table:table-cell office:value-type="string" table:style-name="ce18">
            <text:p>Övriga</text:p>
          </table:table-cell>
          <table:table-cell office:value-type="string" table:style-name="ce18">
            <text:p>Others</text:p>
          </table:table-cell>
          <table:table-cell office:value-type="float" office:value="0" table:style-name="ce890">
            <text:p>0</text:p>
          </table:table-cell>
          <table:table-cell office:value-type="float" office:value="1" table:style-name="ce896">
            <text:p>1</text:p>
          </table:table-cell>
          <table:table-cell office:value-type="float" office:value="1" table:style-name="ce905">
            <text:p>1</text:p>
          </table:table-cell>
          <table:table-cell office:value-type="float" office:value="0" table:style-name="ce913">
            <text:p>0</text:p>
          </table:table-cell>
          <table:table-cell office:value-type="float" office:value="1" table:style-name="ce921">
            <text:p>1</text:p>
          </table:table-cell>
          <table:table-cell office:value-type="float" office:value="1" table:style-name="ce1010">
            <text:p>1</text:p>
          </table:table-cell>
          <table:table-cell table:style-name="ce1015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style-name="ce1009"/>
          <table:table-cell table:number-columns-repeated="9" table:style-name="ce20"/>
          <table:table-cell table:number-columns-repeated="16333" table:style-name="ce6"/>
        </table:table-row>
        <table:table-row table:number-rows-repeated="2" table:style-name="ro1">
          <table:table-cell table:style-name="ce74"/>
          <table:table-cell table:number-columns-repeated="3" table:style-name="ce1"/>
          <table:table-cell table:number-columns-repeated="31" table:style-name="ce75"/>
          <table:table-cell table:number-columns-repeated="16" table:style-name="ce1"/>
          <table:table-cell table:number-columns-repeated="16333" table:style-name="ce6"/>
        </table:table-row>
        <table:table-row table:number-rows-repeated="5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0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/>
      <number:text>.</number:text>
      <number:month number:textual="true"/>
    </number:date-style>
    <number:date-style style:name="N37">
      <number:day/>
      <number:text>.</number:text>
      <number:month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date-style style:name="N40">
      <number:month number:textual="true"/>
      <number:text>.</number:text>
      <number:year/>
    </number:date-style>
    <number:number-style style:name="N41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EAEAEA"/>
    </style:style>
    <style:style style:name="Good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meta:initial-creator>Heinonen Marja</meta:initial-creator>
    <dc:creator>Heinonen Marja</dc:creator>
    <meta:creation-date>2022-11-03T13:06:52Z</meta:creation-date>
    <dc:date>2025-04-15T12:27:40Z</dc:date>
  </office:meta>
</office:document-meta>
</file>